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13</text:p>
          </table:table-cell>
          <table:table-cell table:number-columns-repeated="4" table:style-name="ce2"/>
          <table:table-cell office:value-type="string" table:style-name="ce4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b7 5b ec 94 cd 56 b3 71 b9 51 a0 3d 51 be c9 bb 6c 9a d9 bc b9 86 f5 8e 4a 6c e1 d9 60 46 6f 96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04T12:27:37Z</meta:creation-date>
    <dc:date>2023-04-04T12:41:45Z</dc:date>
    <meta:print-date>2023-04-04T12:41:35Z</meta:print-date>
  </office:meta>
</office:document-meta>
</file>