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112</text:p>
          </table:table-cell>
          <table:table-cell table:number-columns-repeated="4" table:style-name="ce2"/>
          <table:table-cell office:value-type="string" table:style-name="ce4">
            <text:p>30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11:09:5501002:6375</text:p>
          </table:table-cell>
          <table:covered-table-cell/>
          <table:table-cell office:value-type="float" office:value="7622.74" table:style-name="ce11">
            <text:p>7622,74</text:p>
          </table:table-cell>
          <table:table-cell office:value-type="string" table:number-columns-spanned="2" table:number-rows-spanned="1" table:style-name="ce18">
            <text:p>10.03.2023</text:p>
          </table:table-cell>
          <table:covered-table-cell/>
          <table:table-cell office:value-type="string" table:style-name="ce7">
            <text:p>08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04 20 5b 2f 74 cc 0c 4b 06 fe 59 7b 32 ed 9c aa d5 42 db a1 85 e4 bd 40 cb 22 ac a3 02 de c5 ea bd a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Заведующий группы по работе с заявителями</text:p>
          </table:table-cell>
          <table:covered-table-cell/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office:value-type="string" table:style-name="ce13">
            <text:p>Братенкова Мария Геннадьевна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Мария Геннадьевна Братенкова</dc:creator>
    <meta:creation-date>2023-04-04T12:12:52Z</meta:creation-date>
    <dc:date>2023-04-04T12:31:01Z</dc:date>
    <meta:print-date>2023-04-04T12:30:52Z</meta:print-date>
  </office:meta>
</office:document-meta>
</file>