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10</text:p>
          </table:table-cell>
          <table:table-cell table:number-columns-repeated="4" table:style-name="ce2"/>
          <table:table-cell office:value-type="string" table:style-name="ce4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6" table:style-name="ce7">
            <text:p>3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901001:122</text:p>
          </table:table-cell>
          <table:covered-table-cell/>
          <table:table-cell office:value-type="float" office:value="134430" table:style-name="ce11">
            <text:p>134430,0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201001:339</text:p>
          </table:table-cell>
          <table:covered-table-cell/>
          <table:table-cell office:value-type="float" office:value="98283.199999999997" table:style-name="ce11">
            <text:p>98283,2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804001:108</text:p>
          </table:table-cell>
          <table:covered-table-cell/>
          <table:table-cell office:value-type="float" office:value="487548.63" table:style-name="ce11">
            <text:p>487548,63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804001:161</text:p>
          </table:table-cell>
          <table:covered-table-cell/>
          <table:table-cell office:value-type="float" office:value="389524.68" table:style-name="ce11">
            <text:p>389524,68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804001:187</text:p>
          </table:table-cell>
          <table:covered-table-cell/>
          <table:table-cell office:value-type="float" office:value="559861.38" table:style-name="ce11">
            <text:p>559861,38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804001:188</text:p>
          </table:table-cell>
          <table:covered-table-cell/>
          <table:table-cell office:value-type="float" office:value="456695.19" table:style-name="ce11">
            <text:p>456695,19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804001:24</text:p>
          </table:table-cell>
          <table:covered-table-cell/>
          <table:table-cell office:value-type="float" office:value="492690.87" table:style-name="ce11">
            <text:p>492690,87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804001:25</text:p>
          </table:table-cell>
          <table:covered-table-cell/>
          <table:table-cell office:value-type="float" office:value="397559.43" table:style-name="ce11">
            <text:p>397559,43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804001:34</text:p>
          </table:table-cell>
          <table:covered-table-cell/>
          <table:table-cell office:value-type="float" office:value="492690.87" table:style-name="ce11">
            <text:p>492690,87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804001:43</text:p>
          </table:table-cell>
          <table:covered-table-cell/>
          <table:table-cell office:value-type="float" office:value="466015.5" table:style-name="ce11">
            <text:p>466015,5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804001:61</text:p>
          </table:table-cell>
          <table:covered-table-cell/>
          <table:table-cell office:value-type="float" office:value="438294.36" table:style-name="ce11">
            <text:p>438294,36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804001:7</text:p>
          </table:table-cell>
          <table:covered-table-cell/>
          <table:table-cell office:value-type="float" office:value="476299.98" table:style-name="ce11">
            <text:p>476299,98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804001:8</text:p>
          </table:table-cell>
          <table:covered-table-cell/>
          <table:table-cell office:value-type="float" office:value="296000.19" table:style-name="ce11">
            <text:p>296000,19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804001:84</text:p>
          </table:table-cell>
          <table:covered-table-cell/>
          <table:table-cell office:value-type="float" office:value="404951.4" table:style-name="ce11">
            <text:p>404951,4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804003:188</text:p>
          </table:table-cell>
          <table:covered-table-cell/>
          <table:table-cell office:value-type="float" office:value="554408.56000000006" table:style-name="ce11">
            <text:p>554408,56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804003:20</text:p>
          </table:table-cell>
          <table:covered-table-cell/>
          <table:table-cell office:value-type="float" office:value="445055.44" table:style-name="ce11">
            <text:p>445055,44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804003:201</text:p>
          </table:table-cell>
          <table:covered-table-cell/>
          <table:table-cell office:value-type="float" office:value="3471329.52" table:style-name="ce11">
            <text:p>3471329,52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804003:28</text:p>
          </table:table-cell>
          <table:covered-table-cell/>
          <table:table-cell office:value-type="float" office:value="339523.8" table:style-name="ce11">
            <text:p>339523,8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804003:31</text:p>
          </table:table-cell>
          <table:covered-table-cell/>
          <table:table-cell office:value-type="float" office:value="318064.71999999997" table:style-name="ce11">
            <text:p>318064,72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804003:392</text:p>
          </table:table-cell>
          <table:covered-table-cell/>
          <table:table-cell office:value-type="float" office:value="63362.73" table:style-name="ce11">
            <text:p>63362,73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804003:393</text:p>
          </table:table-cell>
          <table:covered-table-cell/>
          <table:table-cell office:value-type="float" office:value="63334.55" table:style-name="ce11">
            <text:p>63334,55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804003:394</text:p>
          </table:table-cell>
          <table:covered-table-cell/>
          <table:table-cell office:value-type="float" office:value="67873.17" table:style-name="ce11">
            <text:p>67873,17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804003:43</text:p>
          </table:table-cell>
          <table:covered-table-cell/>
          <table:table-cell office:value-type="float" office:value="386557.4" table:style-name="ce11">
            <text:p>386557,4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804003:45</text:p>
          </table:table-cell>
          <table:covered-table-cell/>
          <table:table-cell office:value-type="float" office:value="482976.28" table:style-name="ce11">
            <text:p>482976,28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901001:298</text:p>
          </table:table-cell>
          <table:covered-table-cell/>
          <table:table-cell office:value-type="float" office:value="19777.8" table:style-name="ce11">
            <text:p>19777,8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4801001:1312</text:p>
          </table:table-cell>
          <table:covered-table-cell/>
          <table:table-cell office:value-type="float" office:value="93060" table:style-name="ce11">
            <text:p>93060,0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8:1490</text:p>
          </table:table-cell>
          <table:covered-table-cell/>
          <table:table-cell office:value-type="float" office:value="3371617.48" table:style-name="ce11">
            <text:p>3371617,48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5006:192</text:p>
          </table:table-cell>
          <table:covered-table-cell/>
          <table:table-cell office:value-type="float" office:value="32515.8" table:style-name="ce11">
            <text:p>32515,8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5006:193</text:p>
          </table:table-cell>
          <table:covered-table-cell/>
          <table:table-cell office:value-type="float" office:value="32514.3" table:style-name="ce11">
            <text:p>32514,3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5006:194</text:p>
          </table:table-cell>
          <table:covered-table-cell/>
          <table:table-cell office:value-type="float" office:value="32514.3" table:style-name="ce11">
            <text:p>32514,3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1301001:660</text:p>
          </table:table-cell>
          <table:covered-table-cell/>
          <table:table-cell office:value-type="float" office:value="68600" table:style-name="ce11">
            <text:p>68600,00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0201001:1329</text:p>
          </table:table-cell>
          <table:covered-table-cell/>
          <table:table-cell office:value-type="float" office:value="88404.35" table:style-name="ce11">
            <text:p>88404,35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301001:853</text:p>
          </table:table-cell>
          <table:covered-table-cell/>
          <table:table-cell office:value-type="float" office:value="104419.16" table:style-name="ce11">
            <text:p>104419,16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1001002:8741</text:p>
          </table:table-cell>
          <table:covered-table-cell/>
          <table:table-cell office:value-type="float" office:value="68276.25" table:style-name="ce13">
            <text:p>68276,25</text:p>
          </table:table-cell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0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5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3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3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40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46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67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76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80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80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8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8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8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9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1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9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9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49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9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9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9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901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4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4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2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102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2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201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20102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201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20102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201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20102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20102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20102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2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2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3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22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22:46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7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8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8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804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80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4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804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804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8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80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8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8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8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8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8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80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8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1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19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3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42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42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42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46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46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5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20100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1:17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1:2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1:2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2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1:35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1:3501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1:3501005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1:35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1:3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1:35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1:350100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1:35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2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2:1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2:12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2:12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2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201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201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2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201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2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2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2:17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2:17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2:17010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2:17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2:1701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2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2:17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2:17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2:1701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2:1701009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2:17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2:1701009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2:17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2:1701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2:1701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17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1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1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101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1010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101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101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101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2:17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2:1702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2:1702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2:1702005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2:17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2:170200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2:2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2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20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20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20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20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2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000000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000000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0102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0102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10201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102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402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40204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40204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40204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40204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40205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40205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40205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40205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40205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40205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40205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40205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40205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40205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40205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40205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40205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40205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402058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40206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40206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40206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40206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40206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40206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601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601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1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16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17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2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6:17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102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4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402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402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402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402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4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4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40201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408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408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41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4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41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4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28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202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202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202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202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20202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202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202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202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202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202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202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2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202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202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202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202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202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202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202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202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202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202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20203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202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202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202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202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202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202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202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20207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202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20207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20207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20207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202070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202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20207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202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20207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20207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20207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20207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20207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20207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20207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20207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20207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20207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20207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202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20207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202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207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202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2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2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202070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20207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20207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20207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202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202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202070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202070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202070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2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201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20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2018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2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2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number-columns-spanned="3" table:number-rows-spanned="1" table:style-name="ce20">
            <text:p>11:20:0605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e ca a1 e2 c6 7d 6a f8 f5 10 de 97 ee df d7 49 e2 71 05 f4 40 90 57 f0 3e 28 ad 24 ca 91 7f 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04T11:15:28Z</meta:creation-date>
    <dc:date>2023-04-04T11:25:53Z</dc:date>
    <meta:print-date>2023-04-04T11:25:41Z</meta:print-date>
  </office:meta>
</office:document-meta>
</file>