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09</text:p>
          </table:table-cell>
          <table:table-cell table:number-columns-repeated="4" table:style-name="ce2"/>
          <table:table-cell office:value-type="string" table:style-name="ce4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0" table:style-name="ce6">
            <text:p>3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3" table:style-name="ce7">
            <text:p>1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75</text:p>
          </table:table-cell>
          <table:covered-table-cell/>
          <table:table-cell office:value-type="float" office:value="87004185.640000001" table:style-name="ce11">
            <text:p>87004185,6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1</text:p>
          </table:table-cell>
          <table:covered-table-cell/>
          <table:table-cell office:value-type="float" office:value="77032.41" table:style-name="ce11">
            <text:p>77032,4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1:540</text:p>
          </table:table-cell>
          <table:covered-table-cell/>
          <table:table-cell office:value-type="float" office:value="112987.35" table:style-name="ce11">
            <text:p>112987,3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1:541</text:p>
          </table:table-cell>
          <table:covered-table-cell/>
          <table:table-cell office:value-type="float" office:value="62770.75" table:style-name="ce11">
            <text:p>62770,7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401001:218</text:p>
          </table:table-cell>
          <table:covered-table-cell/>
          <table:table-cell office:value-type="float" office:value="7340" table:style-name="ce11">
            <text:p>734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801001:399</text:p>
          </table:table-cell>
          <table:covered-table-cell/>
          <table:table-cell office:value-type="float" office:value="3610" table:style-name="ce11">
            <text:p>361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0401001:783</text:p>
          </table:table-cell>
          <table:covered-table-cell/>
          <table:table-cell office:value-type="float" office:value="784.08" table:style-name="ce11">
            <text:p>784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0801001:10</text:p>
          </table:table-cell>
          <table:covered-table-cell/>
          <table:table-cell office:value-type="float" office:value="3374.28" table:style-name="ce11">
            <text:p>3374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0801001:11</text:p>
          </table:table-cell>
          <table:covered-table-cell/>
          <table:table-cell office:value-type="float" office:value="3374.28" table:style-name="ce11">
            <text:p>3374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2:0801001:12</text:p>
          </table:table-cell>
          <table:covered-table-cell/>
          <table:table-cell office:value-type="float" office:value="3374.28" table:style-name="ce11">
            <text:p>3374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2:0801001:13</text:p>
          </table:table-cell>
          <table:covered-table-cell/>
          <table:table-cell office:value-type="float" office:value="7202.79" table:style-name="ce11">
            <text:p>7202,7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2:0801001:14</text:p>
          </table:table-cell>
          <table:covered-table-cell/>
          <table:table-cell office:value-type="float" office:value="8176.14" table:style-name="ce11">
            <text:p>8176,1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2:0801001:15</text:p>
          </table:table-cell>
          <table:covered-table-cell/>
          <table:table-cell office:value-type="float" office:value="4088.07" table:style-name="ce11">
            <text:p>4088,07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2:0801001:16</text:p>
          </table:table-cell>
          <table:covered-table-cell/>
          <table:table-cell office:value-type="float" office:value="4088.07" table:style-name="ce11">
            <text:p>4088,07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2:0801001:17</text:p>
          </table:table-cell>
          <table:covered-table-cell/>
          <table:table-cell office:value-type="float" office:value="6294.33" table:style-name="ce11">
            <text:p>6294,3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2:0801001:18</text:p>
          </table:table-cell>
          <table:covered-table-cell/>
          <table:table-cell office:value-type="float" office:value="2660.49" table:style-name="ce11">
            <text:p>2660,4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2:0801001:24</text:p>
          </table:table-cell>
          <table:covered-table-cell/>
          <table:table-cell office:value-type="float" office:value="3374.28" table:style-name="ce11">
            <text:p>3374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2:0801001:28</text:p>
          </table:table-cell>
          <table:covered-table-cell/>
          <table:table-cell office:value-type="float" office:value="6424.11" table:style-name="ce11">
            <text:p>6424,1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2:0801001:29</text:p>
          </table:table-cell>
          <table:covered-table-cell/>
          <table:table-cell office:value-type="float" office:value="2855.16" table:style-name="ce11">
            <text:p>2855,1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2:0801001:38</text:p>
          </table:table-cell>
          <table:covered-table-cell/>
          <table:table-cell office:value-type="float" office:value="4412.5200000000004" table:style-name="ce11">
            <text:p>4412,5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2:0801001:39</text:p>
          </table:table-cell>
          <table:covered-table-cell/>
          <table:table-cell office:value-type="float" office:value="5775.21" table:style-name="ce11">
            <text:p>5775,2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2:0801001:4</text:p>
          </table:table-cell>
          <table:covered-table-cell/>
          <table:table-cell office:value-type="float" office:value="4607.1899999999996" table:style-name="ce11">
            <text:p>4607,1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2:0801001:40</text:p>
          </table:table-cell>
          <table:covered-table-cell/>
          <table:table-cell office:value-type="float" office:value="5775.21" table:style-name="ce11">
            <text:p>5775,2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2:0801001:41</text:p>
          </table:table-cell>
          <table:covered-table-cell/>
          <table:table-cell office:value-type="float" office:value="4023.18" table:style-name="ce11">
            <text:p>4023,1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2:0801001:42</text:p>
          </table:table-cell>
          <table:covered-table-cell/>
          <table:table-cell office:value-type="float" office:value="4023.18" table:style-name="ce11">
            <text:p>4023,1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2:0801001:43</text:p>
          </table:table-cell>
          <table:covered-table-cell/>
          <table:table-cell office:value-type="float" office:value="4023.18" table:style-name="ce11">
            <text:p>4023,1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2:0801001:44</text:p>
          </table:table-cell>
          <table:covered-table-cell/>
          <table:table-cell office:value-type="float" office:value="4801.8599999999997" table:style-name="ce11">
            <text:p>4801,8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2:0801001:46</text:p>
          </table:table-cell>
          <table:covered-table-cell/>
          <table:table-cell office:value-type="float" office:value="6359.22" table:style-name="ce11">
            <text:p>6359,2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2:0801001:47</text:p>
          </table:table-cell>
          <table:covered-table-cell/>
          <table:table-cell office:value-type="float" office:value="3049.83" table:style-name="ce11">
            <text:p>3049,8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2:0801001:48</text:p>
          </table:table-cell>
          <table:covered-table-cell/>
          <table:table-cell office:value-type="float" office:value="6813.45" table:style-name="ce11">
            <text:p>6813,4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2:0801001:49</text:p>
          </table:table-cell>
          <table:covered-table-cell/>
          <table:table-cell office:value-type="float" office:value="6813.45" table:style-name="ce11">
            <text:p>6813,4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2:0801001:5</text:p>
          </table:table-cell>
          <table:covered-table-cell/>
          <table:table-cell office:value-type="float" office:value="4607.1899999999996" table:style-name="ce11">
            <text:p>4607,1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2:0801001:50</text:p>
          </table:table-cell>
          <table:covered-table-cell/>
          <table:table-cell office:value-type="float" office:value="3763.62" table:style-name="ce11">
            <text:p>3763,6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2:0801001:51</text:p>
          </table:table-cell>
          <table:covered-table-cell/>
          <table:table-cell office:value-type="float" office:value="3763.62" table:style-name="ce11">
            <text:p>3763,6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2:0801001:52</text:p>
          </table:table-cell>
          <table:covered-table-cell/>
          <table:table-cell office:value-type="float" office:value="3633.84" table:style-name="ce11">
            <text:p>3633,8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2:0801001:53</text:p>
          </table:table-cell>
          <table:covered-table-cell/>
          <table:table-cell office:value-type="float" office:value="3763.62" table:style-name="ce11">
            <text:p>3763,6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2:0801001:54</text:p>
          </table:table-cell>
          <table:covered-table-cell/>
          <table:table-cell office:value-type="float" office:value="3049.83" table:style-name="ce11">
            <text:p>3049,8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2:0801001:55</text:p>
          </table:table-cell>
          <table:covered-table-cell/>
          <table:table-cell office:value-type="float" office:value="3049.83" table:style-name="ce11">
            <text:p>3049,8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2:0801001:56</text:p>
          </table:table-cell>
          <table:covered-table-cell/>
          <table:table-cell office:value-type="float" office:value="3049.83" table:style-name="ce11">
            <text:p>3049,8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2:0801001:57</text:p>
          </table:table-cell>
          <table:covered-table-cell/>
          <table:table-cell office:value-type="float" office:value="3049.83" table:style-name="ce11">
            <text:p>3049,8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2:0801001:6</text:p>
          </table:table-cell>
          <table:covered-table-cell/>
          <table:table-cell office:value-type="float" office:value="4023.18" table:style-name="ce11">
            <text:p>4023,1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2:0801001:7</text:p>
          </table:table-cell>
          <table:covered-table-cell/>
          <table:table-cell office:value-type="float" office:value="3374.28" table:style-name="ce11">
            <text:p>3374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2:0801001:72</text:p>
          </table:table-cell>
          <table:covered-table-cell/>
          <table:table-cell office:value-type="float" office:value="2660.49" table:style-name="ce11">
            <text:p>2660,4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2:0801001:73</text:p>
          </table:table-cell>
          <table:covered-table-cell/>
          <table:table-cell office:value-type="float" office:value="2660.49" table:style-name="ce11">
            <text:p>2660,4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2:0801001:74</text:p>
          </table:table-cell>
          <table:covered-table-cell/>
          <table:table-cell office:value-type="float" office:value="2660.49" table:style-name="ce11">
            <text:p>2660,4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2:0801001:75</text:p>
          </table:table-cell>
          <table:covered-table-cell/>
          <table:table-cell office:value-type="float" office:value="2660.49" table:style-name="ce11">
            <text:p>2660,4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2:0801001:76</text:p>
          </table:table-cell>
          <table:covered-table-cell/>
          <table:table-cell office:value-type="float" office:value="2660.49" table:style-name="ce11">
            <text:p>2660,4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2:0801001:8</text:p>
          </table:table-cell>
          <table:covered-table-cell/>
          <table:table-cell office:value-type="float" office:value="3374.28" table:style-name="ce11">
            <text:p>3374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2:0801001:9</text:p>
          </table:table-cell>
          <table:covered-table-cell/>
          <table:table-cell office:value-type="float" office:value="3374.28" table:style-name="ce11">
            <text:p>3374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2:1701001:368</text:p>
          </table:table-cell>
          <table:covered-table-cell/>
          <table:table-cell office:value-type="float" office:value="14416" table:style-name="ce11">
            <text:p>14416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3:0000000:321</text:p>
          </table:table-cell>
          <table:covered-table-cell/>
          <table:table-cell office:value-type="float" office:value="124832.68" table:style-name="ce11">
            <text:p>124832,6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3:0000000:43</text:p>
          </table:table-cell>
          <table:covered-table-cell/>
          <table:table-cell office:value-type="float" office:value="131903.25" table:style-name="ce11">
            <text:p>131903,2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3:0501001:183</text:p>
          </table:table-cell>
          <table:covered-table-cell/>
          <table:table-cell office:value-type="float" office:value="9825.75" table:style-name="ce11">
            <text:p>9825,7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3:2001004:713</text:p>
          </table:table-cell>
          <table:covered-table-cell/>
          <table:table-cell office:value-type="float" office:value="9602.2800000000007" table:style-name="ce11">
            <text:p>9602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3:2001006:482</text:p>
          </table:table-cell>
          <table:covered-table-cell/>
          <table:table-cell office:value-type="float" office:value="84336" table:style-name="ce11">
            <text:p>84336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3:2101001:36</text:p>
          </table:table-cell>
          <table:covered-table-cell/>
          <table:table-cell office:value-type="float" office:value="74167.5" table:style-name="ce11">
            <text:p>74167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3:2601001:276</text:p>
          </table:table-cell>
          <table:covered-table-cell/>
          <table:table-cell office:value-type="float" office:value="1443481.2" table:style-name="ce11">
            <text:p>1443481,2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3:2601001:277</text:p>
          </table:table-cell>
          <table:covered-table-cell/>
          <table:table-cell office:value-type="float" office:value="1276197.3" table:style-name="ce11">
            <text:p>1276197,3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3:5801001:11</text:p>
          </table:table-cell>
          <table:covered-table-cell/>
          <table:table-cell office:value-type="float" office:value="893566.2" table:style-name="ce11">
            <text:p>893566,2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0401001:876</text:p>
          </table:table-cell>
          <table:covered-table-cell/>
          <table:table-cell office:value-type="float" office:value="5702890.5499999998" table:style-name="ce11">
            <text:p>5702890,5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0401001:9961</text:p>
          </table:table-cell>
          <table:covered-table-cell/>
          <table:table-cell office:value-type="float" office:value="251.65" table:style-name="ce11">
            <text:p>251,6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0401001:9962</text:p>
          </table:table-cell>
          <table:covered-table-cell/>
          <table:table-cell office:value-type="float" office:value="238.35" table:style-name="ce11">
            <text:p>238,3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0401001:9963</text:p>
          </table:table-cell>
          <table:covered-table-cell/>
          <table:table-cell office:value-type="float" office:value="133717.1" table:style-name="ce11">
            <text:p>133717,1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0401001:9965</text:p>
          </table:table-cell>
          <table:covered-table-cell/>
          <table:table-cell office:value-type="float" office:value="6280.4" table:style-name="ce11">
            <text:p>6280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0401001:9966</text:p>
          </table:table-cell>
          <table:covered-table-cell/>
          <table:table-cell office:value-type="float" office:value="16571.79" table:style-name="ce11">
            <text:p>16571,7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1001004:912</text:p>
          </table:table-cell>
          <table:covered-table-cell/>
          <table:table-cell office:value-type="float" office:value="512714.9" table:style-name="ce11">
            <text:p>512714,9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1001004:913</text:p>
          </table:table-cell>
          <table:covered-table-cell/>
          <table:table-cell office:value-type="float" office:value="297693.98" table:style-name="ce11">
            <text:p>297693,9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1001018:2</text:p>
          </table:table-cell>
          <table:covered-table-cell/>
          <table:table-cell office:value-type="float" office:value="8686401.8100000005" table:style-name="ce11">
            <text:p>8686401,8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1101001:527</text:p>
          </table:table-cell>
          <table:covered-table-cell/>
          <table:table-cell office:value-type="float" office:value="13924.05" table:style-name="ce11">
            <text:p>13924,0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3201001:340</text:p>
          </table:table-cell>
          <table:covered-table-cell/>
          <table:table-cell office:value-type="float" office:value="8204.82" table:style-name="ce11">
            <text:p>8204,8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5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5602001:49</text:p>
          </table:table-cell>
          <table:covered-table-cell/>
          <table:table-cell office:value-type="float" office:value="54297.32" table:style-name="ce11">
            <text:p>54297,3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5908001:22</text:p>
          </table:table-cell>
          <table:covered-table-cell/>
          <table:table-cell office:value-type="float" office:value="112150" table:style-name="ce11">
            <text:p>11215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5908001:24</text:p>
          </table:table-cell>
          <table:covered-table-cell/>
          <table:table-cell office:value-type="float" office:value="112150" table:style-name="ce11">
            <text:p>11215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5908001:26</text:p>
          </table:table-cell>
          <table:covered-table-cell/>
          <table:table-cell office:value-type="float" office:value="112150" table:style-name="ce11">
            <text:p>11215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5908001:71</text:p>
          </table:table-cell>
          <table:covered-table-cell/>
          <table:table-cell office:value-type="float" office:value="114953.75" table:style-name="ce11">
            <text:p>114953,7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5917001:144</text:p>
          </table:table-cell>
          <table:covered-table-cell/>
          <table:table-cell office:value-type="float" office:value="109760" table:style-name="ce11">
            <text:p>10976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6102001:58</text:p>
          </table:table-cell>
          <table:covered-table-cell/>
          <table:table-cell office:value-type="float" office:value="125827.44" table:style-name="ce11">
            <text:p>125827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000000:1141</text:p>
          </table:table-cell>
          <table:covered-table-cell/>
          <table:table-cell office:value-type="float" office:value="21983338.350000001" table:style-name="ce11">
            <text:p>21983338,3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3004:1330</text:p>
          </table:table-cell>
          <table:covered-table-cell/>
          <table:table-cell office:value-type="float" office:value="311361.09000000003" table:style-name="ce11">
            <text:p>311361,0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3004:18</text:p>
          </table:table-cell>
          <table:covered-table-cell/>
          <table:table-cell office:value-type="float" office:value="1263978.21" table:style-name="ce11">
            <text:p>1263978,2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3004:23</text:p>
          </table:table-cell>
          <table:covered-table-cell/>
          <table:table-cell office:value-type="float" office:value="248885.7" table:style-name="ce11">
            <text:p>248885,7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3004:27</text:p>
          </table:table-cell>
          <table:covered-table-cell/>
          <table:table-cell office:value-type="float" office:value="3136368" table:style-name="ce11">
            <text:p>3136368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3004:30</text:p>
          </table:table-cell>
          <table:covered-table-cell/>
          <table:table-cell office:value-type="float" office:value="976749.39" table:style-name="ce11">
            <text:p>976749,3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3004:33</text:p>
          </table:table-cell>
          <table:covered-table-cell/>
          <table:table-cell office:value-type="float" office:value="458152.86" table:style-name="ce11">
            <text:p>458152,8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3004:37</text:p>
          </table:table-cell>
          <table:covered-table-cell/>
          <table:table-cell office:value-type="float" office:value="404820.21" table:style-name="ce11">
            <text:p>404820,2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3004:44</text:p>
          </table:table-cell>
          <table:covered-table-cell/>
          <table:table-cell office:value-type="float" office:value="658277.28" table:style-name="ce11">
            <text:p>658277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3004:51</text:p>
          </table:table-cell>
          <table:covered-table-cell/>
          <table:table-cell office:value-type="float" office:value="509961.72" table:style-name="ce11">
            <text:p>509961,7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3004:60</text:p>
          </table:table-cell>
          <table:covered-table-cell/>
          <table:table-cell office:value-type="float" office:value="613579.43999999994" table:style-name="ce11">
            <text:p>613579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3004:65</text:p>
          </table:table-cell>
          <table:covered-table-cell/>
          <table:table-cell office:value-type="float" office:value="1224855.6000000001" table:style-name="ce11">
            <text:p>1224855,6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3004:8</text:p>
          </table:table-cell>
          <table:covered-table-cell/>
          <table:table-cell office:value-type="float" office:value="433264.29" table:style-name="ce11">
            <text:p>433264,2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3004:909</text:p>
          </table:table-cell>
          <table:covered-table-cell/>
          <table:table-cell office:value-type="float" office:value="637960.07999999996" table:style-name="ce11">
            <text:p>637960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3004:937</text:p>
          </table:table-cell>
          <table:covered-table-cell/>
          <table:table-cell office:value-type="float" office:value="969314.85" table:style-name="ce11">
            <text:p>969314,8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5001:1726</text:p>
          </table:table-cell>
          <table:covered-table-cell/>
          <table:table-cell office:value-type="float" office:value="33381" table:style-name="ce11">
            <text:p>33381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5001:4</text:p>
          </table:table-cell>
          <table:covered-table-cell/>
          <table:table-cell office:value-type="float" office:value="3125602.98" table:style-name="ce11">
            <text:p>3125602,9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5020:1</text:p>
          </table:table-cell>
          <table:covered-table-cell/>
          <table:table-cell office:value-type="float" office:value="8058100.6200000001" table:style-name="ce11">
            <text:p>8058100,6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5020:12</text:p>
          </table:table-cell>
          <table:covered-table-cell/>
          <table:table-cell office:value-type="float" office:value="2578822.4" table:style-name="ce11">
            <text:p>2578822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5020:148</text:p>
          </table:table-cell>
          <table:covered-table-cell/>
          <table:table-cell office:value-type="float" office:value="7090099.25" table:style-name="ce11">
            <text:p>7090099,2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5020:17</text:p>
          </table:table-cell>
          <table:covered-table-cell/>
          <table:table-cell office:value-type="float" office:value="2978162.6" table:style-name="ce11">
            <text:p>2978162,6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5020:18</text:p>
          </table:table-cell>
          <table:covered-table-cell/>
          <table:table-cell office:value-type="float" office:value="2042816.8" table:style-name="ce11">
            <text:p>2042816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5020:19</text:p>
          </table:table-cell>
          <table:covered-table-cell/>
          <table:table-cell office:value-type="float" office:value="2642872.0499999998" table:style-name="ce11">
            <text:p>2642872,0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5020:20</text:p>
          </table:table-cell>
          <table:covered-table-cell/>
          <table:table-cell office:value-type="float" office:value="2804861.4" table:style-name="ce11">
            <text:p>2804861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5020:21</text:p>
          </table:table-cell>
          <table:covered-table-cell/>
          <table:table-cell office:value-type="float" office:value="2248472.7000000002" table:style-name="ce11">
            <text:p>2248472,7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5020:22</text:p>
          </table:table-cell>
          <table:covered-table-cell/>
          <table:table-cell office:value-type="float" office:value="2956339.94" table:style-name="ce11">
            <text:p>2956339,9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5020:23</text:p>
          </table:table-cell>
          <table:covered-table-cell/>
          <table:table-cell office:value-type="float" office:value="3823836.75" table:style-name="ce11">
            <text:p>3823836,7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5020:26</text:p>
          </table:table-cell>
          <table:covered-table-cell/>
          <table:table-cell office:value-type="float" office:value="1539780.09" table:style-name="ce11">
            <text:p>1539780,0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5020:3</text:p>
          </table:table-cell>
          <table:covered-table-cell/>
          <table:table-cell office:value-type="float" office:value="3134589.12" table:style-name="ce11">
            <text:p>3134589,1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5020:4</text:p>
          </table:table-cell>
          <table:covered-table-cell/>
          <table:table-cell office:value-type="float" office:value="759933.43" table:style-name="ce11">
            <text:p>759933,4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5020:441</text:p>
          </table:table-cell>
          <table:covered-table-cell/>
          <table:table-cell office:value-type="float" office:value="8554015.8000000007" table:style-name="ce11">
            <text:p>8554015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5020:444</text:p>
          </table:table-cell>
          <table:covered-table-cell/>
          <table:table-cell office:value-type="float" office:value="7083135" table:style-name="ce11">
            <text:p>7083135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5020:446</text:p>
          </table:table-cell>
          <table:covered-table-cell/>
          <table:table-cell office:value-type="float" office:value="3695286.6" table:style-name="ce11">
            <text:p>3695286,6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5020:5</text:p>
          </table:table-cell>
          <table:covered-table-cell/>
          <table:table-cell office:value-type="float" office:value="103194" table:style-name="ce11">
            <text:p>103194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5020:589</text:p>
          </table:table-cell>
          <table:covered-table-cell/>
          <table:table-cell office:value-type="float" office:value="4148908.65" table:style-name="ce11">
            <text:p>4148908,6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5020:590</text:p>
          </table:table-cell>
          <table:covered-table-cell/>
          <table:table-cell office:value-type="float" office:value="55760.85" table:style-name="ce11">
            <text:p>55760,8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5020:591</text:p>
          </table:table-cell>
          <table:covered-table-cell/>
          <table:table-cell office:value-type="float" office:value="69324.3" table:style-name="ce11">
            <text:p>69324,3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5020:592</text:p>
          </table:table-cell>
          <table:covered-table-cell/>
          <table:table-cell office:value-type="float" office:value="51239.7" table:style-name="ce11">
            <text:p>51239,7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5020:593</text:p>
          </table:table-cell>
          <table:covered-table-cell/>
          <table:table-cell office:value-type="float" office:value="48225.599999999999" table:style-name="ce11">
            <text:p>48225,6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5020:594</text:p>
          </table:table-cell>
          <table:covered-table-cell/>
          <table:table-cell office:value-type="float" office:value="60282" table:style-name="ce11">
            <text:p>60282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5020:595</text:p>
          </table:table-cell>
          <table:covered-table-cell/>
          <table:table-cell office:value-type="float" office:value="45211.5" table:style-name="ce11">
            <text:p>45211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5020:596</text:p>
          </table:table-cell>
          <table:covered-table-cell/>
          <table:table-cell office:value-type="float" office:value="55760.85" table:style-name="ce11">
            <text:p>55760,8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5020:597</text:p>
          </table:table-cell>
          <table:covered-table-cell/>
          <table:table-cell office:value-type="float" office:value="54253.8" table:style-name="ce11">
            <text:p>54253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5020:598</text:p>
          </table:table-cell>
          <table:covered-table-cell/>
          <table:table-cell office:value-type="float" office:value="43704.45" table:style-name="ce11">
            <text:p>43704,4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5020:599</text:p>
          </table:table-cell>
          <table:covered-table-cell/>
          <table:table-cell office:value-type="float" office:value="69324.3" table:style-name="ce11">
            <text:p>69324,3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5020:6</text:p>
          </table:table-cell>
          <table:covered-table-cell/>
          <table:table-cell office:value-type="float" office:value="3221821.61" table:style-name="ce11">
            <text:p>3221821,6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5020:9</text:p>
          </table:table-cell>
          <table:covered-table-cell/>
          <table:table-cell office:value-type="float" office:value="3201047.58" table:style-name="ce11">
            <text:p>3201047,5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5026:879</text:p>
          </table:table-cell>
          <table:covered-table-cell/>
          <table:table-cell office:value-type="float" office:value="6230321.8200000003" table:style-name="ce11">
            <text:p>6230321,8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5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5026:880</text:p>
          </table:table-cell>
          <table:covered-table-cell/>
          <table:table-cell office:value-type="float" office:value="453901.5" table:style-name="ce11">
            <text:p>453901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5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6007:87</text:p>
          </table:table-cell>
          <table:covered-table-cell/>
          <table:table-cell office:value-type="float" office:value="9651943" table:style-name="ce11">
            <text:p>9651943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7002:55</text:p>
          </table:table-cell>
          <table:covered-table-cell/>
          <table:table-cell office:value-type="float" office:value="9546575.5999999996" table:style-name="ce11">
            <text:p>9546575,6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7010:151</text:p>
          </table:table-cell>
          <table:covered-table-cell/>
          <table:table-cell office:value-type="float" office:value="1318695.92" table:style-name="ce11">
            <text:p>1318695,9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7010:152</text:p>
          </table:table-cell>
          <table:covered-table-cell/>
          <table:table-cell office:value-type="float" office:value="474976.36" table:style-name="ce11">
            <text:p>474976,3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7010:159</text:p>
          </table:table-cell>
          <table:covered-table-cell/>
          <table:table-cell office:value-type="float" office:value="1842494.13" table:style-name="ce11">
            <text:p>1842494,1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7010:307</text:p>
          </table:table-cell>
          <table:covered-table-cell/>
          <table:table-cell office:value-type="float" office:value="1470583" table:style-name="ce11">
            <text:p>1470583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7010:40</text:p>
          </table:table-cell>
          <table:covered-table-cell/>
          <table:table-cell office:value-type="float" office:value="832306.08" table:style-name="ce11">
            <text:p>832306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7010:47</text:p>
          </table:table-cell>
          <table:covered-table-cell/>
          <table:table-cell office:value-type="float" office:value="1755920" table:style-name="ce11">
            <text:p>175592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7010:54</text:p>
          </table:table-cell>
          <table:covered-table-cell/>
          <table:table-cell office:value-type="float" office:value="864790.6" table:style-name="ce11">
            <text:p>864790,6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7010:55</text:p>
          </table:table-cell>
          <table:covered-table-cell/>
          <table:table-cell office:value-type="float" office:value="1553989.2" table:style-name="ce11">
            <text:p>1553989,2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7010:59</text:p>
          </table:table-cell>
          <table:covered-table-cell/>
          <table:table-cell office:value-type="float" office:value="999118.48" table:style-name="ce11">
            <text:p>999118,4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7010:60</text:p>
          </table:table-cell>
          <table:covered-table-cell/>
          <table:table-cell office:value-type="float" office:value="532921.72" table:style-name="ce11">
            <text:p>532921,7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7010:72</text:p>
          </table:table-cell>
          <table:covered-table-cell/>
          <table:table-cell office:value-type="float" office:value="1546087.56" table:style-name="ce11">
            <text:p>1546087,5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7021:298</text:p>
          </table:table-cell>
          <table:covered-table-cell/>
          <table:table-cell office:value-type="float" office:value="917055.48" table:style-name="ce11">
            <text:p>917055,4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401008:257</text:p>
          </table:table-cell>
          <table:covered-table-cell/>
          <table:table-cell office:value-type="float" office:value="291703.67999999999" table:style-name="ce11">
            <text:p>291703,6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401013:10</text:p>
          </table:table-cell>
          <table:covered-table-cell/>
          <table:table-cell office:value-type="float" office:value="618876.96" table:style-name="ce11">
            <text:p>618876,9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401013:100</text:p>
          </table:table-cell>
          <table:covered-table-cell/>
          <table:table-cell office:value-type="float" office:value="999880.7" table:style-name="ce11">
            <text:p>999880,7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401013:104</text:p>
          </table:table-cell>
          <table:covered-table-cell/>
          <table:table-cell office:value-type="float" office:value="974228.06" table:style-name="ce11">
            <text:p>974228,0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401013:111</text:p>
          </table:table-cell>
          <table:covered-table-cell/>
          <table:table-cell office:value-type="float" office:value="736488.74" table:style-name="ce11">
            <text:p>736488,7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401013:113</text:p>
          </table:table-cell>
          <table:covered-table-cell/>
          <table:table-cell office:value-type="float" office:value="369187.78" table:style-name="ce11">
            <text:p>369187,7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401013:114</text:p>
          </table:table-cell>
          <table:covered-table-cell/>
          <table:table-cell office:value-type="float" office:value="391200.68" table:style-name="ce11">
            <text:p>391200,6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401013:116</text:p>
          </table:table-cell>
          <table:covered-table-cell/>
          <table:table-cell office:value-type="float" office:value="510070.34" table:style-name="ce11">
            <text:p>510070,3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401013:117</text:p>
          </table:table-cell>
          <table:covered-table-cell/>
          <table:table-cell office:value-type="float" office:value="987435.8" table:style-name="ce11">
            <text:p>987435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401013:119</text:p>
          </table:table-cell>
          <table:covered-table-cell/>
          <table:table-cell office:value-type="float" office:value="608184.98" table:style-name="ce11">
            <text:p>608184,9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401013:12</text:p>
          </table:table-cell>
          <table:covered-table-cell/>
          <table:table-cell office:value-type="float" office:value="1133978.82" table:style-name="ce11">
            <text:p>1133978,8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401013:120</text:p>
          </table:table-cell>
          <table:covered-table-cell/>
          <table:table-cell office:value-type="float" office:value="588058.9" table:style-name="ce11">
            <text:p>588058,9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401013:121</text:p>
          </table:table-cell>
          <table:covered-table-cell/>
          <table:table-cell office:value-type="float" office:value="392458.56" table:style-name="ce11">
            <text:p>392458,5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401013:123</text:p>
          </table:table-cell>
          <table:covered-table-cell/>
          <table:table-cell office:value-type="float" office:value="481768.04" table:style-name="ce11">
            <text:p>481768,0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401013:125</text:p>
          </table:table-cell>
          <table:covered-table-cell/>
          <table:table-cell office:value-type="float" office:value="460384.08" table:style-name="ce11">
            <text:p>460384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401013:13</text:p>
          </table:table-cell>
          <table:covered-table-cell/>
          <table:table-cell office:value-type="float" office:value="428937.08" table:style-name="ce11">
            <text:p>428937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401013:131</text:p>
          </table:table-cell>
          <table:covered-table-cell/>
          <table:table-cell office:value-type="float" office:value="389313.86" table:style-name="ce11">
            <text:p>389313,8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401013:133</text:p>
          </table:table-cell>
          <table:covered-table-cell/>
          <table:table-cell office:value-type="float" office:value="943410" table:style-name="ce11">
            <text:p>94341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401013:14</text:p>
          </table:table-cell>
          <table:covered-table-cell/>
          <table:table-cell office:value-type="float" office:value="685544.6" table:style-name="ce11">
            <text:p>685544,6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401013:16</text:p>
          </table:table-cell>
          <table:covered-table-cell/>
          <table:table-cell office:value-type="float" office:value="528938.54" table:style-name="ce11">
            <text:p>528938,5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401013:17</text:p>
          </table:table-cell>
          <table:covered-table-cell/>
          <table:table-cell office:value-type="float" office:value="610700.74" table:style-name="ce11">
            <text:p>610700,7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401013:18</text:p>
          </table:table-cell>
          <table:covered-table-cell/>
          <table:table-cell office:value-type="float" office:value="518875.5" table:style-name="ce11">
            <text:p>518875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401013:2</text:p>
          </table:table-cell>
          <table:covered-table-cell/>
          <table:table-cell office:value-type="float" office:value="1576498.25" table:style-name="ce11">
            <text:p>1576498,2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401013:20</text:p>
          </table:table-cell>
          <table:covered-table-cell/>
          <table:table-cell office:value-type="float" office:value="1120142.1399999999" table:style-name="ce11">
            <text:p>1120142,1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401013:21</text:p>
          </table:table-cell>
          <table:covered-table-cell/>
          <table:table-cell office:value-type="float" office:value="413213.58" table:style-name="ce11">
            <text:p>413213,5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401013:22</text:p>
          </table:table-cell>
          <table:covered-table-cell/>
          <table:table-cell office:value-type="float" office:value="403779.48" table:style-name="ce11">
            <text:p>403779,4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401013:23</text:p>
          </table:table-cell>
          <table:covered-table-cell/>
          <table:table-cell office:value-type="float" office:value="763533.16" table:style-name="ce11">
            <text:p>763533,1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401013:27</text:p>
          </table:table-cell>
          <table:covered-table-cell/>
          <table:table-cell office:value-type="float" office:value="617619.07999999996" table:style-name="ce11">
            <text:p>617619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401013:29</text:p>
          </table:table-cell>
          <table:covered-table-cell/>
          <table:table-cell office:value-type="float" office:value="732715.1" table:style-name="ce11">
            <text:p>732715,1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401013:3</text:p>
          </table:table-cell>
          <table:covered-table-cell/>
          <table:table-cell office:value-type="float" office:value="754099.06" table:style-name="ce11">
            <text:p>754099,0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401013:30</text:p>
          </table:table-cell>
          <table:covered-table-cell/>
          <table:table-cell office:value-type="float" office:value="800640.62" table:style-name="ce11">
            <text:p>800640,6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401013:301</text:p>
          </table:table-cell>
          <table:covered-table-cell/>
          <table:table-cell office:value-type="float" office:value="538372.64" table:style-name="ce11">
            <text:p>538372,6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401013:302</text:p>
          </table:table-cell>
          <table:covered-table-cell/>
          <table:table-cell office:value-type="float" office:value="416358.28" table:style-name="ce11">
            <text:p>416358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401013:303</text:p>
          </table:table-cell>
          <table:covered-table-cell/>
          <table:table-cell office:value-type="float" office:value="635229.4" table:style-name="ce11">
            <text:p>635229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401013:304</text:p>
          </table:table-cell>
          <table:covered-table-cell/>
          <table:table-cell office:value-type="float" office:value="630826.81999999995" table:style-name="ce11">
            <text:p>630826,8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401013:305</text:p>
          </table:table-cell>
          <table:covered-table-cell/>
          <table:table-cell office:value-type="float" office:value="594013.64" table:style-name="ce11">
            <text:p>594013,6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401013:307</text:p>
          </table:table-cell>
          <table:covered-table-cell/>
          <table:table-cell office:value-type="float" office:value="1255993.18" table:style-name="ce11">
            <text:p>1255993,1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401013:308</text:p>
          </table:table-cell>
          <table:covered-table-cell/>
          <table:table-cell office:value-type="float" office:value="445918.46" table:style-name="ce11">
            <text:p>445918,4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401013:309</text:p>
          </table:table-cell>
          <table:covered-table-cell/>
          <table:table-cell office:value-type="float" office:value="534599" table:style-name="ce11">
            <text:p>534599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401013:31</text:p>
          </table:table-cell>
          <table:covered-table-cell/>
          <table:table-cell office:value-type="float" office:value="960391.38" table:style-name="ce11">
            <text:p>960391,3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401013:313</text:p>
          </table:table-cell>
          <table:covered-table-cell/>
          <table:table-cell office:value-type="float" office:value="457239.38" table:style-name="ce11">
            <text:p>457239,3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401013:315</text:p>
          </table:table-cell>
          <table:covered-table-cell/>
          <table:table-cell office:value-type="float" office:value="1766607.92" table:style-name="ce11">
            <text:p>1766607,9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401013:33</text:p>
          </table:table-cell>
          <table:covered-table-cell/>
          <table:table-cell office:value-type="float" office:value="841521.72" table:style-name="ce11">
            <text:p>841521,7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401013:34</text:p>
          </table:table-cell>
          <table:covered-table-cell/>
          <table:table-cell office:value-type="float" office:value="838377.02" table:style-name="ce11">
            <text:p>838377,0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401013:342</text:p>
          </table:table-cell>
          <table:covered-table-cell/>
          <table:table-cell office:value-type="float" office:value="361640.5" table:style-name="ce11">
            <text:p>361640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401013:35</text:p>
          </table:table-cell>
          <table:covered-table-cell/>
          <table:table-cell office:value-type="float" office:value="493088.96" table:style-name="ce11">
            <text:p>493088,9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401013:352</text:p>
          </table:table-cell>
          <table:covered-table-cell/>
          <table:table-cell office:value-type="float" office:value="978630.64" table:style-name="ce11">
            <text:p>978630,6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401013:36</text:p>
          </table:table-cell>
          <table:covered-table-cell/>
          <table:table-cell office:value-type="float" office:value="414471.46" table:style-name="ce11">
            <text:p>414471,4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401013:361</text:p>
          </table:table-cell>
          <table:covered-table-cell/>
          <table:table-cell office:value-type="float" office:value="705041.74" table:style-name="ce11">
            <text:p>705041,7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401013:363</text:p>
          </table:table-cell>
          <table:covered-table-cell/>
          <table:table-cell office:value-type="float" office:value="601895.57999999996" table:style-name="ce11">
            <text:p>601895,5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401013:364</text:p>
          </table:table-cell>
          <table:covered-table-cell/>
          <table:table-cell office:value-type="float" office:value="733972.98" table:style-name="ce11">
            <text:p>733972,9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401013:370</text:p>
          </table:table-cell>
          <table:covered-table-cell/>
          <table:table-cell office:value-type="float" office:value="502523.06" table:style-name="ce11">
            <text:p>502523,0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401013:371</text:p>
          </table:table-cell>
          <table:covered-table-cell/>
          <table:table-cell office:value-type="float" office:value="600008.76" table:style-name="ce11">
            <text:p>600008,7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401013:374</text:p>
          </table:table-cell>
          <table:covered-table-cell/>
          <table:table-cell office:value-type="float" office:value="166267.48000000001" table:style-name="ce11">
            <text:p>166267,4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401013:375</text:p>
          </table:table-cell>
          <table:covered-table-cell/>
          <table:table-cell office:value-type="float" office:value="442144.82" table:style-name="ce11">
            <text:p>442144,8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401013:376</text:p>
          </table:table-cell>
          <table:covered-table-cell/>
          <table:table-cell office:value-type="float" office:value="806930.02" table:style-name="ce11">
            <text:p>806930,0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401013:382</text:p>
          </table:table-cell>
          <table:covered-table-cell/>
          <table:table-cell office:value-type="float" office:value="299375.44" table:style-name="ce11">
            <text:p>299375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401013:383</text:p>
          </table:table-cell>
          <table:covered-table-cell/>
          <table:table-cell office:value-type="float" office:value="342772.3" table:style-name="ce11">
            <text:p>342772,3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401013:39</text:p>
          </table:table-cell>
          <table:covered-table-cell/>
          <table:table-cell office:value-type="float" office:value="1056491.52" table:style-name="ce11">
            <text:p>1056491,5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401013:4</text:p>
          </table:table-cell>
          <table:covered-table-cell/>
          <table:table-cell office:value-type="float" office:value="408182.06" table:style-name="ce11">
            <text:p>408182,0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401013:42</text:p>
          </table:table-cell>
          <table:covered-table-cell/>
          <table:table-cell office:value-type="float" office:value="964793.96" table:style-name="ce11">
            <text:p>964793,9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401013:43</text:p>
          </table:table-cell>
          <table:covered-table-cell/>
          <table:table-cell office:value-type="float" office:value="382395.52" table:style-name="ce11">
            <text:p>382395,5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401013:45</text:p>
          </table:table-cell>
          <table:covered-table-cell/>
          <table:table-cell office:value-type="float" office:value="782401.36" table:style-name="ce11">
            <text:p>782401,3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401013:46</text:p>
          </table:table-cell>
          <table:covered-table-cell/>
          <table:table-cell office:value-type="float" office:value="411326.76" table:style-name="ce11">
            <text:p>411326,7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401013:48</text:p>
          </table:table-cell>
          <table:covered-table-cell/>
          <table:table-cell office:value-type="float" office:value="719507.36" table:style-name="ce11">
            <text:p>719507,3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401013:49</text:p>
          </table:table-cell>
          <table:covered-table-cell/>
          <table:table-cell office:value-type="float" office:value="373847.6" table:style-name="ce11">
            <text:p>373847,6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401013:50</text:p>
          </table:table-cell>
          <table:covered-table-cell/>
          <table:table-cell office:value-type="float" office:value="745922.84" table:style-name="ce11">
            <text:p>745922,8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401013:500</text:p>
          </table:table-cell>
          <table:covered-table-cell/>
          <table:table-cell office:value-type="float" office:value="807634.05" table:style-name="ce11">
            <text:p>807634,0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401013:502</text:p>
          </table:table-cell>
          <table:covered-table-cell/>
          <table:table-cell office:value-type="float" office:value="419502.98" table:style-name="ce11">
            <text:p>419502,9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401013:506</text:p>
          </table:table-cell>
          <table:covered-table-cell/>
          <table:table-cell office:value-type="float" office:value="771080.44" table:style-name="ce11">
            <text:p>771080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401013:507</text:p>
          </table:table-cell>
          <table:covered-table-cell/>
          <table:table-cell office:value-type="float" office:value="386169.16" table:style-name="ce11">
            <text:p>386169,1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401013:519</text:p>
          </table:table-cell>
          <table:covered-table-cell/>
          <table:table-cell office:value-type="float" office:value="293714.98" table:style-name="ce11">
            <text:p>293714,9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401013:52</text:p>
          </table:table-cell>
          <table:covered-table-cell/>
          <table:table-cell office:value-type="float" office:value="1106934.3999999999" table:style-name="ce11">
            <text:p>1106934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401013:520</text:p>
          </table:table-cell>
          <table:covered-table-cell/>
          <table:table-cell office:value-type="float" office:value="1174230.98" table:style-name="ce11">
            <text:p>1174230,9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401013:527</text:p>
          </table:table-cell>
          <table:covered-table-cell/>
          <table:table-cell office:value-type="float" office:value="878962.24" table:style-name="ce11">
            <text:p>878962,2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401013:528</text:p>
          </table:table-cell>
          <table:covered-table-cell/>
          <table:table-cell office:value-type="float" office:value="1258480.26" table:style-name="ce11">
            <text:p>1258480,2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401013:529</text:p>
          </table:table-cell>
          <table:covered-table-cell/>
          <table:table-cell office:value-type="float" office:value="560403.43999999994" table:style-name="ce11">
            <text:p>560403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401013:53</text:p>
          </table:table-cell>
          <table:covered-table-cell/>
          <table:table-cell office:value-type="float" office:value="664160.64" table:style-name="ce11">
            <text:p>664160,6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401013:530</text:p>
          </table:table-cell>
          <table:covered-table-cell/>
          <table:table-cell office:value-type="float" office:value="755439.44" table:style-name="ce11">
            <text:p>755439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401013:531</text:p>
          </table:table-cell>
          <table:covered-table-cell/>
          <table:table-cell office:value-type="float" office:value="1083650.6299999999" table:style-name="ce11">
            <text:p>1083650,6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401013:532</text:p>
          </table:table-cell>
          <table:covered-table-cell/>
          <table:table-cell office:value-type="float" office:value="1250180.76" table:style-name="ce11">
            <text:p>1250180,7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401013:533</text:p>
          </table:table-cell>
          <table:covered-table-cell/>
          <table:table-cell office:value-type="float" office:value="562042.26" table:style-name="ce11">
            <text:p>562042,2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401013:534</text:p>
          </table:table-cell>
          <table:covered-table-cell/>
          <table:table-cell office:value-type="float" office:value="1786529.76" table:style-name="ce11">
            <text:p>1786529,7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401013:535</text:p>
          </table:table-cell>
          <table:covered-table-cell/>
          <table:table-cell office:value-type="float" office:value="5921292.96" table:style-name="ce11">
            <text:p>5921292,9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401013:536</text:p>
          </table:table-cell>
          <table:covered-table-cell/>
          <table:table-cell office:value-type="float" office:value="1884047.76" table:style-name="ce11">
            <text:p>1884047,7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401013:537</text:p>
          </table:table-cell>
          <table:covered-table-cell/>
          <table:table-cell office:value-type="float" office:value="30766.2" table:style-name="ce11">
            <text:p>30766,2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401013:538</text:p>
          </table:table-cell>
          <table:covered-table-cell/>
          <table:table-cell office:value-type="float" office:value="854257.68" table:style-name="ce11">
            <text:p>854257,6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401013:539</text:p>
          </table:table-cell>
          <table:covered-table-cell/>
          <table:table-cell office:value-type="float" office:value="357566" table:style-name="ce11">
            <text:p>357566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401013:54</text:p>
          </table:table-cell>
          <table:covered-table-cell/>
          <table:table-cell office:value-type="float" office:value="450949.98" table:style-name="ce11">
            <text:p>450949,9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401013:540</text:p>
          </table:table-cell>
          <table:covered-table-cell/>
          <table:table-cell office:value-type="float" office:value="427128.84" table:style-name="ce11">
            <text:p>427128,8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401013:541</text:p>
          </table:table-cell>
          <table:covered-table-cell/>
          <table:table-cell office:value-type="float" office:value="139125.68" table:style-name="ce11">
            <text:p>139125,6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401013:542</text:p>
          </table:table-cell>
          <table:covered-table-cell/>
          <table:table-cell office:value-type="float" office:value="208038.39999999999" table:style-name="ce11">
            <text:p>208038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401013:543</text:p>
          </table:table-cell>
          <table:covered-table-cell/>
          <table:table-cell office:value-type="float" office:value="163180.12" table:style-name="ce11">
            <text:p>163180,1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401013:544</text:p>
          </table:table-cell>
          <table:covered-table-cell/>
          <table:table-cell office:value-type="float" office:value="2120691.44" table:style-name="ce11">
            <text:p>2120691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401013:545</text:p>
          </table:table-cell>
          <table:covered-table-cell/>
          <table:table-cell office:value-type="float" office:value="2193504.88" table:style-name="ce11">
            <text:p>2193504,8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401013:546</text:p>
          </table:table-cell>
          <table:covered-table-cell/>
          <table:table-cell office:value-type="float" office:value="1343147.92" table:style-name="ce11">
            <text:p>1343147,9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401013:547</text:p>
          </table:table-cell>
          <table:covered-table-cell/>
          <table:table-cell office:value-type="float" office:value="1489424.92" table:style-name="ce11">
            <text:p>1489424,9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401013:548</text:p>
          </table:table-cell>
          <table:covered-table-cell/>
          <table:table-cell office:value-type="float" office:value="22339.1" table:style-name="ce11">
            <text:p>22339,1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401013:549</text:p>
          </table:table-cell>
          <table:covered-table-cell/>
          <table:table-cell office:value-type="float" office:value="1628550.6" table:style-name="ce11">
            <text:p>1628550,6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401013:550</text:p>
          </table:table-cell>
          <table:covered-table-cell/>
          <table:table-cell office:value-type="float" office:value="43672.32" table:style-name="ce11">
            <text:p>43672,3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401013:56</text:p>
          </table:table-cell>
          <table:covered-table-cell/>
          <table:table-cell office:value-type="float" office:value="371703.54" table:style-name="ce11">
            <text:p>371703,5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401013:58</text:p>
          </table:table-cell>
          <table:covered-table-cell/>
          <table:table-cell office:value-type="float" office:value="355351.1" table:style-name="ce11">
            <text:p>355351,1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401013:62</text:p>
          </table:table-cell>
          <table:covered-table-cell/>
          <table:table-cell office:value-type="float" office:value="533341.12" table:style-name="ce11">
            <text:p>533341,1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401013:64</text:p>
          </table:table-cell>
          <table:covered-table-cell/>
          <table:table-cell office:value-type="float" office:value="389313.86" table:style-name="ce11">
            <text:p>389313,8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401013:67</text:p>
          </table:table-cell>
          <table:covered-table-cell/>
          <table:table-cell office:value-type="float" office:value="579882.68000000005" table:style-name="ce11">
            <text:p>579882,6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401013:68</text:p>
          </table:table-cell>
          <table:covered-table-cell/>
          <table:table-cell office:value-type="float" office:value="593719.36" table:style-name="ce11">
            <text:p>593719,3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401013:69</text:p>
          </table:table-cell>
          <table:covered-table-cell/>
          <table:table-cell office:value-type="float" office:value="871710.84" table:style-name="ce11">
            <text:p>871710,8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401013:7</text:p>
          </table:table-cell>
          <table:covered-table-cell/>
          <table:table-cell office:value-type="float" office:value="776740.9" table:style-name="ce11">
            <text:p>776740,9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401013:70</text:p>
          </table:table-cell>
          <table:covered-table-cell/>
          <table:table-cell office:value-type="float" office:value="910705.12" table:style-name="ce11">
            <text:p>910705,1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401013:71</text:p>
          </table:table-cell>
          <table:covered-table-cell/>
          <table:table-cell office:value-type="float" office:value="399376.9" table:style-name="ce11">
            <text:p>399376,9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401013:73</text:p>
          </table:table-cell>
          <table:covered-table-cell/>
          <table:table-cell office:value-type="float" office:value="472962.88" table:style-name="ce11">
            <text:p>472962,8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401013:75</text:p>
          </table:table-cell>
          <table:covered-table-cell/>
          <table:table-cell office:value-type="float" office:value="429566.02" table:style-name="ce11">
            <text:p>429566,0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401013:76</text:p>
          </table:table-cell>
          <table:covered-table-cell/>
          <table:table-cell office:value-type="float" office:value="464157.72" table:style-name="ce11">
            <text:p>464157,7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401013:77</text:p>
          </table:table-cell>
          <table:covered-table-cell/>
          <table:table-cell office:value-type="float" office:value="434597.54" table:style-name="ce11">
            <text:p>434597,5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401013:79</text:p>
          </table:table-cell>
          <table:covered-table-cell/>
          <table:table-cell office:value-type="float" office:value="832087.62" table:style-name="ce11">
            <text:p>832087,6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401013:8</text:p>
          </table:table-cell>
          <table:covered-table-cell/>
          <table:table-cell office:value-type="float" office:value="878000.24" table:style-name="ce11">
            <text:p>878000,2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401013:80</text:p>
          </table:table-cell>
          <table:covered-table-cell/>
          <table:table-cell office:value-type="float" office:value="791835.46" table:style-name="ce11">
            <text:p>791835,4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401013:81</text:p>
          </table:table-cell>
          <table:covered-table-cell/>
          <table:table-cell office:value-type="float" office:value="720765.24" table:style-name="ce11">
            <text:p>720765,2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401013:82</text:p>
          </table:table-cell>
          <table:covered-table-cell/>
          <table:table-cell office:value-type="float" office:value="755356.94" table:style-name="ce11">
            <text:p>755356,9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401013:84</text:p>
          </table:table-cell>
          <table:covered-table-cell/>
          <table:table-cell office:value-type="float" office:value="776740.9" table:style-name="ce11">
            <text:p>776740,9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401013:85</text:p>
          </table:table-cell>
          <table:covered-table-cell/>
          <table:table-cell office:value-type="float" office:value="617619.07999999996" table:style-name="ce11">
            <text:p>617619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401013:86</text:p>
          </table:table-cell>
          <table:covered-table-cell/>
          <table:table-cell office:value-type="float" office:value="1068569.06" table:style-name="ce11">
            <text:p>1068569,0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401013:87</text:p>
          </table:table-cell>
          <table:covered-table-cell/>
          <table:table-cell office:value-type="float" office:value="641211.06000000006" table:style-name="ce11">
            <text:p>641211,0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401013:88</text:p>
          </table:table-cell>
          <table:covered-table-cell/>
          <table:table-cell office:value-type="float" office:value="334596.08" table:style-name="ce11">
            <text:p>334596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401013:89</text:p>
          </table:table-cell>
          <table:covered-table-cell/>
          <table:table-cell office:value-type="float" office:value="666047.46" table:style-name="ce11">
            <text:p>666047,4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401013:9</text:p>
          </table:table-cell>
          <table:covered-table-cell/>
          <table:table-cell office:value-type="float" office:value="703783.86" table:style-name="ce11">
            <text:p>703783,8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401013:93</text:p>
          </table:table-cell>
          <table:covered-table-cell/>
          <table:table-cell office:value-type="float" office:value="1091210.8999999999" table:style-name="ce11">
            <text:p>1091210,9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401013:95</text:p>
          </table:table-cell>
          <table:covered-table-cell/>
          <table:table-cell office:value-type="float" office:value="878629.18" table:style-name="ce11">
            <text:p>878629,1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401013:96</text:p>
          </table:table-cell>
          <table:covered-table-cell/>
          <table:table-cell office:value-type="float" office:value="988064.74" table:style-name="ce11">
            <text:p>988064,7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401013:97</text:p>
          </table:table-cell>
          <table:covered-table-cell/>
          <table:table-cell office:value-type="float" office:value="1070455.8799999999" table:style-name="ce11">
            <text:p>1070455,8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401013:98</text:p>
          </table:table-cell>
          <table:covered-table-cell/>
          <table:table-cell office:value-type="float" office:value="876742.36" table:style-name="ce11">
            <text:p>876742,3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401013:99</text:p>
          </table:table-cell>
          <table:covered-table-cell/>
          <table:table-cell office:value-type="float" office:value="1127060.48" table:style-name="ce11">
            <text:p>1127060,4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501001:12</text:p>
          </table:table-cell>
          <table:covered-table-cell/>
          <table:table-cell office:value-type="float" office:value="525569.04" table:style-name="ce11">
            <text:p>525569,0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501001:14</text:p>
          </table:table-cell>
          <table:covered-table-cell/>
          <table:table-cell office:value-type="float" office:value="477968.85" table:style-name="ce11">
            <text:p>477968,8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501001:15</text:p>
          </table:table-cell>
          <table:covered-table-cell/>
          <table:table-cell office:value-type="float" office:value="481902.75" table:style-name="ce11">
            <text:p>481902,7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501001:17</text:p>
          </table:table-cell>
          <table:covered-table-cell/>
          <table:table-cell office:value-type="float" office:value="326907.09000000003" table:style-name="ce11">
            <text:p>326907,0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501001:18</text:p>
          </table:table-cell>
          <table:covered-table-cell/>
          <table:table-cell office:value-type="float" office:value="401257.8" table:style-name="ce11">
            <text:p>401257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501001:19</text:p>
          </table:table-cell>
          <table:covered-table-cell/>
          <table:table-cell office:value-type="float" office:value="343429.47" table:style-name="ce11">
            <text:p>343429,47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501001:22</text:p>
          </table:table-cell>
          <table:covered-table-cell/>
          <table:table-cell office:value-type="float" office:value="1060579.44" table:style-name="ce11">
            <text:p>1060579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501001:23</text:p>
          </table:table-cell>
          <table:covered-table-cell/>
          <table:table-cell office:value-type="float" office:value="1165099.01" table:style-name="ce11">
            <text:p>1165099,0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501001:24</text:p>
          </table:table-cell>
          <table:covered-table-cell/>
          <table:table-cell office:value-type="float" office:value="791297.1" table:style-name="ce11">
            <text:p>791297,1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501001:25</text:p>
          </table:table-cell>
          <table:covered-table-cell/>
          <table:table-cell office:value-type="float" office:value="2149146" table:style-name="ce11">
            <text:p>2149146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501001:278</text:p>
          </table:table-cell>
          <table:covered-table-cell/>
          <table:table-cell office:value-type="float" office:value="477386" table:style-name="ce11">
            <text:p>477386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501001:28</text:p>
          </table:table-cell>
          <table:covered-table-cell/>
          <table:table-cell office:value-type="float" office:value="3331178.1" table:style-name="ce11">
            <text:p>3331178,1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5:0501001:31</text:p>
          </table:table-cell>
          <table:covered-table-cell/>
          <table:table-cell office:value-type="float" office:value="1016536.7" table:style-name="ce11">
            <text:p>1016536,7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5:0501001:32</text:p>
          </table:table-cell>
          <table:covered-table-cell/>
          <table:table-cell office:value-type="float" office:value="1112444.28" table:style-name="ce11">
            <text:p>1112444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5:0501001:33</text:p>
          </table:table-cell>
          <table:covered-table-cell/>
          <table:table-cell office:value-type="float" office:value="950365.49" table:style-name="ce11">
            <text:p>950365,49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5:0501001:34</text:p>
          </table:table-cell>
          <table:covered-table-cell/>
          <table:table-cell office:value-type="float" office:value="826585.04" table:style-name="ce11">
            <text:p>826585,0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5:0501001:36</text:p>
          </table:table-cell>
          <table:covered-table-cell/>
          <table:table-cell office:value-type="float" office:value="1254254.3999999999" table:style-name="ce11">
            <text:p>1254254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5:0501001:37</text:p>
          </table:table-cell>
          <table:covered-table-cell/>
          <table:table-cell office:value-type="float" office:value="435144" table:style-name="ce11">
            <text:p>435144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5:0501001:40</text:p>
          </table:table-cell>
          <table:covered-table-cell/>
          <table:table-cell office:value-type="float" office:value="29031.58" table:style-name="ce11">
            <text:p>29031,5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5:0501001:415</text:p>
          </table:table-cell>
          <table:covered-table-cell/>
          <table:table-cell office:value-type="float" office:value="493704.45" table:style-name="ce11">
            <text:p>493704,4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5:0501001:42</text:p>
          </table:table-cell>
          <table:covered-table-cell/>
          <table:table-cell office:value-type="float" office:value="691337.22" table:style-name="ce11">
            <text:p>691337,2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5:0501001:44</text:p>
          </table:table-cell>
          <table:covered-table-cell/>
          <table:table-cell office:value-type="float" office:value="692592.64000000001" table:style-name="ce11">
            <text:p>692592,6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5:0501001:47</text:p>
          </table:table-cell>
          <table:covered-table-cell/>
          <table:table-cell office:value-type="float" office:value="267111.81" table:style-name="ce11">
            <text:p>267111,8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5:0501001:49</text:p>
          </table:table-cell>
          <table:covered-table-cell/>
          <table:table-cell office:value-type="float" office:value="609361.11" table:style-name="ce11">
            <text:p>609361,1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5:0501001:538</text:p>
          </table:table-cell>
          <table:covered-table-cell/>
          <table:table-cell office:value-type="float" office:value="349800.45" table:style-name="ce11">
            <text:p>349800,4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5:0501001:59</text:p>
          </table:table-cell>
          <table:covered-table-cell/>
          <table:table-cell office:value-type="float" office:value="317072.34000000003" table:style-name="ce11">
            <text:p>317072,3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5:0501001:61</text:p>
          </table:table-cell>
          <table:covered-table-cell/>
          <table:table-cell office:value-type="float" office:value="835596.3" table:style-name="ce11">
            <text:p>835596,3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501001:8</text:p>
          </table:table-cell>
          <table:covered-table-cell/>
          <table:table-cell office:value-type="float" office:value="312745.05" table:style-name="ce11">
            <text:p>312745,0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501003:26</text:p>
          </table:table-cell>
          <table:covered-table-cell/>
          <table:table-cell office:value-type="float" office:value="617745.76" table:style-name="ce11">
            <text:p>617745,7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6:3901007:499</text:p>
          </table:table-cell>
          <table:covered-table-cell/>
          <table:table-cell office:value-type="float" office:value="112064.12" table:style-name="ce11">
            <text:p>112064,1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6:4001002:44</text:p>
          </table:table-cell>
          <table:covered-table-cell/>
          <table:table-cell office:value-type="float" office:value="232392" table:style-name="ce11">
            <text:p>232392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6:4001003:11</text:p>
          </table:table-cell>
          <table:covered-table-cell/>
          <table:table-cell office:value-type="float" office:value="58206.5" table:style-name="ce11">
            <text:p>58206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7:0000000:93</text:p>
          </table:table-cell>
          <table:covered-table-cell/>
          <table:table-cell office:value-type="float" office:value="17418584166" table:style-name="ce11">
            <text:p>17418584166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7:6001007:265</text:p>
          </table:table-cell>
          <table:covered-table-cell/>
          <table:table-cell office:value-type="float" office:value="2220" table:style-name="ce11">
            <text:p>222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8:0000000:97</text:p>
          </table:table-cell>
          <table:covered-table-cell/>
          <table:table-cell office:value-type="float" office:value="6753633611.3400002" table:style-name="ce11">
            <text:p>6753633611,3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8:0101001:6685</text:p>
          </table:table-cell>
          <table:covered-table-cell/>
          <table:table-cell office:value-type="float" office:value="8.92" table:style-name="ce11">
            <text:p>8,9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8:0101001:6686</text:p>
          </table:table-cell>
          <table:covered-table-cell/>
          <table:table-cell office:value-type="float" office:value="8.92" table:style-name="ce11">
            <text:p>8,9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8:0201011:22</text:p>
          </table:table-cell>
          <table:covered-table-cell/>
          <table:table-cell office:value-type="float" office:value="379069.44" table:style-name="ce11">
            <text:p>379069,4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8:0801003:186</text:p>
          </table:table-cell>
          <table:covered-table-cell/>
          <table:table-cell office:value-type="float" office:value="45262.28" table:style-name="ce11">
            <text:p>45262,2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9:3701001:1016</text:p>
          </table:table-cell>
          <table:covered-table-cell/>
          <table:table-cell office:value-type="float" office:value="55700" table:style-name="ce11">
            <text:p>5570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9:5501002:288</text:p>
          </table:table-cell>
          <table:covered-table-cell/>
          <table:table-cell office:value-type="float" office:value="29725.8" table:style-name="ce11">
            <text:p>29725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0:0000000:364</text:p>
          </table:table-cell>
          <table:covered-table-cell/>
          <table:table-cell office:value-type="float" office:value="8482946722.8000002" table:style-name="ce11">
            <text:p>8482946722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0:0101001:282</text:p>
          </table:table-cell>
          <table:covered-table-cell/>
          <table:table-cell office:value-type="float" office:value="3971.76" table:style-name="ce11">
            <text:p>3971,7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0:0801001:3307</text:p>
          </table:table-cell>
          <table:covered-table-cell/>
          <table:table-cell office:value-type="float" office:value="56300806.549999997" table:style-name="ce11">
            <text:p>56300806,5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0:0801001:3917</text:p>
          </table:table-cell>
          <table:covered-table-cell/>
          <table:table-cell office:value-type="float" office:value="126.63" table:style-name="ce11">
            <text:p>126,6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0:1501002:88</text:p>
          </table:table-cell>
          <table:covered-table-cell/>
          <table:table-cell office:value-type="float" office:value="11665.08" table:style-name="ce11">
            <text:p>11665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0:4001001:234</text:p>
          </table:table-cell>
          <table:covered-table-cell/>
          <table:table-cell office:value-type="float" office:value="2665" table:style-name="ce11">
            <text:p>2665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0:4501006:590</text:p>
          </table:table-cell>
          <table:covered-table-cell/>
          <table:table-cell office:value-type="float" office:value="2918095.46" table:style-name="ce11">
            <text:p>2918095,4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0:4501006:591</text:p>
          </table:table-cell>
          <table:covered-table-cell/>
          <table:table-cell office:value-type="float" office:value="1100282.3999999999" table:style-name="ce11">
            <text:p>1100282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0:4501006:592</text:p>
          </table:table-cell>
          <table:covered-table-cell/>
          <table:table-cell office:value-type="float" office:value="8226.1200000000008" table:style-name="ce11">
            <text:p>8226,1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0:4501006:593</text:p>
          </table:table-cell>
          <table:covered-table-cell/>
          <table:table-cell office:value-type="float" office:value="253521.94" table:style-name="ce11">
            <text:p>253521,9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0:4501006:594</text:p>
          </table:table-cell>
          <table:covered-table-cell/>
          <table:table-cell office:value-type="float" office:value="204844.04" table:style-name="ce11">
            <text:p>204844,0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0:4501006:595</text:p>
          </table:table-cell>
          <table:covered-table-cell/>
          <table:table-cell office:value-type="float" office:value="211884.88" table:style-name="ce11">
            <text:p>211884,8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0:4501006:596</text:p>
          </table:table-cell>
          <table:covered-table-cell/>
          <table:table-cell office:value-type="float" office:value="473336.32000000001" table:style-name="ce11">
            <text:p>473336,3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0:4501006:597</text:p>
          </table:table-cell>
          <table:covered-table-cell/>
          <table:table-cell office:value-type="float" office:value="847138.75" table:style-name="ce11">
            <text:p>847138,7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0:4501006:598</text:p>
          </table:table-cell>
          <table:covered-table-cell/>
          <table:table-cell office:value-type="float" office:value="576067.80000000005" table:style-name="ce11">
            <text:p>576067,8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0:4501006:599</text:p>
          </table:table-cell>
          <table:covered-table-cell/>
          <table:table-cell office:value-type="float" office:value="24972.15" table:style-name="ce11">
            <text:p>24972,1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0:4501006:600</text:p>
          </table:table-cell>
          <table:covered-table-cell/>
          <table:table-cell office:value-type="float" office:value="132805.5" table:style-name="ce11">
            <text:p>132805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0:4501006:601</text:p>
          </table:table-cell>
          <table:covered-table-cell/>
          <table:table-cell office:value-type="float" office:value="317413.75" table:style-name="ce11">
            <text:p>317413,7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0:4501006:602</text:p>
          </table:table-cell>
          <table:covered-table-cell/>
          <table:table-cell office:value-type="float" office:value="264334.40000000002" table:style-name="ce11">
            <text:p>264334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0:4501006:603</text:p>
          </table:table-cell>
          <table:covered-table-cell/>
          <table:table-cell office:value-type="float" office:value="986815.83" table:style-name="ce11">
            <text:p>986815,83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0:4501006:604</text:p>
          </table:table-cell>
          <table:covered-table-cell/>
          <table:table-cell office:value-type="float" office:value="305213.75" table:style-name="ce11">
            <text:p>305213,7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0:4501006:605</text:p>
          </table:table-cell>
          <table:covered-table-cell/>
          <table:table-cell office:value-type="float" office:value="153758.78" table:style-name="ce11">
            <text:p>153758,7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0:4501006:606</text:p>
          </table:table-cell>
          <table:covered-table-cell/>
          <table:table-cell office:value-type="float" office:value="178676.25" table:style-name="ce11">
            <text:p>178676,2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0:4501006:607</text:p>
          </table:table-cell>
          <table:covered-table-cell/>
          <table:table-cell office:value-type="float" office:value="165696.18" table:style-name="ce11">
            <text:p>165696,1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1:2101001:509</text:p>
          </table:table-cell>
          <table:covered-table-cell/>
          <table:table-cell office:value-type="float" office:value="704348.48" table:style-name="ce11">
            <text:p>704348,4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2:0601001:3541</text:p>
          </table:table-cell>
          <table:covered-table-cell/>
          <table:table-cell office:value-type="float" office:value="14314.56" table:style-name="ce11">
            <text:p>14314,5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2:1701006:1573</text:p>
          </table:table-cell>
          <table:covered-table-cell/>
          <table:table-cell office:value-type="float" office:value="24082.84" table:style-name="ce11">
            <text:p>24082,8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2:1701009:609</text:p>
          </table:table-cell>
          <table:covered-table-cell/>
          <table:table-cell office:value-type="float" office:value="202523.04" table:style-name="ce11">
            <text:p>202523,0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2:1702002:2894</text:p>
          </table:table-cell>
          <table:covered-table-cell/>
          <table:table-cell office:value-type="float" office:value="26748.92" table:style-name="ce11">
            <text:p>26748,9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3:2001004:613</text:p>
          </table:table-cell>
          <table:covered-table-cell/>
          <table:table-cell office:value-type="float" office:value="126122.5" table:style-name="ce11">
            <text:p>126122,5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5:0000000:3760</text:p>
          </table:table-cell>
          <table:covered-table-cell/>
          <table:table-cell office:value-type="float" office:value="19206.46" table:style-name="ce11">
            <text:p>19206,4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5:0101012:139</text:p>
          </table:table-cell>
          <table:covered-table-cell/>
          <table:table-cell office:value-type="float" office:value="285176.36" table:style-name="ce11">
            <text:p>285176,3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5:0105002:149</text:p>
          </table:table-cell>
          <table:covered-table-cell/>
          <table:table-cell office:value-type="float" office:value="45202.91" table:style-name="ce11">
            <text:p>45202,9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5:0301028:250</text:p>
          </table:table-cell>
          <table:covered-table-cell/>
          <table:table-cell office:value-type="float" office:value="766005.24" table:style-name="ce11">
            <text:p>766005,2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5:0301028:251</text:p>
          </table:table-cell>
          <table:covered-table-cell/>
          <table:table-cell office:value-type="float" office:value="14044.94" table:style-name="ce11">
            <text:p>14044,9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5:0301028:252</text:p>
          </table:table-cell>
          <table:covered-table-cell/>
          <table:table-cell office:value-type="float" office:value="131895.4" table:style-name="ce11">
            <text:p>131895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5:0402051:324</text:p>
          </table:table-cell>
          <table:covered-table-cell/>
          <table:table-cell office:value-type="float" office:value="10.92" table:style-name="ce11">
            <text:p>10,92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8096903.04" table:style-name="ce11">
            <text:p>8096903,0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7:0405001:701</text:p>
          </table:table-cell>
          <table:covered-table-cell/>
          <table:table-cell office:value-type="float" office:value="41443.56" table:style-name="ce11">
            <text:p>41443,5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9:0000000:406</text:p>
          </table:table-cell>
          <table:covered-table-cell/>
          <table:table-cell office:value-type="float" office:value="905287.68000000005" table:style-name="ce11">
            <text:p>905287,6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9:0101001:5071</text:p>
          </table:table-cell>
          <table:covered-table-cell/>
          <table:table-cell office:value-type="float" office:value="551.88" table:style-name="ce11">
            <text:p>551,8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9:1001001:433</text:p>
          </table:table-cell>
          <table:covered-table-cell/>
          <table:table-cell office:value-type="float" office:value="449533.16" table:style-name="ce11">
            <text:p>449533,16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9:1001001:734</text:p>
          </table:table-cell>
          <table:covered-table-cell/>
          <table:table-cell office:value-type="float" office:value="195554.41" table:style-name="ce11">
            <text:p>195554,41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9:2001001:224</text:p>
          </table:table-cell>
          <table:covered-table-cell/>
          <table:table-cell office:value-type="float" office:value="116522.3" table:style-name="ce11">
            <text:p>116522,3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9:2801001:892</text:p>
          </table:table-cell>
          <table:covered-table-cell/>
          <table:table-cell office:value-type="float" office:value="77849.94" table:style-name="ce11">
            <text:p>77849,9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9:2801001:893</text:p>
          </table:table-cell>
          <table:covered-table-cell/>
          <table:table-cell office:value-type="float" office:value="152515.67000000001" table:style-name="ce11">
            <text:p>152515,67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9:2801001:894</text:p>
          </table:table-cell>
          <table:covered-table-cell/>
          <table:table-cell office:value-type="float" office:value="7551.45" table:style-name="ce11">
            <text:p>7551,4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9:2801001:895</text:p>
          </table:table-cell>
          <table:covered-table-cell/>
          <table:table-cell office:value-type="float" office:value="122360" table:style-name="ce11">
            <text:p>122360,0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9:2801001:896</text:p>
          </table:table-cell>
          <table:covered-table-cell/>
          <table:table-cell office:value-type="float" office:value="94671.679999999993" table:style-name="ce11">
            <text:p>94671,6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20:0401001:2370</text:p>
          </table:table-cell>
          <table:covered-table-cell/>
          <table:table-cell office:value-type="float" office:value="155588.07999999999" table:style-name="ce11">
            <text:p>155588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20:0401001:3037</text:p>
          </table:table-cell>
          <table:covered-table-cell/>
          <table:table-cell office:value-type="float" office:value="812816.55" table:style-name="ce11">
            <text:p>812816,55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20:0401001:3899</text:p>
          </table:table-cell>
          <table:covered-table-cell/>
          <table:table-cell office:value-type="float" office:value="12580.64" table:style-name="ce11">
            <text:p>12580,64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20:0401001:3900</text:p>
          </table:table-cell>
          <table:covered-table-cell/>
          <table:table-cell office:value-type="float" office:value="144777.4" table:style-name="ce11">
            <text:p>144777,4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20:0603003:42</text:p>
          </table:table-cell>
          <table:covered-table-cell/>
          <table:table-cell office:value-type="float" office:value="37689.300000000003" table:style-name="ce11">
            <text:p>37689,30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20:0607002:1155</text:p>
          </table:table-cell>
          <table:covered-table-cell/>
          <table:table-cell office:value-type="float" office:value="1247576.8799999999" table:style-name="ce11">
            <text:p>1247576,8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20:1001001:487</text:p>
          </table:table-cell>
          <table:covered-table-cell/>
          <table:table-cell office:value-type="float" office:value="294946.08" table:style-name="ce11">
            <text:p>294946,0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number-columns-spanned="2" table:number-rows-spanned="1" table:style-name="ce20">
            <text:p>11:20:1001003:776</text:p>
          </table:table-cell>
          <table:covered-table-cell/>
          <table:table-cell office:value-type="float" office:value="7964.88" table:style-name="ce13">
            <text:p>7964,88</text:p>
          </table:table-cell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9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4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5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0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0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7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8010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7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3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3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3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4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45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4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6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6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6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65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6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6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66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66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6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6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6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6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6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6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66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66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66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6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66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6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6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6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6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67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6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68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68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6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68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68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68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68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70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70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70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70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70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70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70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70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70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7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70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70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7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70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7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70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70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70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70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70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70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7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7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70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7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7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7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7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7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7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7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7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76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7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7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7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7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7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77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7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78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7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7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7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78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7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78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78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7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7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78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7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7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78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7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78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78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79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7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79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79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7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7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401001:80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80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80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401001:80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401001:8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401001:80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0401001:80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0401001:80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0401001:80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0401001:80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0401001:80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0401001:80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0401001:80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0401001:80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0401001:8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0401001:8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401001:8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401001:8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401001:8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0401001:8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0401001:87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0401001:87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401001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0401001:87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0401001:8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0401001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401001:87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0401001:87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0401001:89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0401001:90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401001:9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0401001:9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401001:9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401001:9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401001:9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401001:9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401001:9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401001:9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0401001:9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0401001:97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0401001:9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0401001:99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08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1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101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101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1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101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1018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1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3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3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003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003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003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003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003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003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003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003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003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003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003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003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003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003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003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003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003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003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0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003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003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003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003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1003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1003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1003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1003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1003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1003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1003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1003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1003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1003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17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17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1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17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17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17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17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17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17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1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17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17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1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17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17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17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17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17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17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1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1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17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1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17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17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17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1701007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17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17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17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17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17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17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1701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17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17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2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2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2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2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24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24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2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2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24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24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27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27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3401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3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36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36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36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36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3601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36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4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4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49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49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49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50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52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5908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5908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5908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5908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5908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6005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6005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6005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6005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60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6005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60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6005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6005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6005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6005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6005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6005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6005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6009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6009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6009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6009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6009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601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601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601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601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601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601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601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601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601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6102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000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10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100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20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3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3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3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3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3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3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3008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3008:6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3010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4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4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4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4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4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4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4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4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4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4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4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4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4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4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4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4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4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4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4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4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4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4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4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4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4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4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4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4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4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4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5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5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5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5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5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5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5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5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5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5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5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5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5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5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50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5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5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5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5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5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5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502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502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6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6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6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6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6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6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6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6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6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6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600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6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6004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6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6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600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6004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6004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6004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6004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6004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6004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6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6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6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6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6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6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6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6006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6006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6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6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6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6006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6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6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601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6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601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6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6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6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6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602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602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6034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60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6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6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605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7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7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7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7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701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7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7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7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7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7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702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702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8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8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8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8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2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20102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20102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201022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401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401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401007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401007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401007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401007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401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40100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401007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401007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401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401007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401007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4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401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401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401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40100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40100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401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4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4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4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4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40100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4010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401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401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401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5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501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6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803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80303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8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6:0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6:0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6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6:0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6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6:0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6:0601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6:06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6:19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6:19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6:19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6:19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6:19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6:33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6:39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6:3901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6:3901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6:39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6:39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6:39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6:39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6:40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6:4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6:51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6:51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6:51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6:60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7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7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7:14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7:14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7:14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7:14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7:14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7:14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7:14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7:14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7:1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7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7:17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7:17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7:2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7:3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7:60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8:0201008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8:02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8:02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8:02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8:02010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8:16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8:1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8:2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8:4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8:4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8:4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8:4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8:5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9:03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0:08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0:4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0:4501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0:4501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0:4501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0:45010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0:4501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0:4501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0:4501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0:4501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0:45010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0:4501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0:49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1:01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1:01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1:0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1:17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1:17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1:17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1:31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1:3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1:3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1:3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1:3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1:3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1:3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1:3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1:3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0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0601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06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1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1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12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1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1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12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1701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17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17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17010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17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17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1701013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170200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17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1702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1702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17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1702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702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7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702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1702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17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17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170200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1702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1704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1704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3101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3:2001004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3:200100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3:25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3:35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4:2001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4:36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101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1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1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102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1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102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102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1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102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1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102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102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102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102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102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1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102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102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102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102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102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102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102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102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102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102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102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102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102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10201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010201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010201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0102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01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01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03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03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03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04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04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0402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0402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40206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40206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40206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40206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1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1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1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1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1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18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1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1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18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18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5:18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5:18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5:1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5:18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5:1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5:1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5:18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5:1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5:1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5:1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5:1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5:18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5:18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5:18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5:1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5:18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5:18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5:18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5:18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5:18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5:1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5:1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5:2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5:22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5:2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6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6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6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6:2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7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7:0102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7:0102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7:0102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7:0102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7:0102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7:0102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7:0102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7:0102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7:0102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7:0102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7:0102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7:0102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7:0102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7:0102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7:0102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7:0102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7:0102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7:12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7:12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8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8:0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8:0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8:06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8:0602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8:07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8:07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8:1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8:2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8:2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0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0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0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0000000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00000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000000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000000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9:030100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9:0301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9:0301001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9:0301001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9:0301001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9:0301001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9:0301001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9:0301001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9:0301001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9:0301001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9:03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9:0301001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9:03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9:0301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9:03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9:0301001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9:05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9:05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9:0501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9:05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9:0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9:05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9:05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9:05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9:05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9:05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9:05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9:05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9:05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9:05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9:05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9:05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9:06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9:06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9:06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9:0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9:06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9:0601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9:0801016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9:080102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9:0801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9:080102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9:080102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9:080102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9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9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9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9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9:10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9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9:10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9:10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9:10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9:1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9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9:100100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9:2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20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20:0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20:0201001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20:02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20:02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20:0201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20:0201001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20:02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20:0201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20:0201001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20:0201001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20:02010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20:02010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20:0201001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20:0201001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20:0201001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20:0201001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20:0201001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20:02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20:0201001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20:0201001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20:0201001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20:02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20:0201001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20:0201001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20:0201001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20:0201001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20:0201001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20:0201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20:0201001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20:0201001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20:0201001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20:0201001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20:0201001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20:0201001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201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201001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201001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201001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201001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201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201001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201001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2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201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201001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201001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2010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2010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201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201001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201001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201001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2010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201001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201001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201001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201001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201001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201001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202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202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20206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20206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60100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602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602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6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60201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602010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602010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602010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602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602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602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602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602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60201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602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60201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602013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20:0602013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20:0602013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20:060201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20:060201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20:0602013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20:060201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20:0602013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20:0602013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20:060201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20:0602013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20:0602013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20:0602013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20:0602013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20:0602013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20:0602013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20:06020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20:0602013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20:0602013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20:0602013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20:0602013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20:0602013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20:0602013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20:0602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20:06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20:06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20:0602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20:0602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20:0602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20:0602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20:0602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20:0602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20:0602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20:0602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20:0602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20:060201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20:0602015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20:0602015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20:060201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20:060201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20:060201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20:0602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20:0602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20:0602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20:0602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20:0602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20:0602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20:0602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20:0602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20:0602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20:0602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20:0602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20:0602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20:060201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20:060201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20:0602016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20:0602016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20:060201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20:0602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20:0602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20:0602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20:0602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20:0602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20:06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20:06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20:060201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20:0602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20:0602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20:0602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20:0602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20:06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20:0602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20:0602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20:060202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20:0602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20:0602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20:060202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20:060202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20:060202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20:0602020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20:0602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20:060202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20:060202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20:060202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20:060202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20:0602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20:0602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20:0603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20:0603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20:0605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20:0606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20:0606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20:0606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20:060800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20:0608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20:0608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20:0608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20:0608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20:0801001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20:1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number-columns-spanned="3" table:number-rows-spanned="1" table:style-name="ce20">
            <text:p>11:20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72 57 4a 47 9b 31 cb b4 ed d4 ec b8 c7 6b 2a e9 73 c4 f6 2a 02 64 c9 c8 39 d6 d0 c7 1d cc 00 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04T09:12:29Z</meta:creation-date>
    <dc:date>2023-04-04T11:05:47Z</dc:date>
    <meta:print-date>2023-04-04T11:05:36Z</meta:print-date>
  </office:meta>
</office:document-meta>
</file>