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71</text:p>
          </table:table-cell>
          <table:table-cell table:number-columns-repeated="4" table:style-name="ce2"/>
          <table:table-cell office:value-type="string" table:style-name="ce5">
            <text:p>04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8">
            <text:p>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8">
            <text:p>1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1:3501006:446</text:p>
          </table:table-cell>
          <table:covered-table-cell/>
          <table:table-cell office:value-type="float" office:value="13560.39" table:style-name="ce8">
            <text:p>13560,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107005:604</text:p>
          </table:table-cell>
          <table:covered-table-cell/>
          <table:table-cell office:value-type="float" office:value="2012558.08" table:style-name="ce8">
            <text:p>2012558,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6:3801007:106</text:p>
          </table:table-cell>
          <table:covered-table-cell/>
          <table:table-cell office:value-type="float" office:value="4725347.3600000003" table:style-name="ce8">
            <text:p>4725347,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4:4201001:502</text:p>
          </table:table-cell>
          <table:covered-table-cell/>
          <table:table-cell office:value-type="float" office:value="410370.35" table:style-name="ce8">
            <text:p>410370,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6:1901009:350</text:p>
          </table:table-cell>
          <table:covered-table-cell/>
          <table:table-cell office:value-type="float" office:value="1195393.83" table:style-name="ce8">
            <text:p>1195393,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6:3501003:179</text:p>
          </table:table-cell>
          <table:covered-table-cell/>
          <table:table-cell office:value-type="float" office:value="143498.98000000001" table:style-name="ce8">
            <text:p>143498,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6:4801002:276</text:p>
          </table:table-cell>
          <table:covered-table-cell/>
          <table:table-cell office:value-type="float" office:value="598873.59" table:style-name="ce8">
            <text:p>598873,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8:0602007:1754</text:p>
          </table:table-cell>
          <table:covered-table-cell/>
          <table:table-cell office:value-type="float" office:value="304755.88" table:style-name="ce8">
            <text:p>304755,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6:1701005:1766</text:p>
          </table:table-cell>
          <table:covered-table-cell/>
          <table:table-cell office:value-type="float" office:value="57884.29" table:style-name="ce8">
            <text:p>57884,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7:0407001:1017</text:p>
          </table:table-cell>
          <table:covered-table-cell/>
          <table:table-cell office:value-type="float" office:value="32186.07" table:style-name="ce8">
            <text:p>32186,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2:1701011:2125</text:p>
          </table:table-cell>
          <table:covered-table-cell/>
          <table:table-cell office:value-type="float" office:value="167083.76999999999" table:style-name="ce8">
            <text:p>167083,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9:1301001:635</text:p>
          </table:table-cell>
          <table:covered-table-cell/>
          <table:table-cell office:value-type="float" office:value="158895.19" table:style-name="ce8">
            <text:p>158895,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9:1301001:636</text:p>
          </table:table-cell>
          <table:covered-table-cell/>
          <table:table-cell office:value-type="float" office:value="157437.43" table:style-name="ce8">
            <text:p>157437,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602007:4390</text:p>
          </table:table-cell>
          <table:covered-table-cell/>
          <table:table-cell office:value-type="float" office:value="589940.88" table:style-name="ce8">
            <text:p>589940,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20:0602007:4391</text:p>
          </table:table-cell>
          <table:covered-table-cell/>
          <table:table-cell office:value-type="float" office:value="801217.92" table:style-name="ce8">
            <text:p>801217,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5:1001001:429</text:p>
          </table:table-cell>
          <table:covered-table-cell/>
          <table:table-cell office:value-type="float" office:value="1859860.52" table:style-name="ce8">
            <text:p>1859860,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107001:931</text:p>
          </table:table-cell>
          <table:covered-table-cell/>
          <table:table-cell office:value-type="float" office:value="12327.86" table:style-name="ce8">
            <text:p>12327,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6:1704007:2157</text:p>
          </table:table-cell>
          <table:covered-table-cell/>
          <table:table-cell office:value-type="float" office:value="3540609.33" table:style-name="ce8">
            <text:p>3540609,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20:0602008:1524</text:p>
          </table:table-cell>
          <table:covered-table-cell/>
          <table:table-cell office:value-type="float" office:value="2186818.96" table:style-name="ce8">
            <text:p>2186818,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2:1701008:1503</text:p>
          </table:table-cell>
          <table:covered-table-cell/>
          <table:table-cell office:value-type="float" office:value="6316753.8600000003" table:style-name="ce8">
            <text:p>6316753,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5:1701003:1153</text:p>
          </table:table-cell>
          <table:covered-table-cell/>
          <table:table-cell office:value-type="float" office:value="552946.82999999996" table:style-name="ce8">
            <text:p>552946,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2:1702004:1254</text:p>
          </table:table-cell>
          <table:covered-table-cell/>
          <table:table-cell office:value-type="float" office:value="814287.09" table:style-name="ce8">
            <text:p>814287,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6015:231</text:p>
          </table:table-cell>
          <table:covered-table-cell/>
          <table:table-cell office:value-type="float" office:value="405835.03" table:style-name="ce8">
            <text:p>405835,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501006:749</text:p>
          </table:table-cell>
          <table:covered-table-cell/>
          <table:table-cell office:value-type="float" office:value="12158.94" table:style-name="ce8">
            <text:p>12158,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5:0106034:3310</text:p>
          </table:table-cell>
          <table:covered-table-cell/>
          <table:table-cell office:value-type="float" office:value="1143512.97" table:style-name="ce8">
            <text:p>1143512,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9:1701001:566</text:p>
          </table:table-cell>
          <table:covered-table-cell/>
          <table:table-cell office:value-type="float" office:value="66991.09" table:style-name="ce8">
            <text:p>66991,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9:0801004:315</text:p>
          </table:table-cell>
          <table:covered-table-cell/>
          <table:table-cell office:value-type="float" office:value="255243.85" table:style-name="ce8">
            <text:p>255243,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9:1901001:419</text:p>
          </table:table-cell>
          <table:covered-table-cell/>
          <table:table-cell office:value-type="float" office:value="151926.16" table:style-name="ce8">
            <text:p>151926,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8:2401001:239</text:p>
          </table:table-cell>
          <table:covered-table-cell/>
          <table:table-cell office:value-type="float" office:value="324715.25" table:style-name="ce8">
            <text:p>324715,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9:0801005:1424</text:p>
          </table:table-cell>
          <table:covered-table-cell/>
          <table:table-cell office:value-type="float" office:value="428029.54" table:style-name="ce8">
            <text:p>428029,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1:8201002:234</text:p>
          </table:table-cell>
          <table:covered-table-cell/>
          <table:table-cell office:value-type="float" office:value="371032.2" table:style-name="ce8">
            <text:p>371032,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401011:254</text:p>
          </table:table-cell>
          <table:covered-table-cell/>
          <table:table-cell office:value-type="float" office:value="942259.75" table:style-name="ce8">
            <text:p>942259,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9:0801005:1423</text:p>
          </table:table-cell>
          <table:covered-table-cell/>
          <table:table-cell office:value-type="float" office:value="210971.9" table:style-name="ce8">
            <text:p>210971,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401011:273</text:p>
          </table:table-cell>
          <table:covered-table-cell/>
          <table:table-cell office:value-type="float" office:value="906534.26" table:style-name="ce8">
            <text:p>906534,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4:3501003:350</text:p>
          </table:table-cell>
          <table:covered-table-cell/>
          <table:table-cell office:value-type="float" office:value="340661.16" table:style-name="ce8">
            <text:p>340661,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4002:1592</text:p>
          </table:table-cell>
          <table:covered-table-cell/>
          <table:table-cell office:value-type="float" office:value="3214569.96" table:style-name="ce8">
            <text:p>3214569,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7009:1413</text:p>
          </table:table-cell>
          <table:covered-table-cell/>
          <table:table-cell office:value-type="float" office:value="96867.72" table:style-name="ce8">
            <text:p>96867,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5:0103010:10074</text:p>
          </table:table-cell>
          <table:covered-table-cell/>
          <table:table-cell office:value-type="float" office:value="65800.960000000006" table:style-name="ce8">
            <text:p>65800,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5:0103002:1752</text:p>
          </table:table-cell>
          <table:covered-table-cell/>
          <table:table-cell office:value-type="float" office:value="221315.20000000001" table:style-name="ce8">
            <text:p>221315,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5021:7266</text:p>
          </table:table-cell>
          <table:covered-table-cell/>
          <table:table-cell office:value-type="float" office:value="306311.40000000002" table:style-name="ce8">
            <text:p>306311,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15:0000000:4069</text:p>
          </table:table-cell>
          <table:covered-table-cell/>
          <table:table-cell office:value-type="float" office:value="19852536" table:style-name="ce8">
            <text:p>198525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5:0301028:282</text:p>
          </table:table-cell>
          <table:covered-table-cell/>
          <table:table-cell office:value-type="float" office:value="129899303.76000001" table:style-name="ce8">
            <text:p>129899303,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9:2101001:632</text:p>
          </table:table-cell>
          <table:covered-table-cell/>
          <table:table-cell office:value-type="float" office:value="147634.76999999999" table:style-name="ce8">
            <text:p>147634,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1:3501006:948</text:p>
          </table:table-cell>
          <table:covered-table-cell/>
          <table:table-cell office:value-type="float" office:value="11503.55" table:style-name="ce8">
            <text:p>11503,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2:0000000:2330</text:p>
          </table:table-cell>
          <table:covered-table-cell/>
          <table:table-cell office:value-type="float" office:value="5200085.8099999996" table:style-name="ce8">
            <text:p>5200085,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12:0000000:2331</text:p>
          </table:table-cell>
          <table:covered-table-cell/>
          <table:table-cell office:value-type="float" office:value="1123168.8899999999" table:style-name="ce8">
            <text:p>1123168,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106022:662</text:p>
          </table:table-cell>
          <table:covered-table-cell/>
          <table:table-cell office:value-type="float" office:value="10287785.890000001" table:style-name="ce8">
            <text:p>10287785,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5:0106022:663</text:p>
          </table:table-cell>
          <table:covered-table-cell/>
          <table:table-cell office:value-type="float" office:value="1045301.09" table:style-name="ce8">
            <text:p>1045301,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9:2201001:101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5:0105014:217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5:0107017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9:2201001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9:2201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9:2201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9:2201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1:20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1:2101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8:0602010:655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8:0602010:98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0602002:311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5:0105017:256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2:1702004:155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7:0402012:86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8:0602006:107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9:080101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20:1001002:344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5:0000000:400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8:0602007:440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8:0602007:64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8:0605003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5:0301016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4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5:0301016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4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5:0301016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4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4:1701007:8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5:0107020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6:3801007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8:0201010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5:0102011:185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5:0102012:127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6:1701002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6:1704001:387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8:0602007:343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8:0602009:99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8:0604005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9:2201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9:2201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9:2201001:91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9:2201001:91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602019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20:0901001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9:0801016:251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9:0801016:204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9:0801016:278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1:5901010:84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20:0602008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608010:295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10701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9:0801016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9:0801016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9:0801016:208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9:0801016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6020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19:0801016:232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105021:502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201022:310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5:0105021:635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6:1704005:335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20:0608010:289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9:0801016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5:0103010:635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05:0105021:503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8010:392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3:2001001:91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20:0602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20:0602001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20:1001002:662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7:0000000:45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5:0402058:77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5:0402052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9:0401003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07:0000000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1001002:603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5:0000000:328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15:0402058:66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5:0402058:67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5:0000000:257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5:010602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201022:440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05:0501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6:1704007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602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06:3901005:86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1:1901004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5:0107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608010:286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0608010:264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9:0801016:209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80302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5:080302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5:080302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3:06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80302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5:080302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05:080302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05:0803022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3:09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05:0803022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3:0901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803022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80302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80302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04:1001006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80302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5:080302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6:3901005:88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3:090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6:3901006:30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20:0608010:289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80303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80302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1:8001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2:1702006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6:3901005:88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80302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3:0000000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1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80302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1001002:336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5:080303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9:0801016:273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80303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9:0801016:279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6:3901005:86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1:4701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8:0201005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22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105016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2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9:1001002:696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22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05:080302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80302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5:080303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9:0801016:188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7:0402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5:0803023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80303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6:3901005:85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3:0701001:83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6:1901006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6:3901003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80302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3:090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803022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803022:19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3:090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05:0803022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5:080302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80302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80302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803022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80302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80302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9:2201001:90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1001:180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101001:181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101001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5016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5016:126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5:0105016:132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5016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105016:146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5016:149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501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105016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105016:66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6:3801007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6:380100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6:380100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6:380100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6:3801007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6:3801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6:3801007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6:380100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6:3801007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6:3801007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6:3801007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6:3801007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6:3801007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6:3801007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6:3801007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6:3801007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6:3801007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6:3801007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6:3801007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6:3801007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6:3801007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10502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6:1901005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6:1901005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8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da 56 fc ba 2c 14 1b fb 93 3c c0 e8 e3 ce 41 47 82 87 c1 9f 0c 54 09 05 81 32 36 17 c2 57 34 93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303" table:style-name="ro6">
          <table:table-cell table:number-columns-repeated="16384"/>
        </table:table-row>
        <table:named-expressions>
          <table:named-range table:name="Print_Area" table:cell-range-address="Акт.$A$1:Акт.$G$273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04T13:22:56Z</dc:date>
    <meta:print-date>2024-03-04T13:01:18Z</meta:print-date>
    <meta:editing-cycles>10</meta:editing-cycles>
  </office:meta>
</office:document-meta>
</file>