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67</text:p>
          </table:table-cell>
          <table:table-cell table:number-columns-repeated="4" table:style-name="ce2"/>
          <table:table-cell office:value-type="string" table:style-name="ce4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8</text:p>
          </table:table-cell>
          <table:covered-table-cell/>
          <table:table-cell office:value-type="float" office:value="2936792.7" table:style-name="ce11">
            <text:p>2936792,7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56</text:p>
          </table:table-cell>
          <table:covered-table-cell/>
          <table:table-cell office:value-type="float" office:value="5422.14" table:style-name="ce11">
            <text:p>5422,1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10619.1" table:style-name="ce11">
            <text:p>10619,1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56</text:p>
          </table:table-cell>
          <table:covered-table-cell/>
          <table:table-cell office:value-type="float" office:value="37636.339999999997" table:style-name="ce11">
            <text:p>37636,3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57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4:1091</text:p>
          </table:table-cell>
          <table:covered-table-cell/>
          <table:table-cell office:value-type="float" office:value="53942.22" table:style-name="ce11">
            <text:p>53942,22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264</text:p>
          </table:table-cell>
          <table:covered-table-cell/>
          <table:table-cell office:value-type="float" office:value="301657.68" table:style-name="ce11">
            <text:p>301657,6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531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1:3532</text:p>
          </table:table-cell>
          <table:covered-table-cell/>
          <table:table-cell office:value-type="float" office:value="1609561.44" table:style-name="ce11">
            <text:p>1609561,4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3:1910</text:p>
          </table:table-cell>
          <table:covered-table-cell/>
          <table:table-cell office:value-type="float" office:value="30496.95" table:style-name="ce11">
            <text:p>30496,95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3:1911</text:p>
          </table:table-cell>
          <table:covered-table-cell/>
          <table:table-cell office:value-type="float" office:value="19450.53" table:style-name="ce11">
            <text:p>19450,53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2022:752</text:p>
          </table:table-cell>
          <table:covered-table-cell/>
          <table:table-cell office:value-type="float" office:value="124904.84" table:style-name="ce11">
            <text:p>124904,8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501001:14</text:p>
          </table:table-cell>
          <table:covered-table-cell/>
          <table:table-cell office:value-type="float" office:value="199818" table:style-name="ce11">
            <text:p>199818,0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601004:211</text:p>
          </table:table-cell>
          <table:covered-table-cell/>
          <table:table-cell office:value-type="float" office:value="27983.31" table:style-name="ce11">
            <text:p>27983,31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801001:310</text:p>
          </table:table-cell>
          <table:covered-table-cell/>
          <table:table-cell office:value-type="float" office:value="1845.9" table:style-name="ce11">
            <text:p>1845,9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301001:704</text:p>
          </table:table-cell>
          <table:covered-table-cell/>
          <table:table-cell office:value-type="float" office:value="80175" table:style-name="ce11">
            <text:p>80175,0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6:1259</text:p>
          </table:table-cell>
          <table:covered-table-cell/>
          <table:table-cell office:value-type="float" office:value="26848.36" table:style-name="ce11">
            <text:p>26848,36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2901001:23</text:p>
          </table:table-cell>
          <table:covered-table-cell/>
          <table:table-cell office:value-type="float" office:value="265788.39" table:style-name="ce11">
            <text:p>265788,39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101001:51</text:p>
          </table:table-cell>
          <table:covered-table-cell/>
          <table:table-cell office:value-type="float" office:value="76282.399999999994" table:style-name="ce11">
            <text:p>76282,4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101017:102</text:p>
          </table:table-cell>
          <table:covered-table-cell/>
          <table:table-cell office:value-type="float" office:value="24498" table:style-name="ce11">
            <text:p>24498,0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3101019:348</text:p>
          </table:table-cell>
          <table:covered-table-cell/>
          <table:table-cell office:value-type="float" office:value="205521.26" table:style-name="ce11">
            <text:p>205521,26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6:852</text:p>
          </table:table-cell>
          <table:covered-table-cell/>
          <table:table-cell office:value-type="float" office:value="6274.97" table:style-name="ce11">
            <text:p>6274,97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212</text:p>
          </table:table-cell>
          <table:covered-table-cell/>
          <table:table-cell office:value-type="float" office:value="76.44" table:style-name="ce11">
            <text:p>76,4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16:178</text:p>
          </table:table-cell>
          <table:covered-table-cell/>
          <table:table-cell office:value-type="float" office:value="39003.14" table:style-name="ce11">
            <text:p>39003,1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20:203</text:p>
          </table:table-cell>
          <table:covered-table-cell/>
          <table:table-cell office:value-type="float" office:value="700107.2" table:style-name="ce11">
            <text:p>700107,2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20:204</text:p>
          </table:table-cell>
          <table:covered-table-cell/>
          <table:table-cell office:value-type="float" office:value="157423.24" table:style-name="ce11">
            <text:p>157423,24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8663056.279999" table:style-name="ce11">
            <text:p>30348663056,2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401001:592</text:p>
          </table:table-cell>
          <table:covered-table-cell/>
          <table:table-cell office:value-type="float" office:value="3032268.72" table:style-name="ce11">
            <text:p>3032268,72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03:2004</text:p>
          </table:table-cell>
          <table:covered-table-cell/>
          <table:table-cell office:value-type="float" office:value="50128.58" table:style-name="ce11">
            <text:p>50128,5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03:2005</text:p>
          </table:table-cell>
          <table:covered-table-cell/>
          <table:table-cell office:value-type="float" office:value="50481.5" table:style-name="ce11">
            <text:p>50481,5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03:2006</text:p>
          </table:table-cell>
          <table:covered-table-cell/>
          <table:table-cell office:value-type="float" office:value="48573.08" table:style-name="ce11">
            <text:p>48573,0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3:2007</text:p>
          </table:table-cell>
          <table:covered-table-cell/>
          <table:table-cell office:value-type="float" office:value="34149.480000000003" table:style-name="ce11">
            <text:p>34149,4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03:8</text:p>
          </table:table-cell>
          <table:covered-table-cell/>
          <table:table-cell office:value-type="float" office:value="1147862.08" table:style-name="ce11">
            <text:p>1147862,08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09:554</text:p>
          </table:table-cell>
          <table:covered-table-cell/>
          <table:table-cell office:value-type="float" office:value="256434.72" table:style-name="ce11">
            <text:p>256434,72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1:26</text:p>
          </table:table-cell>
          <table:covered-table-cell/>
          <table:table-cell office:value-type="float" office:value="1158723.8" table:style-name="ce11">
            <text:p>1158723,8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1001001:761</text:p>
          </table:table-cell>
          <table:covered-table-cell/>
          <table:table-cell office:value-type="float" office:value="95811.199999999997" table:style-name="ce11">
            <text:p>95811,2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1007:3157</text:p>
          </table:table-cell>
          <table:covered-table-cell/>
          <table:table-cell office:value-type="float" office:value="36658.75" table:style-name="ce11">
            <text:p>36658,75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901001:4812</text:p>
          </table:table-cell>
          <table:covered-table-cell/>
          <table:table-cell office:value-type="float" office:value="75870.899999999994" table:style-name="ce13">
            <text:p>75870,90</text:p>
          </table:table-cell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0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0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5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2101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31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31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3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3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4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904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803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803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803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804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1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22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22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9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31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4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3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3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1201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2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3501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1:3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3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3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3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3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3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4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4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4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4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4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4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4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4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4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4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40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1:4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101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6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200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2004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2004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2004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2004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200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20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200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2004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2004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2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3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3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3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3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310101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310101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310101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310101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310101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3101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310101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310101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33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33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34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34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34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34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3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34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34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3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34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3401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3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34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34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34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34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34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34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3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3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3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6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6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65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20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22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105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1703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1703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1706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13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1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101001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1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101001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03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801003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03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8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8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801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801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8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801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8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801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8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801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8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2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2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2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2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2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2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2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2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2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2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2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2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2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2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2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2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2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2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2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2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2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2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2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2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2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2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2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2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2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2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2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2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2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2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2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2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2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202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202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2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2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202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2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2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20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202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1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10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1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1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1001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1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1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1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10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1001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2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2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2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2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2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2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202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2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2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2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2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202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2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202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202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2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2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202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202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202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2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2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2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2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2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2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2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2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2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2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2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2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2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2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2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2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2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2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2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2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2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2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20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5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5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5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5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5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702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1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3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3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6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6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8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8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8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8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8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801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801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8010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801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3" table:number-rows-spanned="1" table:style-name="ce20">
            <text:p>11:20:1001002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2 87 47 dd ed 6d 16 be e8 dc ac e8 21 5c 99 c5 5d 0d 33 28 74 0d 2c 64 1c a3 c2 b3 e5 c9 04 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01T08:59:19Z</meta:creation-date>
    <dc:date>2024-03-04T07:54:56Z</dc:date>
    <meta:print-date>2024-03-04T07:53:16Z</meta:print-date>
  </office:meta>
</office:document-meta>
</file>