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03</text:p>
          </table:table-cell>
          <table:table-cell table:number-columns-repeated="3" table:style-name="ce2"/>
          <table:table-cell office:value-type="string" table:style-name="ce4">
            <text:p>03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f 8d df a7 11 a9 2a f7 b8 c0 57 9d e1 a2 0b ca 14 ec d3 70 9d 2f 42 8e 7e 25 0a 61 f8 fc 54 c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3T08:59:36Z</meta:creation-date>
    <dc:date>2022-11-03T11:20:20Z</dc:date>
  </office:meta>
</office:document-meta>
</file>