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-2023-000283</text:p>
          </table:table-cell>
          <table:table-cell table:number-columns-repeated="4" table:style-name="ce2"/>
          <table:table-cell office:value-type="string" table:style-name="ce4">
            <text:p>0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" table:style-name="ce7">
            <text:p>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701001:2060</text:p>
          </table:table-cell>
          <table:covered-table-cell/>
          <table:table-cell office:value-type="float" office:value="57728" table:style-name="ce11">
            <text:p>57728,0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5507001:258</text:p>
          </table:table-cell>
          <table:covered-table-cell/>
          <table:table-cell office:value-type="float" office:value="6843765" table:style-name="ce11">
            <text:p>6843765,0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6:5501001:233</text:p>
          </table:table-cell>
          <table:covered-table-cell/>
          <table:table-cell office:value-type="float" office:value="240207.63" table:style-name="ce11">
            <text:p>240207,63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6:5501004:281</text:p>
          </table:table-cell>
          <table:covered-table-cell/>
          <table:table-cell office:value-type="float" office:value="35853.51" table:style-name="ce11">
            <text:p>35853,51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6:5501004:282</text:p>
          </table:table-cell>
          <table:covered-table-cell/>
          <table:table-cell office:value-type="float" office:value="42081.63" table:style-name="ce11">
            <text:p>42081,63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16:1701007:4924</text:p>
          </table:table-cell>
          <table:covered-table-cell/>
          <table:table-cell office:value-type="float" office:value="23579.5" table:style-name="ce11">
            <text:p>23579,5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20:0202068:1</text:p>
          </table:table-cell>
          <table:covered-table-cell/>
          <table:table-cell office:value-type="float" office:value="66286.92" table:style-name="ce11">
            <text:p>66286,92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20:0202068:13</text:p>
          </table:table-cell>
          <table:covered-table-cell/>
          <table:table-cell office:value-type="float" office:value="48857.440000000002" table:style-name="ce11">
            <text:p>48857,44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20:0202068:2</text:p>
          </table:table-cell>
          <table:covered-table-cell/>
          <table:table-cell office:value-type="float" office:value="37603.760000000002" table:style-name="ce11">
            <text:p>37603,76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20:0202068:207</text:p>
          </table:table-cell>
          <table:covered-table-cell/>
          <table:table-cell office:value-type="float" office:value="78094.899999999994" table:style-name="ce11">
            <text:p>78094,9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20:0202068:224</text:p>
          </table:table-cell>
          <table:covered-table-cell/>
          <table:table-cell office:value-type="float" office:value="112752.4" table:style-name="ce11">
            <text:p>112752,4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20:0202068:228</text:p>
          </table:table-cell>
          <table:covered-table-cell/>
          <table:table-cell office:value-type="float" office:value="56474.26" table:style-name="ce11">
            <text:p>56474,26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20:0202068:232</text:p>
          </table:table-cell>
          <table:covered-table-cell/>
          <table:table-cell office:value-type="float" office:value="50367.08" table:style-name="ce11">
            <text:p>50367,08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20:0202068:233</text:p>
          </table:table-cell>
          <table:covered-table-cell/>
          <table:table-cell office:value-type="float" office:value="63953.84" table:style-name="ce11">
            <text:p>63953,84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20:0202068:31</text:p>
          </table:table-cell>
          <table:covered-table-cell/>
          <table:table-cell office:value-type="float" office:value="42544.4" table:style-name="ce11">
            <text:p>42544,4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20:0202068:39</text:p>
          </table:table-cell>
          <table:covered-table-cell/>
          <table:table-cell office:value-type="float" office:value="49131.92" table:style-name="ce11">
            <text:p>49131,92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20:0202068:4</text:p>
          </table:table-cell>
          <table:covered-table-cell/>
          <table:table-cell office:value-type="float" office:value="38495.82" table:style-name="ce11">
            <text:p>38495,82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20:0202068:66</text:p>
          </table:table-cell>
          <table:covered-table-cell/>
          <table:table-cell office:value-type="float" office:value="51533.62" table:style-name="ce11">
            <text:p>51533,62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202068:68</text:p>
          </table:table-cell>
          <table:covered-table-cell/>
          <table:table-cell office:value-type="float" office:value="61071.8" table:style-name="ce11">
            <text:p>61071,8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20:0202068:7</text:p>
          </table:table-cell>
          <table:covered-table-cell/>
          <table:table-cell office:value-type="float" office:value="43161.98" table:style-name="ce11">
            <text:p>43161,98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202068:71</text:p>
          </table:table-cell>
          <table:covered-table-cell/>
          <table:table-cell office:value-type="float" office:value="64091.08" table:style-name="ce11">
            <text:p>64091,08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202068:73</text:p>
          </table:table-cell>
          <table:covered-table-cell/>
          <table:table-cell office:value-type="float" office:value="38770.300000000003" table:style-name="ce11">
            <text:p>38770,3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202068:78</text:p>
          </table:table-cell>
          <table:covered-table-cell/>
          <table:table-cell office:value-type="float" office:value="56885.98" table:style-name="ce11">
            <text:p>56885,98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202068:8</text:p>
          </table:table-cell>
          <table:covered-table-cell/>
          <table:table-cell office:value-type="float" office:value="46181.26" table:style-name="ce11">
            <text:p>46181,26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11:20:0202068:9</text:p>
          </table:table-cell>
          <table:covered-table-cell/>
          <table:table-cell office:value-type="float" office:value="42750.26" table:style-name="ce13">
            <text:p>42750,26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7">
            <text:p>1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2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3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3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4801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4801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3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3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10:9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16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7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2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2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2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2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2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204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204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4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804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6:2601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6:33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7:46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8:01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8:01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8:0101001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8:0101001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8:0101001:5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8:0101001:5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8:0101001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8:0101001:60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8:0101001:6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8:0101001:6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8:0101001:66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9:0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9:06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9:06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9:0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0:08010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2:020100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2:07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4:08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4:18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5:03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5:03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5:03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5:03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5:03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5:03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7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9:0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20:0000000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20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20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20:02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20:0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20:0401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20:04010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20:0401001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20:0401001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20:04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20:04010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20:04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20:06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20:0605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20:06050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20:0605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20:0605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20:0605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number-columns-spanned="3" table:number-rows-spanned="1" table:style-name="ce20">
            <text:p>11:20:0606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38 42 25 d3 5a e4 41 84 59 b1 bc 1a 24 e2 01 31 ef 7b e5 6f 4c 3d df 34 0c c5 49 0c 61 b3 42 3a</text:p>
          </table:table-cell>
          <table:covered-table-cell table:number-columns-repeated="2"/>
          <table:table-cell table:number-columns-repeated="16377" table:style-name="ce9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0-02T10:49:17Z</meta:creation-date>
    <dc:date>2023-10-03T06:33:39Z</dc:date>
    <meta:print-date>2023-10-03T06:33:25Z</meta:print-date>
  </office:meta>
</office:document-meta>
</file>