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7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501001:1824</text:p>
          </table:table-cell>
          <table:table-cell office:value-type="string" table:style-name="ce5">
            <text:p>02.06.2022</text:p>
          </table:table-cell>
          <table:table-cell office:value-type="date" office:date-value="2022-03-09T00:00:00" table:number-columns-spanned="2" table:number-rows-spanned="1" table:style-name="ce11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c0 ed 5a 93 9a 4b 2b 6d 77 a2 0f d1 e0 f8 86 16 31 ae c8 31 06 1c c3 4d dc 03 1f a4 fa 8e 9e c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7:08:52Z</meta:creation-date>
    <dc:date>2022-06-03T09:36:16Z</dc:date>
  </office:meta>
</office:document-meta>
</file>