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19</text:p>
          </table:table-cell>
          <table:table-cell table:number-columns-repeated="4" table:style-name="ce1"/>
          <table:table-cell office:value-type="string" table:style-name="ce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1" table:style-name="ce4">
            <text:p>246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08:1482</text:p>
          </table:table-cell>
          <table:covered-table-cell/>
          <table:table-cell office:value-type="float" office:value="237770.37" table:style-name="ce4">
            <text:p>237770,37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4395</text:p>
          </table:table-cell>
          <table:covered-table-cell/>
          <table:table-cell office:value-type="float" office:value="229469.4" table:style-name="ce4">
            <text:p>229469,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1007:2219</text:p>
          </table:table-cell>
          <table:covered-table-cell/>
          <table:table-cell office:value-type="float" office:value="247633.84" table:style-name="ce4">
            <text:p>247633,8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2:2714</text:p>
          </table:table-cell>
          <table:covered-table-cell/>
          <table:table-cell office:value-type="float" office:value="253098.23999999999" table:style-name="ce4">
            <text:p>253098,2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4257</text:p>
          </table:table-cell>
          <table:covered-table-cell/>
          <table:table-cell office:value-type="float" office:value="1162811.55" table:style-name="ce4">
            <text:p>1162811,5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244</text:p>
          </table:table-cell>
          <table:covered-table-cell/>
          <table:table-cell office:value-type="float" office:value="7356247.3499999996" table:style-name="ce4">
            <text:p>7356247,3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9:566</text:p>
          </table:table-cell>
          <table:covered-table-cell/>
          <table:table-cell office:value-type="float" office:value="843099.14" table:style-name="ce4">
            <text:p>843099,1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2003:3343</text:p>
          </table:table-cell>
          <table:covered-table-cell/>
          <table:table-cell office:value-type="float" office:value="569404.92000000004" table:style-name="ce4">
            <text:p>569404,9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248</text:p>
          </table:table-cell>
          <table:covered-table-cell/>
          <table:table-cell office:value-type="float" office:value="579256.64" table:style-name="ce4">
            <text:p>579256,6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04:1212</text:p>
          </table:table-cell>
          <table:covered-table-cell/>
          <table:table-cell office:value-type="float" office:value="773235.05" table:style-name="ce4">
            <text:p>773235,0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4:1213</text:p>
          </table:table-cell>
          <table:covered-table-cell/>
          <table:table-cell office:value-type="float" office:value="1133267.5" table:style-name="ce4">
            <text:p>1133267,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02:1062</text:p>
          </table:table-cell>
          <table:covered-table-cell/>
          <table:table-cell office:value-type="float" office:value="566528.26" table:style-name="ce4">
            <text:p>566528,2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7:0402010:569</text:p>
          </table:table-cell>
          <table:covered-table-cell/>
          <table:table-cell office:value-type="float" office:value="294147.48" table:style-name="ce4">
            <text:p>294147,4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04:948</text:p>
          </table:table-cell>
          <table:covered-table-cell/>
          <table:table-cell office:value-type="float" office:value="504116.1" table:style-name="ce4">
            <text:p>504116,1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3:2801001:387</text:p>
          </table:table-cell>
          <table:covered-table-cell/>
          <table:table-cell office:value-type="float" office:value="241051.64" table:style-name="ce4">
            <text:p>241051,6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0944</text:p>
          </table:table-cell>
          <table:covered-table-cell/>
          <table:table-cell office:value-type="float" office:value="592431.16" table:style-name="ce4">
            <text:p>592431,1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4:0301001:779</text:p>
          </table:table-cell>
          <table:covered-table-cell/>
          <table:table-cell office:value-type="float" office:value="372587.42" table:style-name="ce4">
            <text:p>372587,4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4101002:288</text:p>
          </table:table-cell>
          <table:covered-table-cell/>
          <table:table-cell office:value-type="float" office:value="783040.26" table:style-name="ce4">
            <text:p>783040,2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1601001:594</text:p>
          </table:table-cell>
          <table:covered-table-cell/>
          <table:table-cell office:value-type="float" office:value="101163.88" table:style-name="ce4">
            <text:p>101163,8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2501001:1284</text:p>
          </table:table-cell>
          <table:covered-table-cell/>
          <table:table-cell office:value-type="float" office:value="292483.82" table:style-name="ce4">
            <text:p>292483,8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0000000:143</text:p>
          </table:table-cell>
          <table:covered-table-cell/>
          <table:table-cell office:value-type="float" office:value="134215.20000000001" table:style-name="ce4">
            <text:p>134215,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9:5501002:6441</text:p>
          </table:table-cell>
          <table:covered-table-cell/>
          <table:table-cell office:value-type="float" office:value="178785.43" table:style-name="ce4">
            <text:p>178785,4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4001002:669</text:p>
          </table:table-cell>
          <table:covered-table-cell/>
          <table:table-cell office:value-type="float" office:value="209244.14" table:style-name="ce4">
            <text:p>209244,1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6:493</text:p>
          </table:table-cell>
          <table:covered-table-cell/>
          <table:table-cell office:value-type="float" office:value="840872.82" table:style-name="ce4">
            <text:p>840872,8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401005:262</text:p>
          </table:table-cell>
          <table:covered-table-cell/>
          <table:table-cell office:value-type="float" office:value="1409776.4" table:style-name="ce4">
            <text:p>1409776,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000000:1475</text:p>
          </table:table-cell>
          <table:covered-table-cell/>
          <table:table-cell office:value-type="float" office:value="198098135.25" table:style-name="ce4">
            <text:p>198098135,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0201001:3131</text:p>
          </table:table-cell>
          <table:covered-table-cell/>
          <table:table-cell office:value-type="float" office:value="34192.620000000003" table:style-name="ce4">
            <text:p>34192,6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0201001:3133</text:p>
          </table:table-cell>
          <table:covered-table-cell/>
          <table:table-cell office:value-type="float" office:value="98778.68" table:style-name="ce4">
            <text:p>98778,6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9:0601001:240</text:p>
          </table:table-cell>
          <table:covered-table-cell/>
          <table:table-cell office:value-type="float" office:value="18704.150000000001" table:style-name="ce4">
            <text:p>18704,1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9:0601001:239</text:p>
          </table:table-cell>
          <table:covered-table-cell/>
          <table:table-cell office:value-type="float" office:value="18704.150000000001" table:style-name="ce4">
            <text:p>18704,1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4:3660</text:p>
          </table:table-cell>
          <table:covered-table-cell/>
          <table:table-cell office:value-type="float" office:value="172934.74" table:style-name="ce4">
            <text:p>172934,7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245</text:p>
          </table:table-cell>
          <table:covered-table-cell/>
          <table:table-cell office:value-type="float" office:value="1193440" table:style-name="ce4">
            <text:p>1193440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05:146</text:p>
          </table:table-cell>
          <table:covered-table-cell/>
          <table:table-cell office:value-type="float" office:value="11148001.92" table:style-name="ce4">
            <text:p>11148001,9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240</text:p>
          </table:table-cell>
          <table:covered-table-cell/>
          <table:table-cell office:value-type="float" office:value="1609748.4" table:style-name="ce4">
            <text:p>1609748,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000000:4246</text:p>
          </table:table-cell>
          <table:covered-table-cell/>
          <table:table-cell office:value-type="float" office:value="166920" table:style-name="ce4">
            <text:p>166920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251</text:p>
          </table:table-cell>
          <table:covered-table-cell/>
          <table:table-cell office:value-type="float" office:value="333840" table:style-name="ce4">
            <text:p>333840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252</text:p>
          </table:table-cell>
          <table:covered-table-cell/>
          <table:table-cell office:value-type="float" office:value="1194120" table:style-name="ce4">
            <text:p>1194120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256</text:p>
          </table:table-cell>
          <table:covered-table-cell/>
          <table:table-cell office:value-type="float" office:value="575745.6" table:style-name="ce4">
            <text:p>575745,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402059:323</text:p>
          </table:table-cell>
          <table:covered-table-cell/>
          <table:table-cell office:value-type="float" office:value="5108761.2" table:style-name="ce4">
            <text:p>5108761,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0201001:3132</text:p>
          </table:table-cell>
          <table:covered-table-cell/>
          <table:table-cell office:value-type="float" office:value="123473.35" table:style-name="ce4">
            <text:p>123473,3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402020:682</text:p>
          </table:table-cell>
          <table:covered-table-cell/>
          <table:table-cell office:value-type="float" office:value="1158724.76" table:style-name="ce4">
            <text:p>1158724,7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243</text:p>
          </table:table-cell>
          <table:covered-table-cell/>
          <table:table-cell office:value-type="float" office:value="33131108" table:style-name="ce4">
            <text:p>33131108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000000:4241</text:p>
          </table:table-cell>
          <table:covered-table-cell/>
          <table:table-cell office:value-type="float" office:value="31802589" table:style-name="ce4">
            <text:p>31802589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000000:4247</text:p>
          </table:table-cell>
          <table:covered-table-cell/>
          <table:table-cell office:value-type="float" office:value="493056" table:style-name="ce4">
            <text:p>49305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000000:4253</text:p>
          </table:table-cell>
          <table:covered-table-cell/>
          <table:table-cell office:value-type="float" office:value="6912906" table:style-name="ce4">
            <text:p>691290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000000:4254</text:p>
          </table:table-cell>
          <table:covered-table-cell/>
          <table:table-cell office:value-type="float" office:value="1502280" table:style-name="ce4">
            <text:p>1502280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255</text:p>
          </table:table-cell>
          <table:covered-table-cell/>
          <table:table-cell office:value-type="float" office:value="1359783" table:style-name="ce4">
            <text:p>1359783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8301001:526</text:p>
          </table:table-cell>
          <table:covered-table-cell/>
          <table:table-cell office:value-type="float" office:value="444952.59" table:style-name="ce4">
            <text:p>444952,59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402020:675</text:p>
          </table:table-cell>
          <table:covered-table-cell/>
          <table:table-cell office:value-type="float" office:value="182027.6" table:style-name="ce4">
            <text:p>182027,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402032:241</text:p>
          </table:table-cell>
          <table:covered-table-cell/>
          <table:table-cell office:value-type="float" office:value="75754.559999999998" table:style-name="ce4">
            <text:p>75754,56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2:1601001:376</text:p>
          </table:table-cell>
          <table:covered-table-cell/>
          <table:table-cell office:value-type="float" office:value="154195.15" table:style-name="ce4">
            <text:p>154195,1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7001:736</text:p>
          </table:table-cell>
          <table:covered-table-cell/>
          <table:table-cell office:value-type="float" office:value="148840.75" table:style-name="ce4">
            <text:p>148840,75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3:801</text:p>
          </table:table-cell>
          <table:covered-table-cell/>
          <table:table-cell office:value-type="float" office:value="230789.14" table:style-name="ce4">
            <text:p>230789,1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604001:452</text:p>
          </table:table-cell>
          <table:covered-table-cell/>
          <table:table-cell office:value-type="float" office:value="249771.94" table:style-name="ce4">
            <text:p>249771,94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6:4153</text:p>
          </table:table-cell>
          <table:covered-table-cell/>
          <table:table-cell office:value-type="float" office:value="1945950.32" table:style-name="ce4">
            <text:p>1945950,3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6:4154</text:p>
          </table:table-cell>
          <table:covered-table-cell/>
          <table:table-cell office:value-type="float" office:value="1945950.32" table:style-name="ce4">
            <text:p>1945950,3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2010:397</text:p>
          </table:table-cell>
          <table:covered-table-cell/>
          <table:table-cell office:value-type="float" office:value="153645.22" table:style-name="ce4">
            <text:p>153645,22</text:p>
          </table:table-cell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18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18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1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8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6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6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0401001:109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1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7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5913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2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10:100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1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1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16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16:8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3:2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2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6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4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04:47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1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8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2: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3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6:6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22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19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2028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501003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14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19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2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3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4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60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0101005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2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101001:67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201018:19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2002:29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2006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310101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2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2001007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22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2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2501001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2501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34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000000:29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000000:3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000000:3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0000000:3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0000000:36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0000000:3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000000:3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103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103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3004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0103004: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3004: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3004: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103004: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3004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3004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3004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103004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103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3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0103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103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010300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10300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3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3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3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3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3010: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301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3013: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0104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5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0105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0105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5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5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5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105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105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0105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5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5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5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105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5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5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105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105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0105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105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105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5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5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5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5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105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0105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105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0105002: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105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010500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105003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5004: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5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5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5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5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5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5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5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5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5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5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5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5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5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5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5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5004: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5005: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5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5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5005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5005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5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5005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5005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5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5005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5005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5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5005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5012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5019: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3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3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3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3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3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3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3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3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3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3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3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3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3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301005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3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3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301005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301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301010:7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301010: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301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301023: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301023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30102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30102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30102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301026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30102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301028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301028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301028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402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402017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402049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402049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402049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40204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40204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40204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40205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0402052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40205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40205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40205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402056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402056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40205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402056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0402056: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402056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402056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402057: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40205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40205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402057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40205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40205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402057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402057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402057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402058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402059: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40205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402063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402063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402063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402063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402063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402063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40206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40206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402068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402068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402068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17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17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17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1701002:8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17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1701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1701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1701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1701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1701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1701003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1701003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1701003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1701003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1701003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17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17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1701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1701003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170100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1701003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1701003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1701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1701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1701003:9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17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1701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17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17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1701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1701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1701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1701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1701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1701004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1701004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17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17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17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17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17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17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17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1701005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17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1701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1701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1701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1701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17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1701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1701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1701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5:1701009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1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18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5:18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5:18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18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5:18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18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18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18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18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18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18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18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21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21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21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21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21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21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21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21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2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22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2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22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22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22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22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22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5:22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5:2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5:2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2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5:2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23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5:2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5:23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5:23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5:23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5:23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23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23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5:2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2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5:2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5:2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5:25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5:25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5:25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5:25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5:26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6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8:0607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02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0801020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3:4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6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1:38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3004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3004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801001:6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4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45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1701007:2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0801016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1001002:2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6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6005:9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5:0000000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5:0000000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5:0000000:2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5:0000000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5:0000000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5:0000000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5:0000000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5:000000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5:0000000:28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5:0000000:2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5:0000000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5:0000000:29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5:0000000:29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5:0000000:29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5:0000000:29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5:0000000:29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5:0000000:29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5:0000000:29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5:0000000:29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5:0000000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5:0000000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5:0000000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5:000000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5:0000000:29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5:0000000:29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5:0000000:29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5:0000000:29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5:0000000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5:0000000:29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5:0000000:29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5:0000000:2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5:0000000:29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5:0000000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5:0000000:30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5:0000000:3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5:0000000:3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5:0000000:3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5:0000000:3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5:0000000:3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5:0000000:3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5:0000000:3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5:0000000:3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5:0000000:3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5:0000000:3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5:0000000:3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5:0000000:3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5:0000000:3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5:0000000:3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5:0000000:3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5:0000000:3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5:0000000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5:0000000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5:0000000:3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5:0000000:3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5:0000000:3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5:0000000:3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5:0000000:3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5:000000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5:0000000:3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5:0000000:3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5:0000000:3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5:0000000:3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5:0000000:3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5:0000000:3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5:0000000:3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5:0000000:3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5:0000000:3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5:0000000:3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5:0000000:3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5:000000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5:0000000:3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5:0000000:3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5:0000000:3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5:0000000:3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5:0000000:3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5:0000000:3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5:0000000:3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5:0000000:3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5:0000000:35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5:0000000:3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5:0000000:3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5:0000000:3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5:0000000:3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5:0000000:3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5:0000000:3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5:0000000:3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5:0000000:35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5:0000000:3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5:0000000:3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5:0000000:3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5:0000000:3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5:0000000:3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5:0000000:3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5:0000000:3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5:0000000:3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5:0000000:3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5:0000000:3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5:0000000:3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5:0000000:3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5:0000000:3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5:0000000:3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5:0000000:3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5:0000000:3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5:0000000:3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5:0000000:3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5:0000000:3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5:0000000:3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5:0000000:3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5:0000000:3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5:0000000:3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5:0000000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5:0000000:3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5:0000000:3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5:0000000:3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5:0000000:36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5:0000000:3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5:0000000:3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5:0000000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5:0000000:36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5:0000000:3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5:0000000:3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5:0000000:3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5:0000000:3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5:0000000:3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5:0000000:3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5:0000000:3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5:0000000:36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5:0000000:3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5:0000000:3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5:0000000:3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5:0000000:3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5:0000000:3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5:0000000:3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5:0000000:3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5:0000000:3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5:0000000:3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5:0000000:36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5:0000000:3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5:0000000:3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5:0000000:3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5:0000000:3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5:0000000:3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5:000000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5:0000000:3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5:0000000:3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5:0000000:3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5:0000000:3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5:0000000:3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5:0000000:3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5:0000000:3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5:0000000:3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5:0000000:3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5:0000000:3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5:0000000:3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5:0000000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5:0000000:37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5:0000000:37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5:0000000:37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5:0000000:3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5:0000000:3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5:0000000:3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5:0000000:3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5:0000000:37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5:0000000:37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5:0000000:37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5:0000000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5:0000000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5:0000000:37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5:0000000:3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5:0000000:37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5:0000000:3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5:0000000:37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0000000:37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5:0000000:3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5:0000000:37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5:0000000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5:0000000:37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5:0000000:37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5:0000000:3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5:0000000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5:0000000:37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5:0000000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5:0000000:3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5:0000000:37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5:0000000:3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5:0000000:3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5:0103001: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5:0103001: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5:0103004: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5:0103004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5:0201004: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5:0201004: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5:0201004: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5:0201004: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5:0201004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5:0201004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5:0201004: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5:0201004: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5:0201004: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5:0201004: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5:0201004: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5:0201004: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5:02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5:0201010: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5:0201010: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5:0201010: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5:0201010: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5:0201015: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5:03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5:03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5:03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5:03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5:03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5:03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5:03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5:03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5:03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5:03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5:03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5:03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5:03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5:03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5:03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5:0301003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5:03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5:0301003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5:03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5:0301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5:03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5:03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5:03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5:03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5:03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5:0301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5:03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5:03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5:03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5:03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5:03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5:03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5:03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5:0301003: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5:0301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5:03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5:03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5:0301003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5:0301003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5:03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5:03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5:03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5:03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5:03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5:03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5:0301004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5:0301004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5:0301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5:0301004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5:0301004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5:0301004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5:0301005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5:0301005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5:03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5:0301005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5:0301005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5:0301005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5:0301005: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5:03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5:0301005: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5:03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5:0301005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5:03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5:03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5:03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5:03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5:03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5:03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5:0301005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5:03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5:0301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5:03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5:03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5:0301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5:0301005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5:0301005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5:0301005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5:03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5:0301005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5:0301005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5:0301005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5:0301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5:0301005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5:0301005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5:0301005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5:0301005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5:0301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5:0301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5:03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5:03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5:0301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5:0301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5:0301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5:03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5:03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5:03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5:03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5:0301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5:03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5:03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5:03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5:03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5:03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5:0301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5:03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5:03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5:0301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5:03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5:0301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5:03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5:03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5:03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5:0301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5:03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5:03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5:03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5:0301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5:03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5:03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5:03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5:03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5:03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5:03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5:03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5:03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5:03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5:03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5:03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5:03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5:03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5:03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5:03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5:0301005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5:03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5:03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5:03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5:03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5:03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5:03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5:03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5:03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5:03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5:03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5:03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5:0301005: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5:0301005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5:0301005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5:0301005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5:0301005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5:0301005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5:0301005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5:0301005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5:03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5:0301005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5:03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5:0301005: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5:030100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5:03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5:03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5:03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5:0301008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5:03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5:03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5:0301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5:03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5:0301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5:0301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5:0301008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5:0301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5:03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5:0301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5:0301008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5:0301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5:03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5:03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5:03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5:03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5:03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5:0301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5:03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5:03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5:0301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5:03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5:0301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5:03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5:03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5:03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5:03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5:0301008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5:0301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5:0301008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5:03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5:0301009: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301009: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5:0301009: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5:0301009: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5:0301009: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5:0301009: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5:0301010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5:0301010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5:0301010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5:0301010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5:0301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5:0301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5:0301010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5:0301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5:0301010:7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5:0301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5:0301010:7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5:0301010:7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5:0301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5:0301010: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5:0301010:7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5:0301010:7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5:0301010:7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5:0301010:7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5:0301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5:0301010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5:0301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5:0301010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5:0301010: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5:0301010: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5:0301010: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5:0301010:7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5:0301010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5:0301010: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5:0301010:7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5:0301010:7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5:0301010:7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5:0301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5:0301010: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5:0301010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5:0301010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5:0301010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5:0301010:7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5:0301010: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5:0301010:7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5:0301010:7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5:0301010:8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5:0301010:8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5:0301010:8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5:0301010: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5:0301010: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5:0301010:8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5:0301010:8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5:0301010:8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5:0301010:8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5:0301010:8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5:0301010:8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5:0301010:8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5:0301010:8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5:0301010:8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5:0301010:8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5:0301010:8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5:0301010:8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5:0301010:8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5:0301010:8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5:0301010: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5:0301010: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5:0301020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5:0301020: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5:030102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5:030102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5:030102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5:030102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5:030102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5:030102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5:030102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5:030102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5:0301022: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5:0301023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5:030102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5:030102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5:0301023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5:030102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5:030102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5:030102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5:0301023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5:0301024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5:0301024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5:0301024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5:0301024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5:0301026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5:030102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5:0301026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5:0301026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5:0301026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5:0301026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5:0301026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5:0301026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5:0301026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5:0301026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5:0301026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5:0301026: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5:0301026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5:0301026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5:0301026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5:0301026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5:0301026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5:0301026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5:0301026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5:0301026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5:0301026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5:0301026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5:0301026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5:0301026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5:0301026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5:030102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5:030102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5:0301026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5:030102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5:0301026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5:0301026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5:030102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5:0301026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5:030102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5:030102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5:0301026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5:0301026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5:0301026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5:030102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5:030102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5:030102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5:030102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5:030102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5:0301026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5:030102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5:030102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5:0301026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5:0301026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5:030102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5:030102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5:0301026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5:030102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5:0301026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5:030102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5:030102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5:030102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5:0301026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5:0301026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5:030102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5:0301026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5:030102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5:030102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5:0301026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5:0301026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5:0301026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5:0301026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5:0301026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5:0301026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5:0301026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5:0301026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5:0301026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5:0301026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5:0301026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5:0301026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5:0301026: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5:0301026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5:0301026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5:0301026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5:0301026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5:0301026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5:0301026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5:0301026: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5:0301026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5:0301026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5:0301026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5:0301026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5:0301026: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5:0301026: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5:030102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5:0301027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5:0301027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5:0301027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5:0301027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5:0301027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5:0301027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5:0301027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5:0301027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5:0301027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5:0301027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5:0301027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5:0301027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5:0301027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5:030102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5:0301027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5:030102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5:030102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5:030102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5:0301027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5:0301027: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5:030102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5:0301027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5:0301027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5:030102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5:030102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5:0301027: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5:030102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5:030102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5:0301027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5:0301027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5:0301027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5:030102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5:030102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5:030102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5:0301027: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5:030102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5:0301027: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5:0301027: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5:0301027: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5:0301027: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5:0301027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5:0301027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5:0301027: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5:0301027: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5:0301027: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5:0301027: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5:030102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5:030102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5:030102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5:030102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5:030102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5:0301028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5:0301028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5:0301028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5:030102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5:030102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5:030102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5:030102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5:0301028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5:030102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5:0301028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5:0301028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5:030102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5:030102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5:030102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5:030102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5:0301028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5:0301028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5:030102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5:0301028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5:0301028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5:0301028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5:0301028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5:0301028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5:030102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5:0301028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5:030102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5:0402004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5:0402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5:0402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5:0402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5:0402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5:0402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5:0402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5:0402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5:0402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5:040201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5:0402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5:0402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5:0402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5:0402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5:0402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5:0402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5:0402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5:0402010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5:0402010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5:0402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5:040201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5:0402010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5:0402010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5:0402010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5:0402010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5:0402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5:0402010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5:040201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5:0402010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5:0402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5:0402010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5:0402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5:0402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5:0402010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5:0402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5:0402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5:040201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5:0402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5:0402010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5:0402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5:0402010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5:0402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5:0402010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5:0402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5:0402010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5:0402010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5:0402010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5:0402010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5:0402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5:0402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5:040201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5:040201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5:040201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5:040201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5:040201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5:040201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5:040201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5:040201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5:040201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5:040201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5:040201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5:0402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5:0402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5:040201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5:040201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5:040201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5:040201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5:040201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5:0402014: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5:0402014: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5:0402014: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5:0402014: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5:0402014: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5:0402014: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5:0402014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5:0402014: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5:0402014: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5:0402014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5:0402014: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5:0402014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5:0402014: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5:0402014: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5:0402014: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5:0402014: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5:0402014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5:0402014: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5:0402014: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5:0402015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5:0402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5:0402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5:0402015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5:0402015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5:0402015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5:0402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5:0402015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5:0402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5:0402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5:04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5:0402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5:0402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5:0402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5:0402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5:0402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5:0402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5:04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5:0402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5:0402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5:0402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5:0402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5:0402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5:0402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5:0402016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5:0402016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5:0402016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5:0402016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5:0402016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5:0402016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5:0402016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5:0402016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5:0402016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5:0402016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5:0402016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5:0402016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5:0402016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5:0402016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5:0402016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5:0402016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5:0402016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5:0402016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5:0402016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5:0402016:4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5:0402016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5:0402016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5:0402016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5:0402016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5:0402016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5:0402016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5:0402016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5:040201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5:0402016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5:0402016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5:0402016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5:0402016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5:0402016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5:0402016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5:0402016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5:0402016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5:0402016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5:0402016: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5:0402016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5:0402016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5:0402016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5:0402016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5:0402016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5:0402016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5:0402016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5:040201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5:0402016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5:0402016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5:0402016:5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5:0402016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5:040201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5:0402016: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5:0402016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5:0402016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5:0402016:5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5:0402016:5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5:0402016: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5:0402016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5:0402016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5:0402016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5:040201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5:0402016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5:040201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5:040201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5:0402016: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5:0402016: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5:0402016: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5:0402016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5:0402016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5:0402016: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5:0402016: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5:0402016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5:0402016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5:0402016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5:0402016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5:0402016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5:0402016: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5:0402016: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5:0402016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5:0402016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5:040201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5:0402016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5:040201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5:0402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5:0402016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5:0402016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5:0402016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5:0402016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5:0402016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5:0402017: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5:0402017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5:0402017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5:0402017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5:040201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5:0402017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5:0402017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5:0402017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5:040201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5:0402017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5:0402017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5:0402017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5:0402017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5:040201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5:040201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5:04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5:0402017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5:0402017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5:0402017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5:0402018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5:0402018: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5:0402018:5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5:0402018:5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5:0402018: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5:0402018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5:0402018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5:0402018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5:0402018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5:0402018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5:0402018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5:0402018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5:0402018: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5:0402018: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5:0402018: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5:040201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5:0402018: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5:0402018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5:0402018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5:0402018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5:0402018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5:040201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5:0402018: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5:0402018:5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5:0402018: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5:0402018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5:0402019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5:0402019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5:040201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5:0402019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5:040201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5:0402019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5:040201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5:040201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5:0402019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5:0402019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5:0402019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5:0402019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5:0402019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5:0402019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5:0402019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5:0402019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5:0402019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5:0402019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5:0402019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5:0402019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5:0402019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5:0402019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5:0402019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5:0402019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5:0402019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5:040201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5:0402020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5:0402020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5:0402020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5:0402020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5:0402020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5:0402020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5:0402020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5:0402020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5:0402020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5:0402020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5:0402020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5:0402020: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5:0402020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5:0402020: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5:0402020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5:0402020: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5:0402020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5:0402020: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5:0402020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5:0402020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5:0402020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5:0402020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5:0402020: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5:0402020: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5:0402020: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5:0402020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5:0402020:6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5:0402020:6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5:0402020:6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5:0402020: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5:0402020:6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5:0402020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5:0402020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5:0402020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5:0402020:6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5:0402020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5:0402020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5:0402020:6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5:0402020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5:0402020: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5:0402020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5:0402020:6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5:0402020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5:0402020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5:0402020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5:0402020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5:0402020: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5:0402020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5:0402020: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5:0402020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5:0402020: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5:0402020: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5:040202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5:040202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5:0402021: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5:0402021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5:0402021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5:0402021: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5:0402021: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5:0402021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5:040202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5:040202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5:040202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5:040202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5:040202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5:040202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5:040202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5:040202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5:040202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5:040202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5:040202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5:040202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5:040202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5:040202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5:040202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5:040202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5:040202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15:040202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5:0402025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5:040202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5:0402026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5:040202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5:0402026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5:0402029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5:040203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5:040203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5:0402030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5:040203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5:040203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5:040203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15:040203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5:040203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5:040203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5:040203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5:040203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5:040203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5:040203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5:040203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5:040203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5:040203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5:040203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5:040203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15:040203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15:040203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15:040203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15:040203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15:040203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5:040203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5:040203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5:040203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5:040203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5:040203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5:040203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5:040203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5:040203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5:040203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5:040203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5:040203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5:040203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5:040203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5:040203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5:0402033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5:0402033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15:040203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5:0402033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15:0402034: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15:0402034: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15:0402034: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15:040203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15:0402035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5:0402035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5:0402035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5:0402035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5:0402035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5:040203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5:0402035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5:0402035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15:0402035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15:0402035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15:040203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15:0402035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15:0402035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15:0402035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15:0402035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15:0402035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5:0402035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5:0402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5:0402038: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5:0402038: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5:0402038: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5:0402038: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15:0402038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15:0402038: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5:0402039: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15:0402039: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5:0402039: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5:0402039: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15:0402039: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15:0402039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5:0402039: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5:0402039: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15:0402039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5:0402039: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5:0402039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5:0402039: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15:0402039: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5:0402045: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15:0402045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15:0402045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5:0402045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5:0402047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5:0402047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5:0402047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5:0402047:1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15:040204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15:0402047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15:0402047: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15:0402047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15:0402047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15:0402047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15:0402047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15:0402047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15:040204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15:0402048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5:0402048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5:0402048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15:0402048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15:0402049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15:0402049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15:0402049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15:0402049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15:0402049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15:0402049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5:0402049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15:0402049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15:0402049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15:0402049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5:0402049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15:0402049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15:0402049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15:040204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15:0402049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15:0402049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5:0402049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5:0402049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15:0402049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15:0402049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5:0402049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5:0402049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5:0402049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5:040204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5:0402049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5:0402049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5:0402049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5:0402049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5:0402049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5:0402049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5:040205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15:040205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5:040205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5:0402051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5:0402051: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5:0402051: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5:0402051: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15:0402051: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5:040205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5:040205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5:040205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5:040205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15:040205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15:040205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5:040205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5:040205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5:040205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5:040205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5:040205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5:040205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5:040205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5:040205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5:040205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5:040205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5:040205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5:040205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5:040205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5:040205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5:040205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5:040205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5:040205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5:040205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5:040205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5:040205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5:040205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5:040205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5:040205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15:040205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5:040205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15:040205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5:0402052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5:040205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5:040205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5:040205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5:040205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5:040205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15:040205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5:040205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5:0402052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15:040205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15:040205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5:040205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15:040205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15:040205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15:040205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15:040205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15:040205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5:040205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15:040205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15:040205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15:040205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15:040205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5:040205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5:040205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15:040205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15:040205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15:040205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5:0402052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5:0402052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5:040205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5:0402052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15:0402052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15:040205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5:040205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5:0402052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15:040205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5:040205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15:0402053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5:040205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5:0402053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5:040205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5:0402053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5:0402053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5:040205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5:040205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5:040205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5:040205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5:040205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5:040205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5:040205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5:040205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5:040205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5:0402053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5:0402053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5:0402053: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5:0402053: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5:0402053: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5:0402053: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5:040205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5:0402054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5:0402054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5:0402054: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5:0402054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5:0402054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5:0402054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5:0402054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5:0402054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5:0402054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5:0402056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5:0402056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5:0402056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5:040205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5:040205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5:0402056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5:0402056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5:040205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5:040205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5:040205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5:0402056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5:0402056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5:0402056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5:0402056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5:0402056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5:0402056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5:0402056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5:0402056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5:0402056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5:0402056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5:0402056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5:0402056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5:0402056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15:0402056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15:0402056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5:0402056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15:0402056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15:040205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15:0402056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15:0402056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5:0402056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5:0402056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5:040205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5:0402056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5:040205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5:040205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5:040205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5:040205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5:040205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5:0402056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5:0402056: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15:040205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15:040205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5:040205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5:0402056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5:0402056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15:0402056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15:040205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15:0402056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15:040205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15:040205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15:040205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15:0402056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15:0402056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15:0402056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15:0402056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5:0402056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5:0402056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5:0402056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5:0402056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5:0402056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5:0402056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5:0402056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5:0402056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5:0402056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5:0402056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5:0402056: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5:0402057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5:0402057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5:0402057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5:040205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5:0402057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5:0402057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5:0402057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5:0402057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5:0402057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5:0402057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5:0402057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5:0402057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5:0402057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5:0402057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5:0402057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5:0402057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5:0402057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15:040205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15:0402057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15:0402057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15:0402057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15:0402057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15:040205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15:0402057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15:0402057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15:0402057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15:0402057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15:0402057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15:0402057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15:0402057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15:0402057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15:0402057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15:0402057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15:0402057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15:040205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15:040205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15:0402058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15:0402058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15:040205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15:0402058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15:0402058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15:0402058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15:0402058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15:0402058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15:040205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15:0402058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15:0402058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15:0402058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15:0402058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15:0402058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15:040205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15:040205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15:040205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15:040205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15:040205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15:040205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15:040205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15:040205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15:040205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15:040205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15:0402058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15:0402058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15:0402058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15:0402058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15:0402058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15:0402058: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15:0402058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15:0402058:6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15:0402058: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15:0402058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15:0402058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15:0402058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15:0402058: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15:0402058: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15:0402058: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15:0402058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15:0402058: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15:0402058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15:0402058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15:0402058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15:0402058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15:040205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15:0402058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15:0402058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15:0402058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15:0402058: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15:0402058: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15:0402058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15:0402058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15:0402058: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15:0402058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15:0402058:7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15:0402058: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15:0402058:7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15:0402058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15:0402058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15:0402058:7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15:0402058:7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15:0402058:7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15:0402058:7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15:0402058:7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15:0402058:7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15:0402058: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15:0402058: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15:0402058: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15:0402058:7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15:0402058:7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15:0402058:7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15:0402058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15:0402058:7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15:0402058:7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15:0402058:7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15:0402058:7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15:0402058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15:0402058:7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15:0402058:7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15:0402058:7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15:0402058:7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15:0402058:7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15:0402058:7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15:0402058:7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15:0402058:7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15:0402058:7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15:0402058:7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15:0402058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15:0402058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15:0402058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15:0402058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15:0402058: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15:0402058:7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15:0402058:7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15:0402058: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15:0402058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15:0402058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15:0402058:7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15:0402058:7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15:0402059: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15:0402059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15:0402059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15:0402059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15:0402059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15:0402059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15:0402059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15:0402059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15:0402059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15:0402059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15:0402059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15:0402059: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15:0402059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15:0402059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15:0402059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15:040205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15:040205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15:0402059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15:0402059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15:040205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15:040205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15:0402059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15:040205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15:0402059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15:0402059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15:0402059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15:0402059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15:0402059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15:0402059:3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15:0402059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15:0402059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15:0402059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15:0402059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15:0402059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15:040205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15:0402059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15:0402059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15:0402059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15:0402059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15:0402059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15:0402059: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15:0402059: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15:0402059: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15:0402059: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15:0402059: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15:0402059: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15:0402059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15:0402059: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15:0402059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15:0402059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15:0402059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15:0402059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15:0402059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15:0402059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15:0402059: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15:0402059: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15:0402059: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15:0402059: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15:0402059: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15:0402059: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15:0402059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15:0402059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15:0402059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15:0402059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15:0402063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15:040206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15:040206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15:0402063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15:0402063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15:0402063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15:0402063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15:040206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15:0402063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15:0402063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15:0402063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15:0402063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15:040206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15:0402063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15:0402063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15:0402063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15:0402063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15:0402063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15:0402063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15:0402063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15:0402063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15:0402063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15:0402063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15:0402063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15:0402063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15:0402063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15:0402063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15:0402063:4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15:0402063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15:0402063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15:0402063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15:0402063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15:0402063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15:0402063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15:0402063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15:0402063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15:0402063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15:0402063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15:0402063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15:0402063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15:0402063:7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15:0402063: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15:0402063:7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15:0402063:7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15:0402063:7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15:0402063:8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15:0402063:8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15:0402063: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15:0402063:8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15:0402063:8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15:0402063: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15:0402063:8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15:0402063:8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15:0402063:8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15:0402063:8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15:0402063:8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15:0402063: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15:0402063: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15:0402063:8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15:0402063:8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15:0402063:8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15:0402063:8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15:0402063:8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15:0402063:8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15:0402063:8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15:0402063:8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15:0402063: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15:0402063:8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15:0402063: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15:040206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15:0402063:8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15:0402063:8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15:040206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15:0402063: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15:0402063:8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15:0402063:9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15:0402063:9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15:0402063:9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15:0402063:9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15:0402063:9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number-columns-spanned="3" table:number-rows-spanned="1" table:style-name="ce8">
            <text:p>11:15:0402063: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number-columns-spanned="3" table:number-rows-spanned="1" table:style-name="ce8">
            <text:p>11:15:0402063:9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number-columns-spanned="3" table:number-rows-spanned="1" table:style-name="ce8">
            <text:p>11:15:0402063:9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number-columns-spanned="3" table:number-rows-spanned="1" table:style-name="ce8">
            <text:p>11:15:0402063:9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number-columns-spanned="3" table:number-rows-spanned="1" table:style-name="ce8">
            <text:p>11:15:0402063:9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number-columns-spanned="3" table:number-rows-spanned="1" table:style-name="ce8">
            <text:p>11:15:040206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number-columns-spanned="3" table:number-rows-spanned="1" table:style-name="ce8">
            <text:p>11:15:0402063:9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number-columns-spanned="3" table:number-rows-spanned="1" table:style-name="ce8">
            <text:p>11:15:0402063:9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number-columns-spanned="3" table:number-rows-spanned="1" table:style-name="ce8">
            <text:p>11:15:0402063:9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number-columns-spanned="3" table:number-rows-spanned="1" table:style-name="ce8">
            <text:p>11:15:0402063:9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number-columns-spanned="3" table:number-rows-spanned="1" table:style-name="ce8">
            <text:p>11:15:0402063:9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number-columns-spanned="3" table:number-rows-spanned="1" table:style-name="ce8">
            <text:p>11:15:0402063: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number-columns-spanned="3" table:number-rows-spanned="1" table:style-name="ce8">
            <text:p>11:15:0402063:9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number-columns-spanned="3" table:number-rows-spanned="1" table:style-name="ce8">
            <text:p>11:15:0402063:9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number-columns-spanned="3" table:number-rows-spanned="1" table:style-name="ce8">
            <text:p>11:15:0402063:9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number-columns-spanned="3" table:number-rows-spanned="1" table:style-name="ce8">
            <text:p>11:15:0402063:9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number-columns-spanned="3" table:number-rows-spanned="1" table:style-name="ce8">
            <text:p>11:15:0402063:9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number-columns-spanned="3" table:number-rows-spanned="1" table:style-name="ce8">
            <text:p>11:15:0402063: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number-columns-spanned="3" table:number-rows-spanned="1" table:style-name="ce8">
            <text:p>11:15:0402063:9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number-columns-spanned="3" table:number-rows-spanned="1" table:style-name="ce8">
            <text:p>11:15:0402063:9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number-columns-spanned="3" table:number-rows-spanned="1" table:style-name="ce8">
            <text:p>11:15:0402064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number-columns-spanned="3" table:number-rows-spanned="1" table:style-name="ce8">
            <text:p>11:15:040206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number-columns-spanned="3" table:number-rows-spanned="1" table:style-name="ce8">
            <text:p>11:15:0402064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number-columns-spanned="3" table:number-rows-spanned="1" table:style-name="ce8">
            <text:p>11:15:0402064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number-columns-spanned="3" table:number-rows-spanned="1" table:style-name="ce8">
            <text:p>11:15:040206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number-columns-spanned="3" table:number-rows-spanned="1" table:style-name="ce8">
            <text:p>11:15:0402064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number-columns-spanned="3" table:number-rows-spanned="1" table:style-name="ce8">
            <text:p>11:15:040206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number-columns-spanned="3" table:number-rows-spanned="1" table:style-name="ce8">
            <text:p>11:15:0402064: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number-columns-spanned="3" table:number-rows-spanned="1" table:style-name="ce8">
            <text:p>11:15:040206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number-columns-spanned="3" table:number-rows-spanned="1" table:style-name="ce8">
            <text:p>11:15:040206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number-columns-spanned="3" table:number-rows-spanned="1" table:style-name="ce8">
            <text:p>11:15:040206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number-columns-spanned="3" table:number-rows-spanned="1" table:style-name="ce8">
            <text:p>11:15:040206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number-columns-spanned="3" table:number-rows-spanned="1" table:style-name="ce8">
            <text:p>11:15:040206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number-columns-spanned="3" table:number-rows-spanned="1" table:style-name="ce8">
            <text:p>11:15:0402064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number-columns-spanned="3" table:number-rows-spanned="1" table:style-name="ce8">
            <text:p>11:15:040206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number-columns-spanned="3" table:number-rows-spanned="1" table:style-name="ce8">
            <text:p>11:15:040206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number-columns-spanned="3" table:number-rows-spanned="1" table:style-name="ce8">
            <text:p>11:15:040206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number-columns-spanned="3" table:number-rows-spanned="1" table:style-name="ce8">
            <text:p>11:15:040206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number-columns-spanned="3" table:number-rows-spanned="1" table:style-name="ce8">
            <text:p>11:15:040206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number-columns-spanned="3" table:number-rows-spanned="1" table:style-name="ce8">
            <text:p>11:15:040206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number-columns-spanned="3" table:number-rows-spanned="1" table:style-name="ce8">
            <text:p>11:15:040206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number-columns-spanned="3" table:number-rows-spanned="1" table:style-name="ce8">
            <text:p>11:15:040206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number-columns-spanned="3" table:number-rows-spanned="1" table:style-name="ce8">
            <text:p>11:15:040206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number-columns-spanned="3" table:number-rows-spanned="1" table:style-name="ce8">
            <text:p>11:15:040206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number-columns-spanned="3" table:number-rows-spanned="1" table:style-name="ce8">
            <text:p>11:15:040206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number-columns-spanned="3" table:number-rows-spanned="1" table:style-name="ce8">
            <text:p>11:15:040206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number-columns-spanned="3" table:number-rows-spanned="1" table:style-name="ce8">
            <text:p>11:15:0402065: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number-columns-spanned="3" table:number-rows-spanned="1" table:style-name="ce8">
            <text:p>11:15:0402065: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number-columns-spanned="3" table:number-rows-spanned="1" table:style-name="ce8">
            <text:p>11:15:0402065: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number-columns-spanned="3" table:number-rows-spanned="1" table:style-name="ce8">
            <text:p>11:15:0402065: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number-columns-spanned="3" table:number-rows-spanned="1" table:style-name="ce8">
            <text:p>11:15:040206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number-columns-spanned="3" table:number-rows-spanned="1" table:style-name="ce8">
            <text:p>11:15:0402065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number-columns-spanned="3" table:number-rows-spanned="1" table:style-name="ce8">
            <text:p>11:15:040206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3" table:number-rows-spanned="1" table:style-name="ce8">
            <text:p>11:15:040206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number-columns-spanned="3" table:number-rows-spanned="1" table:style-name="ce8">
            <text:p>11:15:0402065: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number-columns-spanned="3" table:number-rows-spanned="1" table:style-name="ce8">
            <text:p>11:15:040206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number-columns-spanned="3" table:number-rows-spanned="1" table:style-name="ce8">
            <text:p>11:15:040206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number-columns-spanned="3" table:number-rows-spanned="1" table:style-name="ce8">
            <text:p>11:15:040206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number-columns-spanned="3" table:number-rows-spanned="1" table:style-name="ce8">
            <text:p>11:15:040206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number-columns-spanned="3" table:number-rows-spanned="1" table:style-name="ce8">
            <text:p>11:15:040206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number-columns-spanned="3" table:number-rows-spanned="1" table:style-name="ce8">
            <text:p>11:15:0402065: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number-columns-spanned="3" table:number-rows-spanned="1" table:style-name="ce8">
            <text:p>11:15:0402065: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number-columns-spanned="3" table:number-rows-spanned="1" table:style-name="ce8">
            <text:p>11:15:0402065: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number-columns-spanned="3" table:number-rows-spanned="1" table:style-name="ce8">
            <text:p>11:15:0402065: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number-columns-spanned="3" table:number-rows-spanned="1" table:style-name="ce8">
            <text:p>11:15:0402065: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number-columns-spanned="3" table:number-rows-spanned="1" table:style-name="ce8">
            <text:p>11:15:0402065: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number-columns-spanned="3" table:number-rows-spanned="1" table:style-name="ce8">
            <text:p>11:15:0402065: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number-columns-spanned="3" table:number-rows-spanned="1" table:style-name="ce8">
            <text:p>11:15:0402065: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number-columns-spanned="3" table:number-rows-spanned="1" table:style-name="ce8">
            <text:p>11:15:0402065: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number-columns-spanned="3" table:number-rows-spanned="1" table:style-name="ce8">
            <text:p>11:15:0402065: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number-columns-spanned="3" table:number-rows-spanned="1" table:style-name="ce8">
            <text:p>11:15:0402065: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number-columns-spanned="3" table:number-rows-spanned="1" table:style-name="ce8">
            <text:p>11:15:0402065: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number-columns-spanned="3" table:number-rows-spanned="1" table:style-name="ce8">
            <text:p>11:15:0402065: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number-columns-spanned="3" table:number-rows-spanned="1" table:style-name="ce8">
            <text:p>11:15:0402065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number-columns-spanned="3" table:number-rows-spanned="1" table:style-name="ce8">
            <text:p>11:15:0402065: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number-columns-spanned="3" table:number-rows-spanned="1" table:style-name="ce8">
            <text:p>11:15:0402065: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number-columns-spanned="3" table:number-rows-spanned="1" table:style-name="ce8">
            <text:p>11:15:0402065: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number-columns-spanned="3" table:number-rows-spanned="1" table:style-name="ce8">
            <text:p>11:15:0402065: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number-columns-spanned="3" table:number-rows-spanned="1" table:style-name="ce8">
            <text:p>11:15:0402065: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number-columns-spanned="3" table:number-rows-spanned="1" table:style-name="ce8">
            <text:p>11:15:0402065: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number-columns-spanned="3" table:number-rows-spanned="1" table:style-name="ce8">
            <text:p>11:15:0402065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number-columns-spanned="3" table:number-rows-spanned="1" table:style-name="ce8">
            <text:p>11:15:0402065: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number-columns-spanned="3" table:number-rows-spanned="1" table:style-name="ce8">
            <text:p>11:15:0402065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number-columns-spanned="3" table:number-rows-spanned="1" table:style-name="ce8">
            <text:p>11:15:0402065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number-columns-spanned="3" table:number-rows-spanned="1" table:style-name="ce8">
            <text:p>11:15:0402065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number-columns-spanned="3" table:number-rows-spanned="1" table:style-name="ce8">
            <text:p>11:15:0402065: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number-columns-spanned="3" table:number-rows-spanned="1" table:style-name="ce8">
            <text:p>11:15:0402066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number-columns-spanned="3" table:number-rows-spanned="1" table:style-name="ce8">
            <text:p>11:15:0402066: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number-columns-spanned="3" table:number-rows-spanned="1" table:style-name="ce8">
            <text:p>11:15:0501003: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number-columns-spanned="3" table:number-rows-spanned="1" table:style-name="ce8">
            <text:p>11:15:0501003: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number-columns-spanned="3" table:number-rows-spanned="1" table:style-name="ce8">
            <text:p>11:15:0501005: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number-columns-spanned="3" table:number-rows-spanned="1" table:style-name="ce8">
            <text:p>11:15:0501005: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number-columns-spanned="3" table:number-rows-spanned="1" table:style-name="ce8">
            <text:p>11:15:0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number-columns-spanned="3" table:number-rows-spanned="1" table:style-name="ce8">
            <text:p>11:15:0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number-columns-spanned="3" table:number-rows-spanned="1" table:style-name="ce8">
            <text:p>11:15:0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number-columns-spanned="3" table:number-rows-spanned="1" table:style-name="ce8">
            <text:p>11:15:06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number-columns-spanned="3" table:number-rows-spanned="1" table:style-name="ce8">
            <text:p>11:15:06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number-columns-spanned="3" table:number-rows-spanned="1" table:style-name="ce8">
            <text:p>11:15:06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number-columns-spanned="3" table:number-rows-spanned="1" table:style-name="ce8">
            <text:p>11:15:06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number-columns-spanned="3" table:number-rows-spanned="1" table:style-name="ce8">
            <text:p>11:15:06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number-columns-spanned="3" table:number-rows-spanned="1" table:style-name="ce8">
            <text:p>11:15:06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number-columns-spanned="3" table:number-rows-spanned="1" table:style-name="ce8">
            <text:p>11:15:06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number-columns-spanned="3" table:number-rows-spanned="1" table:style-name="ce8">
            <text:p>11:15:06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number-columns-spanned="3" table:number-rows-spanned="1" table:style-name="ce8">
            <text:p>11:15:0601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number-columns-spanned="3" table:number-rows-spanned="1" table:style-name="ce8">
            <text:p>11:15:06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number-columns-spanned="3" table:number-rows-spanned="1" table:style-name="ce8">
            <text:p>11:15:0601002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number-columns-spanned="3" table:number-rows-spanned="1" table:style-name="ce8">
            <text:p>11:15:06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number-columns-spanned="3" table:number-rows-spanned="1" table:style-name="ce8">
            <text:p>11:15:06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number-columns-spanned="3" table:number-rows-spanned="1" table:style-name="ce8">
            <text:p>11:15:06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number-columns-spanned="3" table:number-rows-spanned="1" table:style-name="ce8">
            <text:p>11:15:17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number-columns-spanned="3" table:number-rows-spanned="1" table:style-name="ce8">
            <text:p>11:15:17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number-columns-spanned="3" table:number-rows-spanned="1" table:style-name="ce8">
            <text:p>11:15:1701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number-columns-spanned="3" table:number-rows-spanned="1" table:style-name="ce8">
            <text:p>11:15:1701002:6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number-columns-spanned="3" table:number-rows-spanned="1" table:style-name="ce8">
            <text:p>11:15:17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number-columns-spanned="3" table:number-rows-spanned="1" table:style-name="ce8">
            <text:p>11:15:17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number-columns-spanned="3" table:number-rows-spanned="1" table:style-name="ce8">
            <text:p>11:15:17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number-columns-spanned="3" table:number-rows-spanned="1" table:style-name="ce8">
            <text:p>11:15:17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number-columns-spanned="3" table:number-rows-spanned="1" table:style-name="ce8">
            <text:p>11:15:1701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number-columns-spanned="3" table:number-rows-spanned="1" table:style-name="ce8">
            <text:p>11:15:17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number-columns-spanned="3" table:number-rows-spanned="1" table:style-name="ce8">
            <text:p>11:15:1701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number-columns-spanned="3" table:number-rows-spanned="1" table:style-name="ce8">
            <text:p>11:15:17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number-columns-spanned="3" table:number-rows-spanned="1" table:style-name="ce8">
            <text:p>11:15:17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number-columns-spanned="3" table:number-rows-spanned="1" table:style-name="ce8">
            <text:p>11:15:17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number-columns-spanned="3" table:number-rows-spanned="1" table:style-name="ce8">
            <text:p>11:15:17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number-columns-spanned="3" table:number-rows-spanned="1" table:style-name="ce8">
            <text:p>11:15:17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number-columns-spanned="3" table:number-rows-spanned="1" table:style-name="ce8">
            <text:p>11:15:17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number-columns-spanned="3" table:number-rows-spanned="1" table:style-name="ce8">
            <text:p>11:15:17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number-columns-spanned="3" table:number-rows-spanned="1" table:style-name="ce8">
            <text:p>11:15:17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number-columns-spanned="3" table:number-rows-spanned="1" table:style-name="ce8">
            <text:p>11:15:1701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number-columns-spanned="3" table:number-rows-spanned="1" table:style-name="ce8">
            <text:p>11:15:1701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number-columns-spanned="3" table:number-rows-spanned="1" table:style-name="ce8">
            <text:p>11:15:17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number-columns-spanned="3" table:number-rows-spanned="1" table:style-name="ce8">
            <text:p>11:15:17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number-columns-spanned="3" table:number-rows-spanned="1" table:style-name="ce8">
            <text:p>11:15:1701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number-columns-spanned="3" table:number-rows-spanned="1" table:style-name="ce8">
            <text:p>11:15:17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number-columns-spanned="3" table:number-rows-spanned="1" table:style-name="ce8">
            <text:p>11:15:1701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number-columns-spanned="3" table:number-rows-spanned="1" table:style-name="ce8">
            <text:p>11:15:1701003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number-columns-spanned="3" table:number-rows-spanned="1" table:style-name="ce8">
            <text:p>11:15:17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number-columns-spanned="3" table:number-rows-spanned="1" table:style-name="ce8">
            <text:p>11:15:1701003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number-columns-spanned="3" table:number-rows-spanned="1" table:style-name="ce8">
            <text:p>11:15:17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number-columns-spanned="3" table:number-rows-spanned="1" table:style-name="ce8">
            <text:p>11:15:1701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number-columns-spanned="3" table:number-rows-spanned="1" table:style-name="ce8">
            <text:p>11:15:1701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number-columns-spanned="3" table:number-rows-spanned="1" table:style-name="ce8">
            <text:p>11:15:1701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number-columns-spanned="3" table:number-rows-spanned="1" table:style-name="ce8">
            <text:p>11:15:1701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number-columns-spanned="3" table:number-rows-spanned="1" table:style-name="ce8">
            <text:p>11:15:1701003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number-columns-spanned="3" table:number-rows-spanned="1" table:style-name="ce8">
            <text:p>11:15:1701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number-columns-spanned="3" table:number-rows-spanned="1" table:style-name="ce8">
            <text:p>11:15:1701004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number-columns-spanned="3" table:number-rows-spanned="1" table:style-name="ce8">
            <text:p>11:15:1701004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number-columns-spanned="3" table:number-rows-spanned="1" table:style-name="ce8">
            <text:p>11:15:1701004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number-columns-spanned="3" table:number-rows-spanned="1" table:style-name="ce8">
            <text:p>11:15:1701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number-columns-spanned="3" table:number-rows-spanned="1" table:style-name="ce8">
            <text:p>11:15:1701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number-columns-spanned="3" table:number-rows-spanned="1" table:style-name="ce8">
            <text:p>11:15:1701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number-columns-spanned="3" table:number-rows-spanned="1" table:style-name="ce8">
            <text:p>11:15:1701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number-columns-spanned="3" table:number-rows-spanned="1" table:style-name="ce8">
            <text:p>11:15:1701004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number-columns-spanned="3" table:number-rows-spanned="1" table:style-name="ce8">
            <text:p>11:15:1701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number-columns-spanned="3" table:number-rows-spanned="1" table:style-name="ce8">
            <text:p>11:15:1701004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number-columns-spanned="3" table:number-rows-spanned="1" table:style-name="ce8">
            <text:p>11:15:1701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number-columns-spanned="3" table:number-rows-spanned="1" table:style-name="ce8">
            <text:p>11:15:1701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number-columns-spanned="3" table:number-rows-spanned="1" table:style-name="ce8">
            <text:p>11:15:1701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number-columns-spanned="3" table:number-rows-spanned="1" table:style-name="ce8">
            <text:p>11:15:17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number-columns-spanned="3" table:number-rows-spanned="1" table:style-name="ce8">
            <text:p>11:15:1701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number-columns-spanned="3" table:number-rows-spanned="1" table:style-name="ce8">
            <text:p>11:15:17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number-columns-spanned="3" table:number-rows-spanned="1" table:style-name="ce8">
            <text:p>11:15:1701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number-columns-spanned="3" table:number-rows-spanned="1" table:style-name="ce8">
            <text:p>11:15:17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number-columns-spanned="3" table:number-rows-spanned="1" table:style-name="ce8">
            <text:p>11:15:17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number-columns-spanned="3" table:number-rows-spanned="1" table:style-name="ce8">
            <text:p>11:15:1701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number-columns-spanned="3" table:number-rows-spanned="1" table:style-name="ce8">
            <text:p>11:15:17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number-columns-spanned="3" table:number-rows-spanned="1" table:style-name="ce8">
            <text:p>11:15:1701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number-columns-spanned="3" table:number-rows-spanned="1" table:style-name="ce8">
            <text:p>11:15:18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number-columns-spanned="3" table:number-rows-spanned="1" table:style-name="ce8">
            <text:p>11:15:1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number-columns-spanned="3" table:number-rows-spanned="1" table:style-name="ce8">
            <text:p>11:15:18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number-columns-spanned="3" table:number-rows-spanned="1" table:style-name="ce8">
            <text:p>11:15:1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number-columns-spanned="3" table:number-rows-spanned="1" table:style-name="ce8">
            <text:p>11:15:1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number-columns-spanned="3" table:number-rows-spanned="1" table:style-name="ce8">
            <text:p>11:15:18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number-columns-spanned="3" table:number-rows-spanned="1" table:style-name="ce8">
            <text:p>11:15:1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number-columns-spanned="3" table:number-rows-spanned="1" table:style-name="ce8">
            <text:p>11:15:18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number-columns-spanned="3" table:number-rows-spanned="1" table:style-name="ce8">
            <text:p>11:15:18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number-columns-spanned="3" table:number-rows-spanned="1" table:style-name="ce8">
            <text:p>11:15:18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number-columns-spanned="3" table:number-rows-spanned="1" table:style-name="ce8">
            <text:p>11:15:1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number-columns-spanned="3" table:number-rows-spanned="1" table:style-name="ce8">
            <text:p>11:15:1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number-columns-spanned="3" table:number-rows-spanned="1" table:style-name="ce8">
            <text:p>11:15:1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number-columns-spanned="3" table:number-rows-spanned="1" table:style-name="ce8">
            <text:p>11:15:1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number-columns-spanned="3" table:number-rows-spanned="1" table:style-name="ce8">
            <text:p>11:15:18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number-columns-spanned="3" table:number-rows-spanned="1" table:style-name="ce8">
            <text:p>11:15:1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number-columns-spanned="3" table:number-rows-spanned="1" table:style-name="ce8">
            <text:p>11:15:1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number-columns-spanned="3" table:number-rows-spanned="1" table:style-name="ce8">
            <text:p>11:15:1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number-columns-spanned="3" table:number-rows-spanned="1" table:style-name="ce8">
            <text:p>11:15:18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number-columns-spanned="3" table:number-rows-spanned="1" table:style-name="ce8">
            <text:p>11:15:18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number-columns-spanned="3" table:number-rows-spanned="1" table:style-name="ce8">
            <text:p>11:15:1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number-columns-spanned="3" table:number-rows-spanned="1" table:style-name="ce8">
            <text:p>11:15:1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number-columns-spanned="3" table:number-rows-spanned="1" table:style-name="ce8">
            <text:p>11:15:1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number-columns-spanned="3" table:number-rows-spanned="1" table:style-name="ce8">
            <text:p>11:15:18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number-columns-spanned="3" table:number-rows-spanned="1" table:style-name="ce8">
            <text:p>11:15:18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number-columns-spanned="3" table:number-rows-spanned="1" table:style-name="ce8">
            <text:p>11:15:18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number-columns-spanned="3" table:number-rows-spanned="1" table:style-name="ce8">
            <text:p>11:15:18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number-columns-spanned="3" table:number-rows-spanned="1" table:style-name="ce8">
            <text:p>11:15:18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number-columns-spanned="3" table:number-rows-spanned="1" table:style-name="ce8">
            <text:p>11:15:18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number-columns-spanned="3" table:number-rows-spanned="1" table:style-name="ce8">
            <text:p>11:15:18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number-columns-spanned="3" table:number-rows-spanned="1" table:style-name="ce8">
            <text:p>11:15:18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number-columns-spanned="3" table:number-rows-spanned="1" table:style-name="ce8">
            <text:p>11:15:18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number-columns-spanned="3" table:number-rows-spanned="1" table:style-name="ce8">
            <text:p>11:15:18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number-columns-spanned="3" table:number-rows-spanned="1" table:style-name="ce8">
            <text:p>11:15:18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number-columns-spanned="3" table:number-rows-spanned="1" table:style-name="ce8">
            <text:p>11:15:18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number-columns-spanned="3" table:number-rows-spanned="1" table:style-name="ce8">
            <text:p>11:15:1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number-columns-spanned="3" table:number-rows-spanned="1" table:style-name="ce8">
            <text:p>11:15:18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number-columns-spanned="3" table:number-rows-spanned="1" table:style-name="ce8">
            <text:p>11:15:18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number-columns-spanned="3" table:number-rows-spanned="1" table:style-name="ce8">
            <text:p>11:15:1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number-columns-spanned="3" table:number-rows-spanned="1" table:style-name="ce8">
            <text:p>11:15:18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number-columns-spanned="3" table:number-rows-spanned="1" table:style-name="ce8">
            <text:p>11:15:1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number-columns-spanned="3" table:number-rows-spanned="1" table:style-name="ce8">
            <text:p>11:15:18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number-columns-spanned="3" table:number-rows-spanned="1" table:style-name="ce8">
            <text:p>11:15:1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number-columns-spanned="3" table:number-rows-spanned="1" table:style-name="ce8">
            <text:p>11:15:18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number-columns-spanned="3" table:number-rows-spanned="1" table:style-name="ce8">
            <text:p>11:15:18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number-columns-spanned="3" table:number-rows-spanned="1" table:style-name="ce8">
            <text:p>11:15:18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number-columns-spanned="3" table:number-rows-spanned="1" table:style-name="ce8">
            <text:p>11:15:1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number-columns-spanned="3" table:number-rows-spanned="1" table:style-name="ce8">
            <text:p>11:15:1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number-columns-spanned="3" table:number-rows-spanned="1" table:style-name="ce8">
            <text:p>11:15:1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number-columns-spanned="3" table:number-rows-spanned="1" table:style-name="ce8">
            <text:p>11:15:1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number-columns-spanned="3" table:number-rows-spanned="1" table:style-name="ce8">
            <text:p>11:15:18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number-columns-spanned="3" table:number-rows-spanned="1" table:style-name="ce8">
            <text:p>11:15:18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number-columns-spanned="3" table:number-rows-spanned="1" table:style-name="ce8">
            <text:p>11:15:1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number-columns-spanned="3" table:number-rows-spanned="1" table:style-name="ce8">
            <text:p>11:15:18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number-columns-spanned="3" table:number-rows-spanned="1" table:style-name="ce8">
            <text:p>11:15:18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number-columns-spanned="3" table:number-rows-spanned="1" table:style-name="ce8">
            <text:p>11:15:18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number-columns-spanned="3" table:number-rows-spanned="1" table:style-name="ce8">
            <text:p>11:15:18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number-columns-spanned="3" table:number-rows-spanned="1" table:style-name="ce8">
            <text:p>11:15:18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number-columns-spanned="3" table:number-rows-spanned="1" table:style-name="ce8">
            <text:p>11:15:18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number-columns-spanned="3" table:number-rows-spanned="1" table:style-name="ce8">
            <text:p>11:15:18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number-columns-spanned="3" table:number-rows-spanned="1" table:style-name="ce8">
            <text:p>11:15:18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number-columns-spanned="3" table:number-rows-spanned="1" table:style-name="ce8">
            <text:p>11:15:18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number-columns-spanned="3" table:number-rows-spanned="1" table:style-name="ce8">
            <text:p>11:15:18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number-columns-spanned="3" table:number-rows-spanned="1" table:style-name="ce8">
            <text:p>11:15:19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number-columns-spanned="3" table:number-rows-spanned="1" table:style-name="ce8">
            <text:p>11:15:20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number-columns-spanned="3" table:number-rows-spanned="1" table:style-name="ce8">
            <text:p>11:15:20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number-columns-spanned="3" table:number-rows-spanned="1" table:style-name="ce8">
            <text:p>11:15:20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number-columns-spanned="3" table:number-rows-spanned="1" table:style-name="ce8">
            <text:p>11:15:20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number-columns-spanned="3" table:number-rows-spanned="1" table:style-name="ce8">
            <text:p>11:15:20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number-columns-spanned="3" table:number-rows-spanned="1" table:style-name="ce8">
            <text:p>11:15:20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number-columns-spanned="3" table:number-rows-spanned="1" table:style-name="ce8">
            <text:p>11:15:20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number-columns-spanned="3" table:number-rows-spanned="1" table:style-name="ce8">
            <text:p>11:15:20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number-columns-spanned="3" table:number-rows-spanned="1" table:style-name="ce8">
            <text:p>11:15:20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number-columns-spanned="3" table:number-rows-spanned="1" table:style-name="ce8">
            <text:p>11:15:20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number-columns-spanned="3" table:number-rows-spanned="1" table:style-name="ce8">
            <text:p>11:15:20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number-columns-spanned="3" table:number-rows-spanned="1" table:style-name="ce8">
            <text:p>11:15:20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number-columns-spanned="3" table:number-rows-spanned="1" table:style-name="ce8">
            <text:p>11:15:20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number-columns-spanned="3" table:number-rows-spanned="1" table:style-name="ce8">
            <text:p>11:15:20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number-columns-spanned="3" table:number-rows-spanned="1" table:style-name="ce8">
            <text:p>11:15:20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number-columns-spanned="3" table:number-rows-spanned="1" table:style-name="ce8">
            <text:p>11:15:20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number-columns-spanned="3" table:number-rows-spanned="1" table:style-name="ce8">
            <text:p>11:15:21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number-columns-spanned="3" table:number-rows-spanned="1" table:style-name="ce8">
            <text:p>11:15:21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number-columns-spanned="3" table:number-rows-spanned="1" table:style-name="ce8">
            <text:p>11:15:21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number-columns-spanned="3" table:number-rows-spanned="1" table:style-name="ce8">
            <text:p>11:15:21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number-columns-spanned="3" table:number-rows-spanned="1" table:style-name="ce8">
            <text:p>11:15:21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number-columns-spanned="3" table:number-rows-spanned="1" table:style-name="ce8">
            <text:p>11:15:21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number-columns-spanned="3" table:number-rows-spanned="1" table:style-name="ce8">
            <text:p>11:15:21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number-columns-spanned="3" table:number-rows-spanned="1" table:style-name="ce8">
            <text:p>11:15:21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number-columns-spanned="3" table:number-rows-spanned="1" table:style-name="ce8">
            <text:p>11:15:21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number-columns-spanned="3" table:number-rows-spanned="1" table:style-name="ce8">
            <text:p>11:15:21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number-columns-spanned="3" table:number-rows-spanned="1" table:style-name="ce8">
            <text:p>11:15:21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number-columns-spanned="3" table:number-rows-spanned="1" table:style-name="ce8">
            <text:p>11:15:21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number-columns-spanned="3" table:number-rows-spanned="1" table:style-name="ce8">
            <text:p>11:15:2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number-columns-spanned="3" table:number-rows-spanned="1" table:style-name="ce8">
            <text:p>11:15:2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number-columns-spanned="3" table:number-rows-spanned="1" table:style-name="ce8">
            <text:p>11:15:2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number-columns-spanned="3" table:number-rows-spanned="1" table:style-name="ce8">
            <text:p>11:15:22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number-columns-spanned="3" table:number-rows-spanned="1" table:style-name="ce8">
            <text:p>11:15:22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number-columns-spanned="3" table:number-rows-spanned="1" table:style-name="ce8">
            <text:p>11:15:2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number-columns-spanned="3" table:number-rows-spanned="1" table:style-name="ce8">
            <text:p>11:15:2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number-columns-spanned="3" table:number-rows-spanned="1" table:style-name="ce8">
            <text:p>11:15:2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number-columns-spanned="3" table:number-rows-spanned="1" table:style-name="ce8">
            <text:p>11:15:2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number-columns-spanned="3" table:number-rows-spanned="1" table:style-name="ce8">
            <text:p>11:15:22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number-columns-spanned="3" table:number-rows-spanned="1" table:style-name="ce8">
            <text:p>11:15:2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number-columns-spanned="3" table:number-rows-spanned="1" table:style-name="ce8">
            <text:p>11:15:22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number-columns-spanned="3" table:number-rows-spanned="1" table:style-name="ce8">
            <text:p>11:15:22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number-columns-spanned="3" table:number-rows-spanned="1" table:style-name="ce8">
            <text:p>11:15:22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number-columns-spanned="3" table:number-rows-spanned="1" table:style-name="ce8">
            <text:p>11:15:2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number-columns-spanned="3" table:number-rows-spanned="1" table:style-name="ce8">
            <text:p>11:15:22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number-columns-spanned="3" table:number-rows-spanned="1" table:style-name="ce8">
            <text:p>11:15:22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number-columns-spanned="3" table:number-rows-spanned="1" table:style-name="ce8">
            <text:p>11:15:22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number-columns-spanned="3" table:number-rows-spanned="1" table:style-name="ce8">
            <text:p>11:15:22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number-columns-spanned="3" table:number-rows-spanned="1" table:style-name="ce8">
            <text:p>11:15:22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number-columns-spanned="3" table:number-rows-spanned="1" table:style-name="ce8">
            <text:p>11:15:2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number-columns-spanned="3" table:number-rows-spanned="1" table:style-name="ce8">
            <text:p>11:15:22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number-columns-spanned="3" table:number-rows-spanned="1" table:style-name="ce8">
            <text:p>11:15:2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number-columns-spanned="3" table:number-rows-spanned="1" table:style-name="ce8">
            <text:p>11:15:22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number-columns-spanned="3" table:number-rows-spanned="1" table:style-name="ce8">
            <text:p>11:15:22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number-columns-spanned="3" table:number-rows-spanned="1" table:style-name="ce8">
            <text:p>11:15:22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number-columns-spanned="3" table:number-rows-spanned="1" table:style-name="ce8">
            <text:p>11:15:2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number-columns-spanned="3" table:number-rows-spanned="1" table:style-name="ce8">
            <text:p>11:15:22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number-columns-spanned="3" table:number-rows-spanned="1" table:style-name="ce8">
            <text:p>11:15:22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number-columns-spanned="3" table:number-rows-spanned="1" table:style-name="ce8">
            <text:p>11:15:2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number-columns-spanned="3" table:number-rows-spanned="1" table:style-name="ce8">
            <text:p>11:15:22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number-columns-spanned="3" table:number-rows-spanned="1" table:style-name="ce8">
            <text:p>11:15:22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number-columns-spanned="3" table:number-rows-spanned="1" table:style-name="ce8">
            <text:p>11:15:22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number-columns-spanned="3" table:number-rows-spanned="1" table:style-name="ce8">
            <text:p>11:15:22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number-columns-spanned="3" table:number-rows-spanned="1" table:style-name="ce8">
            <text:p>11:15:22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number-columns-spanned="3" table:number-rows-spanned="1" table:style-name="ce8">
            <text:p>11:15:22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number-columns-spanned="3" table:number-rows-spanned="1" table:style-name="ce8">
            <text:p>11:15:2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number-columns-spanned="3" table:number-rows-spanned="1" table:style-name="ce8">
            <text:p>11:15:2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number-columns-spanned="3" table:number-rows-spanned="1" table:style-name="ce8">
            <text:p>11:15:2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number-columns-spanned="3" table:number-rows-spanned="1" table:style-name="ce8">
            <text:p>11:15:2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number-columns-spanned="3" table:number-rows-spanned="1" table:style-name="ce8">
            <text:p>11:15:2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number-columns-spanned="3" table:number-rows-spanned="1" table:style-name="ce8">
            <text:p>11:15:25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number-columns-spanned="3" table:number-rows-spanned="1" table:style-name="ce8">
            <text:p>11:15:25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number-columns-spanned="3" table:number-rows-spanned="1" table:style-name="ce8">
            <text:p>11:15:25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number-columns-spanned="3" table:number-rows-spanned="1" table:style-name="ce8">
            <text:p>11:15:2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number-columns-spanned="3" table:number-rows-spanned="1" table:style-name="ce8">
            <text:p>11:15:2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number-columns-spanned="3" table:number-rows-spanned="1" table:style-name="ce8">
            <text:p>11:15:25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number-columns-spanned="3" table:number-rows-spanned="1" table:style-name="ce8">
            <text:p>11:15:26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number-columns-spanned="3" table:number-rows-spanned="1" table:style-name="ce8">
            <text:p>11:15:26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number-columns-spanned="3" table:number-rows-spanned="1" table:style-name="ce8">
            <text:p>11:15:26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number-columns-spanned="3" table:number-rows-spanned="1" table:style-name="ce8">
            <text:p>11:15:26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number-columns-spanned="3" table:number-rows-spanned="1" table:style-name="ce8">
            <text:p>11:15:26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number-columns-spanned="3" table:number-rows-spanned="1" table:style-name="ce8">
            <text:p>11:15:26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number-columns-spanned="3" table:number-rows-spanned="1" table:style-name="ce8">
            <text:p>11:15:26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number-columns-spanned="3" table:number-rows-spanned="1" table:style-name="ce8">
            <text:p>11:15:26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number-columns-spanned="3" table:number-rows-spanned="1" table:style-name="ce8">
            <text:p>11:15:0103004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number-columns-spanned="3" table:number-rows-spanned="1" table:style-name="ce8">
            <text:p>11:15:0103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number-columns-spanned="3" table:number-rows-spanned="1" table:style-name="ce8">
            <text:p>11:15:0105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number-columns-spanned="3" table:number-rows-spanned="1" table:style-name="ce8">
            <text:p>11:15:0105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number-columns-spanned="3" table:number-rows-spanned="1" table:style-name="ce8">
            <text:p>11:15:0402033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number-columns-spanned="3" table:number-rows-spanned="1" table:style-name="ce8">
            <text:p>11:15:0402033: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number-columns-spanned="3" table:number-rows-spanned="1" table:style-name="ce8">
            <text:p>11:15:17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number-columns-spanned="3" table:number-rows-spanned="1" table:style-name="ce8">
            <text:p>11:15:17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number-columns-spanned="3" table:number-rows-spanned="1" table:style-name="ce8">
            <text:p>11:15:1701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number-columns-spanned="3" table:number-rows-spanned="1" table:style-name="ce8">
            <text:p>11:15:1701002:8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number-columns-spanned="3" table:number-rows-spanned="1" table:style-name="ce8">
            <text:p>11:15:17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number-columns-spanned="3" table:number-rows-spanned="1" table:style-name="ce8">
            <text:p>11:15:1701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number-columns-spanned="3" table:number-rows-spanned="1" table:style-name="ce8">
            <text:p>11:15:1701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number-columns-spanned="3" table:number-rows-spanned="1" table:style-name="ce8">
            <text:p>11:15:17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number-columns-spanned="3" table:number-rows-spanned="1" table:style-name="ce8">
            <text:p>11:15:17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number-columns-spanned="3" table:number-rows-spanned="1" table:style-name="ce8">
            <text:p>11:15:1701004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number-columns-spanned="3" table:number-rows-spanned="1" table:style-name="ce8">
            <text:p>11:15:17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number-columns-spanned="3" table:number-rows-spanned="1" table:style-name="ce8">
            <text:p>11:15:1701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number-columns-spanned="3" table:number-rows-spanned="1" table:style-name="ce8">
            <text:p>11:15:18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number-columns-spanned="3" table:number-rows-spanned="1" table:style-name="ce8">
            <text:p>11:15:1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number-columns-spanned="3" table:number-rows-spanned="1" table:style-name="ce8">
            <text:p>11:15:18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number-columns-spanned="3" table:number-rows-spanned="1" table:style-name="ce8">
            <text:p>11:15:18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number-columns-spanned="3" table:number-rows-spanned="1" table:style-name="ce8">
            <text:p>11:15:18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number-columns-spanned="3" table:number-rows-spanned="1" table:style-name="ce8">
            <text:p>11:15:22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number-columns-spanned="3" table:number-rows-spanned="1" table:style-name="ce8">
            <text:p>11:15:22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number-columns-spanned="3" table:number-rows-spanned="1" table:style-name="ce8">
            <text:p>11:15:22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number-columns-spanned="3" table:number-rows-spanned="1" table:style-name="ce8">
            <text:p>11:15:22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number-columns-spanned="3" table:number-rows-spanned="1" table:style-name="ce8">
            <text:p>11:15:2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number-columns-spanned="3" table:number-rows-spanned="1" table:style-name="ce8">
            <text:p>11:15:2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number-columns-spanned="3" table:number-rows-spanned="1" table:style-name="ce8">
            <text:p>11:15:23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number-columns-spanned="3" table:number-rows-spanned="1" table:style-name="ce8">
            <text:p>11:15:23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number-columns-spanned="3" table:number-rows-spanned="1" table:style-name="ce8">
            <text:p>11:15:23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number-columns-spanned="3" table:number-rows-spanned="1" table:style-name="ce8">
            <text:p>11:15:23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number-columns-spanned="3" table:number-rows-spanned="1" table:style-name="ce8">
            <text:p>11:05:0105023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number-columns-spanned="3" table:number-rows-spanned="1" table:style-name="ce8">
            <text:p>11:05:080300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number-columns-spanned="3" table:number-rows-spanned="1" table:style-name="ce8">
            <text:p>11:05:0803014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number-columns-spanned="3" table:number-rows-spanned="1" table:style-name="ce8">
            <text:p>11:05:0803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number-columns-spanned="3" table:number-rows-spanned="1" table:style-name="ce8">
            <text:p>11:05:080301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number-columns-spanned="3" table:number-rows-spanned="1" table:style-name="ce8">
            <text:p>11:05:0803014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number-columns-spanned="3" table:number-rows-spanned="1" table:style-name="ce8">
            <text:p>11:05:0606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number-columns-spanned="3" table:number-rows-spanned="1" table:style-name="ce8">
            <text:p>11:05:080300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number-columns-spanned="3" table:number-rows-spanned="1" table:style-name="ce8">
            <text:p>11:05:0803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number-columns-spanned="3" table:number-rows-spanned="1" table:style-name="ce8">
            <text:p>11:04:03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number-columns-spanned="3" table:number-rows-spanned="1" table:style-name="ce8">
            <text:p>11:05:0803014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number-columns-spanned="3" table:number-rows-spanned="1" table:style-name="ce8">
            <text:p>11:05:0803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number-columns-spanned="3" table:number-rows-spanned="1" table:style-name="ce8">
            <text:p>11:05:0803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number-columns-spanned="3" table:number-rows-spanned="1" table:style-name="ce8">
            <text:p>11:05:0803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number-columns-spanned="3" table:number-rows-spanned="1" table:style-name="ce8">
            <text:p>11:05:0803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number-columns-spanned="3" table:number-rows-spanned="1" table:style-name="ce8">
            <text:p>11:05:0107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number-columns-spanned="3" table:number-rows-spanned="1" table:style-name="ce8">
            <text:p>11:05:0803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number-columns-spanned="3" table:number-rows-spanned="1" table:style-name="ce8">
            <text:p>11:05:080301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number-columns-spanned="3" table:number-rows-spanned="1" table:style-name="ce8">
            <text:p>11:05:0803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number-columns-spanned="3" table:number-rows-spanned="1" table:style-name="ce8">
            <text:p>11:05:0803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number-columns-spanned="3" table:number-rows-spanned="1" table:style-name="ce8">
            <text:p>11:05:0803014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number-columns-spanned="3" table:number-rows-spanned="1" table:style-name="ce8">
            <text:p>11:05:0803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number-columns-spanned="3" table:number-rows-spanned="1" table:style-name="ce8">
            <text:p>11:20:080100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number-columns-spanned="3" table:number-rows-spanned="1" table:style-name="ce8">
            <text:p>11:05:0803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number-columns-spanned="3" table:number-rows-spanned="1" table:style-name="ce8">
            <text:p>11:05:0803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number-columns-spanned="3" table:number-rows-spanned="1" table:style-name="ce8">
            <text:p>11:05:080300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number-columns-spanned="3" table:number-rows-spanned="1" table:style-name="ce8">
            <text:p>11:05:0803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number-columns-spanned="3" table:number-rows-spanned="1" table:style-name="ce8">
            <text:p>11:05:0803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number-columns-spanned="3" table:number-rows-spanned="1" table:style-name="ce8">
            <text:p>11:05:0803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number-columns-spanned="3" table:number-rows-spanned="1" table:style-name="ce8">
            <text:p>11:05:0803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number-columns-spanned="3" table:number-rows-spanned="1" table:style-name="ce8">
            <text:p>11:05:0803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number-columns-spanned="3" table:number-rows-spanned="1" table:style-name="ce8">
            <text:p>11:05:0803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number-columns-spanned="3" table:number-rows-spanned="1" table:style-name="ce8">
            <text:p>11:13:200100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number-columns-spanned="3" table:number-rows-spanned="1" table:style-name="ce8">
            <text:p>11:05:0803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number-columns-spanned="3" table:number-rows-spanned="1" table:style-name="ce8">
            <text:p>11:05:0803008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number-columns-spanned="3" table:number-rows-spanned="1" table:style-name="ce8">
            <text:p>11:05:0803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number-columns-spanned="3" table:number-rows-spanned="1" table:style-name="ce8">
            <text:p>11:05:0803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number-columns-spanned="3" table:number-rows-spanned="1" table:style-name="ce8">
            <text:p>11:05:0803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number-columns-spanned="3" table:number-rows-spanned="1" table:style-name="ce8">
            <text:p>11:05:0103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number-columns-spanned="3" table:number-rows-spanned="1" table:style-name="ce8">
            <text:p>11:05:0803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number-columns-spanned="3" table:number-rows-spanned="1" table:style-name="ce8">
            <text:p>11:05:0803014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number-columns-spanned="3" table:number-rows-spanned="1" table:style-name="ce8">
            <text:p>11:05:0803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number-columns-spanned="3" table:number-rows-spanned="1" table:style-name="ce8">
            <text:p>11:05:0803014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number-columns-spanned="3" table:number-rows-spanned="1" table:style-name="ce8">
            <text:p>11:05:0803014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number-columns-spanned="3" table:number-rows-spanned="1" table:style-name="ce8">
            <text:p>11:05:0803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number-columns-spanned="3" table:number-rows-spanned="1" table:style-name="ce8">
            <text:p>11:05:080301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number-columns-spanned="3" table:number-rows-spanned="1" table:style-name="ce8">
            <text:p>11:04:10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number-columns-spanned="3" table:number-rows-spanned="1" table:style-name="ce8">
            <text:p>11:16:1704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number-columns-spanned="3" table:number-rows-spanned="1" table:style-name="ce8">
            <text:p>11:20:0801001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number-columns-spanned="3" table:number-rows-spanned="1" table:style-name="ce8">
            <text:p>11:05:0803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number-columns-spanned="3" table:number-rows-spanned="1" table:style-name="ce8">
            <text:p>11:05:0803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number-columns-spanned="3" table:number-rows-spanned="1" table:style-name="ce8">
            <text:p>11:05:0103008:7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number-columns-spanned="3" table:number-rows-spanned="1" table:style-name="ce8">
            <text:p>11:05:080300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number-columns-spanned="3" table:number-rows-spanned="1" table:style-name="ce8">
            <text:p>11:05:0803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number-columns-spanned="3" table:number-rows-spanned="1" table:style-name="ce8">
            <text:p>11:05:0803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number-columns-spanned="3" table:number-rows-spanned="1" table:style-name="ce8">
            <text:p>11:05:0803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number-columns-spanned="3" table:number-rows-spanned="1" table:style-name="ce8">
            <text:p>11:05:0803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number-columns-spanned="3" table:number-rows-spanned="1" table:style-name="ce8">
            <text:p>11:05:0803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number-columns-spanned="3" table:number-rows-spanned="1" table:style-name="ce8">
            <text:p>11:05:0803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number-columns-spanned="3" table:number-rows-spanned="1" table:style-name="ce8">
            <text:p>11:05:0803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number-columns-spanned="3" table:number-rows-spanned="1" table:style-name="ce8">
            <text:p>11:05:0803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number-columns-spanned="3" table:number-rows-spanned="1" table:style-name="ce8">
            <text:p>11:07:63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number-columns-spanned="3" table:number-rows-spanned="1" table:style-name="ce8">
            <text:p>11:05:0803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number-columns-spanned="3" table:number-rows-spanned="1" table:style-name="ce8">
            <text:p>11:05:0803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number-columns-spanned="3" table:number-rows-spanned="1" table:style-name="ce8">
            <text:p>11:07:62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number-columns-spanned="3" table:number-rows-spanned="1" table:style-name="ce8">
            <text:p>11:04:1001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number-columns-spanned="3" table:number-rows-spanned="1" table:style-name="ce8">
            <text:p>11:05:0803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number-columns-spanned="3" table:number-rows-spanned="1" table:style-name="ce8">
            <text:p>11:05:080301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number-columns-spanned="3" table:number-rows-spanned="1" table:style-name="ce8">
            <text:p>11:04:34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number-columns-spanned="3" table:number-rows-spanned="1" table:style-name="ce8">
            <text:p>11:05:0803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number-columns-spanned="3" table:number-rows-spanned="1" table:style-name="ce8">
            <text:p>11:05:0803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number-columns-spanned="3" table:number-rows-spanned="1" table:style-name="ce8">
            <text:p>11:05:0803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number-columns-spanned="3" table:number-rows-spanned="1" table:style-name="ce8">
            <text:p>11:05:080300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number-columns-spanned="3" table:number-rows-spanned="1" table:style-name="ce8">
            <text:p>11:05:0803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number-columns-spanned="3" table:number-rows-spanned="1" table:style-name="ce8">
            <text:p>11:05:0803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number-columns-spanned="3" table:number-rows-spanned="1" table:style-name="ce8">
            <text:p>11:05:0803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number-columns-spanned="3" table:number-rows-spanned="1" table:style-name="ce8">
            <text:p>11:05:03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number-columns-spanned="3" table:number-rows-spanned="1" table:style-name="ce8">
            <text:p>11:05:0803008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number-columns-spanned="3" table:number-rows-spanned="1" table:style-name="ce8">
            <text:p>11:05:0803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number-columns-spanned="3" table:number-rows-spanned="1" table:style-name="ce8">
            <text:p>11:05:0803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number-columns-spanned="3" table:number-rows-spanned="1" table:style-name="ce8">
            <text:p>11:05:0803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number-columns-spanned="3" table:number-rows-spanned="1" table:style-name="ce8">
            <text:p>11:05:0803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number-columns-spanned="3" table:number-rows-spanned="1" table:style-name="ce8">
            <text:p>11:05:0803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number-columns-spanned="3" table:number-rows-spanned="1" table:style-name="ce8">
            <text:p>11:05:0803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number-columns-spanned="3" table:number-rows-spanned="1" table:style-name="ce8">
            <text:p>11:05:0803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number-columns-spanned="3" table:number-rows-spanned="1" table:style-name="ce8">
            <text:p>11:05:0803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number-columns-spanned="3" table:number-rows-spanned="1" table:style-name="ce8">
            <text:p>11:20:0405006:20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number-columns-spanned="3" table:number-rows-spanned="1" table:style-name="ce8">
            <text:p>11:08:0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number-columns-spanned="3" table:number-rows-spanned="1" table:style-name="ce8">
            <text:p>11:15:0000000:37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number-columns-spanned="3" table:number-rows-spanned="1" table:style-name="ce8">
            <text:p>11:15:0301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number-columns-spanned="3" table:number-rows-spanned="1" table:style-name="ce8">
            <text:p>11:15:0000000:37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number-columns-spanned="3" table:number-rows-spanned="1" table:style-name="ce8">
            <text:p>11:20:1001002:7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number-columns-spanned="3" table:number-rows-spanned="1" table:style-name="ce8">
            <text:p>11:20:1001002:2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number-columns-spanned="3" table:number-rows-spanned="1" table:style-name="ce8">
            <text:p>11:16:1701003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number-columns-spanned="3" table:number-rows-spanned="1" table:style-name="ce8">
            <text:p>11:20:1001002:7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number-columns-spanned="3" table:number-rows-spanned="1" table:style-name="ce8">
            <text:p>11:20:1001002:68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number-columns-spanned="3" table:number-rows-spanned="1" table:style-name="ce8">
            <text:p>11:20:0602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number-columns-spanned="3" table:number-rows-spanned="1" table:style-name="ce8">
            <text:p>11:20:0605001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number-columns-spanned="3" table:number-rows-spanned="1" table:style-name="ce8">
            <text:p>11:20:1001002:27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number-columns-spanned="3" table:number-rows-spanned="1" table:style-name="ce8">
            <text:p>11:20:0605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number-columns-spanned="3" table:number-rows-spanned="1" table:style-name="ce8">
            <text:p>11:19:0801015:3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number-columns-spanned="3" table:number-rows-spanned="1" table:style-name="ce8">
            <text:p>11:20:1001002:7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number-columns-spanned="3" table:number-rows-spanned="1" table:style-name="ce8">
            <text:p>11:20:0605001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number-columns-spanned="3" table:number-rows-spanned="1" table:style-name="ce8">
            <text:p>11:05:0105014:3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number-columns-spanned="3" table:number-rows-spanned="1" table:style-name="ce8">
            <text:p>11:20:0605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number-columns-spanned="3" table:number-rows-spanned="1" table:style-name="ce8">
            <text:p>11:05:0103010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number-columns-spanned="3" table:number-rows-spanned="1" table:style-name="ce8">
            <text:p>11:20:0603004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number-columns-spanned="3" table:number-rows-spanned="1" table:style-name="ce8">
            <text:p>11:19:0801014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number-columns-spanned="3" table:number-rows-spanned="1" table:style-name="ce8">
            <text:p>11:20:1001002:7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number-columns-spanned="3" table:number-rows-spanned="1" table:style-name="ce8">
            <text:p>11:20:1001002:5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number-columns-spanned="3" table:number-rows-spanned="1" table:style-name="ce8">
            <text:p>11:20:1001002:7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number-columns-spanned="3" table:number-rows-spanned="1" table:style-name="ce8">
            <text:p>11:05:0105014:3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number-columns-spanned="3" table:number-rows-spanned="1" table:style-name="ce8">
            <text:p>11:20:1001002:7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number-columns-spanned="3" table:number-rows-spanned="1" table:style-name="ce8">
            <text:p>11:20:0602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number-columns-spanned="3" table:number-rows-spanned="1" table:style-name="ce8">
            <text:p>11:20:0602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number-columns-spanned="3" table:number-rows-spanned="1" table:style-name="ce8">
            <text:p>11:20:0605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number-columns-spanned="3" table:number-rows-spanned="1" table:style-name="ce8">
            <text:p>11:20:0901001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number-columns-spanned="3" table:number-rows-spanned="1" table:style-name="ce8">
            <text:p>11:20:1001002:2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number-columns-spanned="3" table:number-rows-spanned="1" table:style-name="ce8">
            <text:p>11:20:0602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number-columns-spanned="3" table:number-rows-spanned="1" table:style-name="ce8">
            <text:p>11:20:1001002:27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number-columns-spanned="3" table:number-rows-spanned="1" table:style-name="ce8">
            <text:p>11:20:1001002:2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number-columns-spanned="3" table:number-rows-spanned="1" table:style-name="ce8">
            <text:p>11:20:1001002:28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number-columns-spanned="3" table:number-rows-spanned="1" table:style-name="ce8">
            <text:p>11:03:20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number-columns-spanned="3" table:number-rows-spanned="1" table:style-name="ce8">
            <text:p>11:20:0602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number-columns-spanned="3" table:number-rows-spanned="1" table:style-name="ce8">
            <text:p>11:20:060500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number-columns-spanned="3" table:number-rows-spanned="1" table:style-name="ce8">
            <text:p>11:20:0605001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number-columns-spanned="3" table:number-rows-spanned="1" table:style-name="ce8">
            <text:p>11:20:1001002:2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number-columns-spanned="3" table:number-rows-spanned="1" table:style-name="ce8">
            <text:p>11:20:0603004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number-columns-spanned="3" table:number-rows-spanned="1" table:style-name="ce8">
            <text:p>11:20:0603004:1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number-columns-spanned="3" table:number-rows-spanned="1" table:style-name="ce8">
            <text:p>11:20:060300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number-columns-spanned="3" table:number-rows-spanned="1" table:style-name="ce8">
            <text:p>11:20:0603004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number-columns-spanned="3" table:number-rows-spanned="1" table:style-name="ce8">
            <text:p>11:18:0602009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number-columns-spanned="3" table:number-rows-spanned="1" table:style-name="ce8">
            <text:p>11:20:0602006:4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number-columns-spanned="3" table:number-rows-spanned="1" table:style-name="ce8">
            <text:p>11:20:0801001:5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number-columns-spanned="3" table:number-rows-spanned="1" table:style-name="ce8">
            <text:p>11:20:0801001:5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number-columns-spanned="3" table:number-rows-spanned="1" table:style-name="ce8">
            <text:p>11:05:0103008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number-columns-spanned="3" table:number-rows-spanned="1" table:style-name="ce8">
            <text:p>11:05:0103008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number-columns-spanned="3" table:number-rows-spanned="1" table:style-name="ce8">
            <text:p>11:05:0103008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number-columns-spanned="3" table:number-rows-spanned="1" table:style-name="ce8">
            <text:p>11:05:0103008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number-columns-spanned="3" table:number-rows-spanned="1" table:style-name="ce8">
            <text:p>11:05:0103008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number-columns-spanned="3" table:number-rows-spanned="1" table:style-name="ce8">
            <text:p>11:05:0103008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number-columns-spanned="3" table:number-rows-spanned="1" table:style-name="ce8">
            <text:p>11:05:0103008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number-columns-spanned="3" table:number-rows-spanned="1" table:style-name="ce8">
            <text:p>11:05:0103008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number-columns-spanned="3" table:number-rows-spanned="1" table:style-name="ce8">
            <text:p>11:05:0103008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number-columns-spanned="3" table:number-rows-spanned="1" table:style-name="ce8">
            <text:p>11:05:0103008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number-columns-spanned="3" table:number-rows-spanned="1" table:style-name="ce8">
            <text:p>11:05:0103008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number-columns-spanned="3" table:number-rows-spanned="1" table:style-name="ce8">
            <text:p>11:05:0103008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number-columns-spanned="3" table:number-rows-spanned="1" table:style-name="ce8">
            <text:p>11:05:0103008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number-columns-spanned="3" table:number-rows-spanned="1" table:style-name="ce8">
            <text:p>11:05:0103008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number-columns-spanned="3" table:number-rows-spanned="1" table:style-name="ce8">
            <text:p>11:05:0103008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number-columns-spanned="3" table:number-rows-spanned="1" table:style-name="ce8">
            <text:p>11:05:0103008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number-columns-spanned="3" table:number-rows-spanned="1" table:style-name="ce8">
            <text:p>11:05:0103008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number-columns-spanned="3" table:number-rows-spanned="1" table:style-name="ce8">
            <text:p>11:05:0103008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number-columns-spanned="3" table:number-rows-spanned="1" table:style-name="ce8">
            <text:p>11:05:0103008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number-columns-spanned="3" table:number-rows-spanned="1" table:style-name="ce8">
            <text:p>11:05:0103008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number-columns-spanned="3" table:number-rows-spanned="1" table:style-name="ce8">
            <text:p>11:05:0103008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number-columns-spanned="3" table:number-rows-spanned="1" table:style-name="ce8">
            <text:p>11:05:0103008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number-columns-spanned="3" table:number-rows-spanned="1" table:style-name="ce8">
            <text:p>11:06:26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number-columns-spanned="3" table:number-rows-spanned="1" table:style-name="ce8">
            <text:p>11:16:19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d cb 84 63 84 75 5d 82 bd 44 ac af d5 9e d9 da 34 66 4f 06 cc 7e b2 64 26 08 02 e7 63 da c1 e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0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4-03T13:31:09Z</dc:date>
    <meta:print-date>2024-04-03T13:25:00Z</meta:print-date>
  </office:meta>
</office:document-meta>
</file>