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16</text:p>
          </table:table-cell>
          <table:table-cell table:number-columns-repeated="4" table:style-name="ce1"/>
          <table:table-cell office:value-type="string" table:style-name="ce2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6" table:style-name="ce4">
            <text:p>198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2019:982</text:p>
          </table:table-cell>
          <table:covered-table-cell/>
          <table:table-cell office:value-type="float" office:value="669243.06000000006" table:style-name="ce4">
            <text:p>669243,06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801001:938</text:p>
          </table:table-cell>
          <table:covered-table-cell/>
          <table:table-cell office:value-type="float" office:value="229809.22" table:style-name="ce4">
            <text:p>229809,22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16:1563</text:p>
          </table:table-cell>
          <table:covered-table-cell/>
          <table:table-cell office:value-type="float" office:value="3062480.52" table:style-name="ce4">
            <text:p>3062480,52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000000:3823</text:p>
          </table:table-cell>
          <table:covered-table-cell/>
          <table:table-cell office:value-type="float" office:value="377089.76" table:style-name="ce4">
            <text:p>377089,76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402003:417</text:p>
          </table:table-cell>
          <table:covered-table-cell/>
          <table:table-cell office:value-type="float" office:value="443149.28" table:style-name="ce4">
            <text:p>443149,28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000000:4188</text:p>
          </table:table-cell>
          <table:covered-table-cell/>
          <table:table-cell office:value-type="float" office:value="18437384.899999999" table:style-name="ce4">
            <text:p>18437384,9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0201001:3128</text:p>
          </table:table-cell>
          <table:covered-table-cell/>
          <table:table-cell office:value-type="float" office:value="232053.6" table:style-name="ce4">
            <text:p>232053,6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0201001:3124</text:p>
          </table:table-cell>
          <table:covered-table-cell/>
          <table:table-cell office:value-type="float" office:value="258253.2" table:style-name="ce4">
            <text:p>258253,2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0201001:3125</text:p>
          </table:table-cell>
          <table:covered-table-cell/>
          <table:table-cell office:value-type="float" office:value="1370466.1" table:style-name="ce4">
            <text:p>1370466,1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0201001:3123</text:p>
          </table:table-cell>
          <table:covered-table-cell/>
          <table:table-cell office:value-type="float" office:value="157197.6" table:style-name="ce4">
            <text:p>157197,6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000000:4229</text:p>
          </table:table-cell>
          <table:covered-table-cell/>
          <table:table-cell office:value-type="float" office:value="7312282.25" table:style-name="ce4">
            <text:p>7312282,25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000000:4230</text:p>
          </table:table-cell>
          <table:covered-table-cell/>
          <table:table-cell office:value-type="float" office:value="5295631.9000000004" table:style-name="ce4">
            <text:p>5295631,9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000000:4234</text:p>
          </table:table-cell>
          <table:covered-table-cell/>
          <table:table-cell office:value-type="float" office:value="15335163" table:style-name="ce4">
            <text:p>15335163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000000:4232</text:p>
          </table:table-cell>
          <table:covered-table-cell/>
          <table:table-cell office:value-type="float" office:value="242466" table:style-name="ce4">
            <text:p>242466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402020:681</text:p>
          </table:table-cell>
          <table:covered-table-cell/>
          <table:table-cell office:value-type="float" office:value="1158724.76" table:style-name="ce4">
            <text:p>1158724,76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0201001:3129</text:p>
          </table:table-cell>
          <table:covered-table-cell/>
          <table:table-cell office:value-type="float" office:value="278838.59999999998" table:style-name="ce4">
            <text:p>278838,6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301001:5134</text:p>
          </table:table-cell>
          <table:covered-table-cell/>
          <table:table-cell office:value-type="float" office:value="2097720.7999999998" table:style-name="ce4">
            <text:p>2097720,8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000000:4228</text:p>
          </table:table-cell>
          <table:covered-table-cell/>
          <table:table-cell office:value-type="float" office:value="4736057.04" table:style-name="ce4">
            <text:p>4736057,04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0201001:3122</text:p>
          </table:table-cell>
          <table:covered-table-cell/>
          <table:table-cell office:value-type="float" office:value="121641" table:style-name="ce4">
            <text:p>121641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000000:4233</text:p>
          </table:table-cell>
          <table:covered-table-cell/>
          <table:table-cell office:value-type="float" office:value="169998" table:style-name="ce4">
            <text:p>169998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000000:4231</text:p>
          </table:table-cell>
          <table:covered-table-cell/>
          <table:table-cell office:value-type="float" office:value="1958443.75" table:style-name="ce4">
            <text:p>1958443,75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000000:673</text:p>
          </table:table-cell>
          <table:covered-table-cell/>
          <table:table-cell office:value-type="float" office:value="1102855.6000000001" table:style-name="ce4">
            <text:p>1102855,6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0201001:3126</text:p>
          </table:table-cell>
          <table:covered-table-cell/>
          <table:table-cell office:value-type="float" office:value="62686.47" table:style-name="ce4">
            <text:p>62686,47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0201001:3127</text:p>
          </table:table-cell>
          <table:covered-table-cell/>
          <table:table-cell office:value-type="float" office:value="1876145.43" table:style-name="ce4">
            <text:p>1876145,43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000000:4235</text:p>
          </table:table-cell>
          <table:covered-table-cell/>
          <table:table-cell office:value-type="float" office:value="294682.5" table:style-name="ce4">
            <text:p>294682,5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000000:4236</text:p>
          </table:table-cell>
          <table:covered-table-cell/>
          <table:table-cell office:value-type="float" office:value="865950" table:style-name="ce4">
            <text:p>865950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0201001:3130</text:p>
          </table:table-cell>
          <table:covered-table-cell/>
          <table:table-cell office:value-type="float" office:value="28031.4" table:style-name="ce4">
            <text:p>28031,4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34:403</text:p>
          </table:table-cell>
          <table:covered-table-cell/>
          <table:table-cell office:value-type="float" office:value="3188306.1" table:style-name="ce4">
            <text:p>3188306,1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6:4150</text:p>
          </table:table-cell>
          <table:covered-table-cell/>
          <table:table-cell office:value-type="float" office:value="805404.87" table:style-name="ce4">
            <text:p>805404,87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6:4152</text:p>
          </table:table-cell>
          <table:covered-table-cell/>
          <table:table-cell office:value-type="float" office:value="523949.98" table:style-name="ce4">
            <text:p>523949,98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6:4151</text:p>
          </table:table-cell>
          <table:covered-table-cell/>
          <table:table-cell office:value-type="float" office:value="505202.64" table:style-name="ce4">
            <text:p>505202,64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6:4148</text:p>
          </table:table-cell>
          <table:covered-table-cell/>
          <table:table-cell office:value-type="float" office:value="850756.69" table:style-name="ce4">
            <text:p>850756,69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6:4149</text:p>
          </table:table-cell>
          <table:covered-table-cell/>
          <table:table-cell office:value-type="float" office:value="832642.4" table:style-name="ce4">
            <text:p>832642,4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8010:497</text:p>
          </table:table-cell>
          <table:covered-table-cell/>
          <table:table-cell office:value-type="float" office:value="1010843.64" table:style-name="ce4">
            <text:p>1010843,64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2:2902</text:p>
          </table:table-cell>
          <table:covered-table-cell/>
          <table:table-cell office:value-type="float" office:value="3159010.88" table:style-name="ce4">
            <text:p>3159010,88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102018:737</text:p>
          </table:table-cell>
          <table:covered-table-cell/>
          <table:table-cell office:value-type="float" office:value="1344370.3" table:style-name="ce4">
            <text:p>1344370,3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1001002:6228</text:p>
          </table:table-cell>
          <table:covered-table-cell/>
          <table:table-cell office:value-type="float" office:value="125659.64" table:style-name="ce4">
            <text:p>125659,64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901001:4818</text:p>
          </table:table-cell>
          <table:covered-table-cell/>
          <table:table-cell office:value-type="float" office:value="173918.38" table:style-name="ce4">
            <text:p>173918,38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1:533</text:p>
          </table:table-cell>
          <table:covered-table-cell/>
          <table:table-cell office:value-type="float" office:value="382439.92" table:style-name="ce4">
            <text:p>382439,92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1006:5242</text:p>
          </table:table-cell>
          <table:covered-table-cell/>
          <table:table-cell office:value-type="float" office:value="185802.33" table:style-name="ce4">
            <text:p>185802,33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13:235</text:p>
          </table:table-cell>
          <table:covered-table-cell/>
          <table:table-cell office:value-type="float" office:value="256123.49" table:style-name="ce4">
            <text:p>256123,49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105013:170</text:p>
          </table:table-cell>
          <table:covered-table-cell/>
          <table:table-cell office:value-type="float" office:value="163805.47" table:style-name="ce4">
            <text:p>163805,47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16:1562</text:p>
          </table:table-cell>
          <table:covered-table-cell/>
          <table:table-cell office:value-type="float" office:value="240902.67" table:style-name="ce4">
            <text:p>240902,67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0801001:3930</text:p>
          </table:table-cell>
          <table:covered-table-cell/>
          <table:table-cell office:value-type="float" office:value="378388.8" table:style-name="ce4">
            <text:p>378388,8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4:2701001:309</text:p>
          </table:table-cell>
          <table:covered-table-cell/>
          <table:table-cell office:value-type="float" office:value="66397.38" table:style-name="ce4">
            <text:p>66397,38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3:2801001:386</text:p>
          </table:table-cell>
          <table:covered-table-cell/>
          <table:table-cell office:value-type="float" office:value="270922.77" table:style-name="ce4">
            <text:p>270922,77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7015:141</text:p>
          </table:table-cell>
          <table:covered-table-cell/>
          <table:table-cell office:value-type="float" office:value="3087274.17" table:style-name="ce4">
            <text:p>3087274,17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4:1201001:317</text:p>
          </table:table-cell>
          <table:covered-table-cell/>
          <table:table-cell office:value-type="float" office:value="113467.54" table:style-name="ce4">
            <text:p>113467,54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4:2701001:308</text:p>
          </table:table-cell>
          <table:covered-table-cell/>
          <table:table-cell office:value-type="float" office:value="160966.16" table:style-name="ce4">
            <text:p>160966,16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401007:2002</text:p>
          </table:table-cell>
          <table:covered-table-cell/>
          <table:table-cell office:value-type="float" office:value="3112699.08" table:style-name="ce4">
            <text:p>3112699,08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0:5601001:228</text:p>
          </table:table-cell>
          <table:covered-table-cell/>
          <table:table-cell office:value-type="float" office:value="45639.96" table:style-name="ce4">
            <text:p>45639,96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7021:3008</text:p>
          </table:table-cell>
          <table:covered-table-cell/>
          <table:table-cell office:value-type="float" office:value="2138138.52" table:style-name="ce4">
            <text:p>2138138,52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9:2401001:276</text:p>
          </table:table-cell>
          <table:covered-table-cell/>
          <table:table-cell office:value-type="float" office:value="464204.15" table:style-name="ce4">
            <text:p>464204,15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4:1501001:543</text:p>
          </table:table-cell>
          <table:covered-table-cell/>
          <table:table-cell office:value-type="float" office:value="307448.15000000002" table:style-name="ce4">
            <text:p>307448,15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1009:840</text:p>
          </table:table-cell>
          <table:covered-table-cell/>
          <table:table-cell office:value-type="float" office:value="280915.34000000003" table:style-name="ce4">
            <text:p>280915,34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0401001:10943</text:p>
          </table:table-cell>
          <table:covered-table-cell/>
          <table:table-cell office:value-type="float" office:value="725453.4" table:style-name="ce4">
            <text:p>725453,4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6102001:885</text:p>
          </table:table-cell>
          <table:covered-table-cell/>
          <table:table-cell office:value-type="float" office:value="693086.59" table:style-name="ce4">
            <text:p>693086,59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18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18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5:18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18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22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22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18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18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06:2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000000:37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0000000:37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000000:37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000000:38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0000000:39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0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01:5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20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20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0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001003:7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6:1901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2001007: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2001007: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00100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2001007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801001:5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18: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201018:20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0000000:6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8:52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0601013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0201022:2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201001:40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0000000:6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06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201001:40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0000000:39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05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601009:3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201001:40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201001:40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0000000:30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000000:6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601003:15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0601010:3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34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0000000:6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0801006:5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3401005:4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0801006:5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20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8:31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8:30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6:19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4001:35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6:4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03:3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1:9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5001:13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34:8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1:9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03:3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20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3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8:30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801001:56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2001003:3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23:39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1:9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5901012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8:30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1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2001003:5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1:9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21:72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8005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21:3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7:4201019:1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8:31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8:31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801001:52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1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8:30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201007:1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1:9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1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1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21:6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2001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8:31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04:27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8:31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8:31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8:31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1001002:73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0:44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8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8:31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8:30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3:14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8:31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8:31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801001:65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8:31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1001002:73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12:22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8:31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1001002:73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8:31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8:31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5:1701002:8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18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5:18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5:1701009:3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5:18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5:18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5:22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5:1701003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5:18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22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5:1701002:8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5:18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5:18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5:1701002:7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5:1701002:8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5:18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5:1701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5:1701008:1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5:1801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5:1701004:1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5:19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5:21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5:1701004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5:1701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5:1701007:3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5:1701003:9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5:1701004:2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5:1701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19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5:18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5:19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5:1701005:4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5:1901001: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5:1801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5:1701004:3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5:1701003:8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5:21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201001:31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0801016:19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201001:31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201001:32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5:1701002:7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201001:3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5:18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201001:40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201001:35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5:18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5:1701002:8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5:18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5:1701003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5:1701002:7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5:1701002:7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5:18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5:21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5:19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5:1701003:9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5:21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5:1701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5:1701003:7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5:18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5:1701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5:21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5:17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5:21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5:18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5:1801001:7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5:1701005:4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5:1701003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5:18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5:1701002:7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5:1701003:3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5:18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5:18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5:18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5:18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5:18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18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5:1701003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5:1701003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5:20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5:21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5:21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5:20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3:41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5:1701002:7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5:18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201001:32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201001:32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0801003:5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5:21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5:1701005:4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5:21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5:21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5:18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5:2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5:1701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5:1701008:1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5:1701004:2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5:18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5:1701004:2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5:1701007: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5:1701004:1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5:18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5:1701002:7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5:1701002:8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5:1701002:6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5:18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5:18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5:1701002:6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5:18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5:1701002:8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5:21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5:1701004:2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5:1801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5:1701008:1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5:1701003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201001:32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201001:32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201001:31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5:18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5:18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5:1701002:8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5:1701003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18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5:1701002:8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5:1701002:6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5:1701002:7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5:18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5:1701002:7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5:1701003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5:1701002:8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5:1701002:8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5:1701002:8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5:18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5:1701002:8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5:1701002:8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3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201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201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7:23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8:25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6:06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803014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5:0000000:34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803014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2:1701005:5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803014:1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80301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803014: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803014: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803014:1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803014: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803014: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803014:1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803014:1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8:460100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8:38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0601005:7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6:10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5:0201012: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5:0103012:2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5:0103008:3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80301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1701005:4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803014: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803014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80301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803014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5:0301028:2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803014: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803014: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803014:1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803014: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803014: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803014: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803014: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80301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803014: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803014: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80301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8:40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5:0201012: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803014: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5:0103009:2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1:3501008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803014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803014:1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1:3501008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1:95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3002:1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1:590101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3:20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3:20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3:20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3:20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3:20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1:95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1:95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1:54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1:64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2013:3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3:20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3:20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3:20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3:20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3:20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3:20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3:20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3:20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3:20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3:20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3:20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3:20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4:0401001:89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3:2001001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4:1001013:5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2:1801002:7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3:20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3:20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7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3:20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3:20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3:20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3:20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3:20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3:20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3:20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3:20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3:20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3:20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3:20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3:20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20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3:2001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3:20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3:20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3:200100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3:20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3:20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3:20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3:20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3:20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3:20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3:20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3:20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3:20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3:20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3:20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3:20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3:20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3:20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3:20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3:20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3:20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3:20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3:20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3:20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3:20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3:20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3:20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3:20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3:20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3:20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3:20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3:20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3:20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3:20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3:20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3:20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3:20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3:2001002:6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3:20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3:20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3:20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3:20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3:20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3:20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3:20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3:20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3:2001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3:20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9:0801003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9:0801003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9:0801003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9:0801003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9:0801003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9:0801003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9:0801003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9:0801003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9:0801003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9:0801003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9:0801003:16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9:0801003:18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9:0801003:18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9:0801003:19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9:0801003:3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9:0801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9:0801003:5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9:0801003:5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9:0801003:6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9:0801003:6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9:0801003:6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9:0801003:6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9:0801003:6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9:0801003:6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9:0801003:7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9:0801003:7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9:0801003:7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9:0801003:7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9:0801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9:0801003:9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9:0801003:9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9:0801003:9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9:0801003:9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9:0801003:9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9:0801003:9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9:0801016:11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9:0801016:23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9:0801016:5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9:0801016:9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5:1601001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5:160100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5:1701001:8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5:17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5:17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5:16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5:16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5:16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5:17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5:16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5:1601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5:1601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5:16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5:16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5:160100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5:17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5:17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5:16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5:16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5:16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5:16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5:1601001:7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5:17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5:16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5:1601001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5:16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5:17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5:1701001:6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5:17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5:16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5:17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5:17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5:1701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5:1701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5:17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5:1601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5:17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5:16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5:1601001:1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5:1601001:11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5:16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5:1701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5:1701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5:1601001:7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5:16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5:17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5:1701001:8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5:17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5:17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5:1701001:6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5:1601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5:17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5:17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5:1601001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5:1701001:8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5:1701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5:1601001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5:16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5:13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5:11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5:1301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5:13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5:11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5:1301001:6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5:11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5:13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5:15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5:15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5:15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5:15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5:1301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5:1601001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5:15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5:13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5:13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5:15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5:13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5:11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5:11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5:1301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5:13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5:11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5:13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5:13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5:13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5:11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5:11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5:15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5:15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5:11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5:13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5:15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5:13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5:13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5:13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5:15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5:13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5:15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5:10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5:13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5:11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5:15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5:15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5:160100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5:15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5:15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5:16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5:1601001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5:15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5:13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5:1301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5:13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5:13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5:11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5:13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5:13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5:10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5:11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5:11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5:15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5:13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5:15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5:13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5:11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5:11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5:11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5:13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5:15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5:15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5:10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5:11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5:11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5:13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5:13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5:13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5:13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5:13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5:10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5:15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5:11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5:15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5:13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5:160100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5:1601001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5:1601001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5:13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5:15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5:13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5:11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5:11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5:13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5:10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5:13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5:10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5:13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5:13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5:15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5:11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5:15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5:15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5:15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5:13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5:13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5:11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5:13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5:13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5:15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5:13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5:13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5:11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5:11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5:15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5:13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5:13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5:13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5:15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5:10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5:15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5:13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5:15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5:13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5:11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5:15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5:15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5:1601001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5:1601001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5:11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5:1301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5:15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5:0000000:24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201006:18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2:1702006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2:1702006:9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2:18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5:0102014:14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9:0801012:8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2:0501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2:07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2:13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2:1701001:14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2:1701001:14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2:18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2:1801002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2:1801002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2:1801002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2:1801002:12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2:2101001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2:2101001:17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105021:54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2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7:2801002: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5:0101004:1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5:0101004: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5:0101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5:0101004:1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5:0101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5:0101004: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5:0101004: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5:01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5:0101005: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5:0101005: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5:0101005: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5:0101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5:0101005:1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5:0101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5:0101005:1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5:0101005:1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5:0101005:1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5:0101005:1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5:0101008:1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5:0101008: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5:0101008:1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5:0101008: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5:0101008: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5:0101008:2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5:0101008: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5:0101008:2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5:0101008:2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5:0101008:2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5:0101008:2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5:0101008:2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5:0101008:2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5:0101008: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5:0101008:2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5:0101008: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5:0101009:1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5:0101009:1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5:0101009:3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5:0101009:3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5:0101009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5:0101009:3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5:0101009: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5:0101009: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5:0101009: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5:0101009: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5:0101009: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5:0101010:1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5:0101010:1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5:0101010:1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5:0101010:1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5:0101010:1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5:0101010:1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5:0101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5:0101010: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5:0101010: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5:0101010: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5:0101010: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5:0101010: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5:0101010:1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5:0101010:1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5:0101010:2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5:0101010:2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5:0101010:2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5:0101010:2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5:0101010:2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5:0101010:4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5:0101010:4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5:0101010:4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5:0101010:4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5:0101010: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5:0101010:4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5:0101010:4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5:0101010:4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5:0101010:4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5:0101010:4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5:0101010:4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5:0101010:4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5:0101010:4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5:0101010: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5:010101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5:010101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5:010101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5:010101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5:010101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5:010101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5:010101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5:010101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5:010101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5:010101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5:010101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5:010101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5:010101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5:0101011: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5:0101012:1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5:0101012:1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5:0101012: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5:0101012:1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5:0101012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5:0101012: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5:010101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5:0101012:1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5:0101012: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5:0101012: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5:010101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5:010101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5:010101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5:0101012:2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5:0101013:1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5:010101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5:0101013:1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5:0101013:1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5:0101013:2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5:0101013: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5:0101013:2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5:0101013:4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5:0101013:4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5:0101013:4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5:0101013:4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5:0101014:1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5:0101014:2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5:0101014:2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5:0101014:2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5:0101014: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5:0101014: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5:0101014: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5:0101014: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5:0101014: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5:0101014: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5:0101014: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5:0101014: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5:0101014: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5:0101015:1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5:0101015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5:0101015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5:0101015: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5:0101015: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5:0101015: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5:0101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5:0101015:2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5:0101015:2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5:0101015:2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5:0101015:2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5:0101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5:0101015:2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5:0101015:2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5:0101015: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5:0101015:2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5:0101015:2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5:0101015:4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5:0101015:4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5:0101015:4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5:0101015:4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5:0101015:4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5:0101015:4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5:0101015:4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5:0101016:1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5:0101016:1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5:0101016:1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5:0101016:1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5:0101016:1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5:0101016:1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5:0101016:1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5:0101016:1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5:0101016:1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5:0101016: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5:0101016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5:0101016:1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5:0101016:1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5:0101016:2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5:0101016: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5:0101016:2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5:0101016:2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5:0101016:2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5:0102005:32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5:0102005:38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5:0102005:38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15:0102005:38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5:0102005:4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15:0102005: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5:0102007:1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15:0102007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5:0102007:12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5:0102007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5:0102007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5:0102007:12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5:0102007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5:0102007:13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5:0102007:13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5:0102007:13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5:0102007:13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5:0102007:4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5:0102007:4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5:0102007:8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5:0102007:8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5:0102007:9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5:0102010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5:0102010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5:0102010:10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5:0102010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5:0102010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5:0102010:14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5:0102010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5:0102010:14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5:0102010: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15:0102010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5:0102010:2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15:0102010:3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5:0102010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5:0102010:4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5:0102010:4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5:0102010:4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5:0102010:5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5:0102010:5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5:0102010:8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5:0102010:8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5:0102010:8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5:0102011:16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5:0102012:1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5:010201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5:0102012:3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5:0102012:7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5:0102012: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5:0102012: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5:0102013:22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5:0102013:24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5:0102013: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5:0102013: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5:0102014: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5:0102018: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5:0105005: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5:0105006: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5:0105006: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5:0105006: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5:0105006:1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5:0105006:1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5:0105006:1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5:0105006:1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5:0105006:2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5:0105006:2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5:0105007:1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5:0105007:1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5:0105007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5:0105007: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5:0105008: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5:0105008: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5:0105008:1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5:0105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5:0105008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5:0105008: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5:0105009:1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5:0105009: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5:0105009: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5:0105009:1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5:0105009:1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5:0105009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5:0105010:1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5:0105010:1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5:0105010: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5:0105011: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5:010501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5:010501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5:0105011: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5:010501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5:010501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5:010501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5:0105012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5:0105012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5:0105012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5:0105012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5:010501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5:0105012: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5:0105012: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5:010501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5:0105012: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5:0105013: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5:0105013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5:0105013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5:0105013: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5:0105013: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5:0105013: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5:0105013: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5:0105013:1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5:0105013: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5:0105013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5:0105013: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5:0105013: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5:0105013:1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5:0105013: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5:0105013:1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5:0105013:1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5:010501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5:0105013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5:0105013:1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5:0105013:1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5:0105013: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5:0105013: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5:0105013:1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5:0105014: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5:0105014:1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5:0105014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5:0105014: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5:0105014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5:0105014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5:0105014: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5:0105014: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5:0105014: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5:0105015: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5:0105015: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5:0105015:1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5:0105015: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5:0105015: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5:0105015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5:0105016:1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5:0105016: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5:0105016: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5:0105016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5:0105016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5:0105017:1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5:0105017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5:0105017: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5:0105017:1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5:010501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5:0105017: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5:0105017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5:0105017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5:0105017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5:0105017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5:0105017: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5:0105017: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5:0105017: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5:0105017: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5:0105018:1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5:0105018: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5:0105019:1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5:0105020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5:0105020: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5:010502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5:0105021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5:0105021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5:010502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5:0105021: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5:0105021: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5:010502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5:010502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5:010502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5:0105021: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5:010502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5:010502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5:010502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5:0105022:1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5:0105022:1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5:0105022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5:0105022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5:0105022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5:0105022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5:0105022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5:010502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5:0105023:1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5:0105023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5:0105023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5:0105023: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5:0105023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5:0105025: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5:0105025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5:0105025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5:0105025: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5:0105025: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5:0105026:1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5:010502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5:0105027: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5:0105027: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5:0105027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5:0105027: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5:0105027: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5:0105027: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5:0105027: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5:0105027: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5:0105027: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5:0105027:1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5:0105027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5:0105027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5:0105027: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5:0105027: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5:0105027: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5:0105027:1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5:0105027:1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5:0105027:1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5:0105027:1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5:0105027:1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5:0105027:1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5:0105027:1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5:0105027:1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5:0105027:1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5:0301015:2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5:0301015:2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5:0301015:2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5:0301015:2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5:0301015:2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5:0301015:2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5:0301015:2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5:0301020:1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15:0301020:1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5:0301020:1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5:04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15:0401010: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5:0401025: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5:0401025: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5:0401025:2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5:0401025:2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5:0401025:2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5:0401025:2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5:0401027:2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5:0401027:2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5:0401027:2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5:0401027:2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5:0401027: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5:0401029:1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5:0401029:1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15:0401029: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15:0401029: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15:0402003: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5:0402003: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15:0402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15:0402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15:0402003:2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5:0402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5:0402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5:0402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15:0402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5:0402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15:0402003:3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15:0402003:3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15:0402003:3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5:0402003:3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5:0402003:3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5:0402003:3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15:0402003:3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15:0402003:3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15:0402003:4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15:0402003:4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15:0402003:4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5:0402004:4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5:0402049:2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5:0402049:2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5:0402049:2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15:0402049: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15:0402049:2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15:0402049: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5:0402049:2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5:0402050:3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5:0402050:3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5:0402050:3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5:0402061:1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15:040206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15:040206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15:040206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15:040206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5:040206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5:040206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5:0701009: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5:080100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5:0801001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5:0801001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15:080100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15:0801001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15:080100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15:0801001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5:0801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15:080100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5:08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5:08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15:08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15:10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15:10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5:10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6:1704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20:0602006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20:0602011:7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15:0101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15:0101004: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15:0101004: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15:0101005: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15:0101005: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15:0101005: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15:0101005: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15:0101005: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15:0101008:1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15:0101008: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15:0101008: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15:0101009: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15:0101010:1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15:010101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15:010101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15:010101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15:010101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15:0101012:1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15:0101012: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15:010101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15:0101013:2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15:0101013:4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15:0101014: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15:0101015:2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15:0101016:2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5:0102007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5:0102007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5:0102007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15:0102007:12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15:0102007:12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5:0102007:12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5:0102007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5:0102007:8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5:0102007:8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5:0102007:9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5:0102007:9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5:0102010:1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5:0102010:13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5:0102014:16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5:0401025:2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5:0000000:37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5:0000000:37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5:0000000:37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5:0000000:37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5:0000000:37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5:0000000:37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5:0000000:37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5:0000000:37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5:0000000:37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5:0000000:37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15:0000000:37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15:0000000:37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15:0000000:37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15:0000000:37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5:0000000:37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5:0000000:37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5:0000000:38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5:0000000:38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5:0000000:38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5:0000000:38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5:0000000:38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5:0000000:38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5:0000000:38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15:0000000:38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5:0000000:38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5:0000000:38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5:0000000:38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5:0000000:38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5:0000000:38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5:0000000:38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5:0000000:38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5:0000000:38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15:0000000:38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15:0000000:38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15:0000000:38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15:0000000:38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15:0000000:38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15:0000000:38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15:0000000:38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15:0000000:39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15:0000000:39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15:0000000:3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15:0000000:39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5:0000000:39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5:0000000:39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15:0000000:39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15:0000000:39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5:0000000:39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5:0000000:39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5:0000000:40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5:0000000:40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5:0000000:40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15:0000000:8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15:0101003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15:0101003: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15:01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15:0101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15:0101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15:01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15:0101004:1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15:0101004: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15:0101008:1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15:0101008: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15:0101008:1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15:0101008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15:0101008: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15:0101008: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15:0101009:3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15:0101009:3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15:0101010:1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15:0101010:1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15:0101010:1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15:0101010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15:0101010: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15:0101010:1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15:0101010:4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15:010101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15:010101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15:010101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15:010101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15:010101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15:010101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15:0101012: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15:0101012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15:0101012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15:010101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15:0101013: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15:0101013:1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15:0101013: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15:0101013: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15:0101013: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15:0101013: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15:0101013: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15:0101013:2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15:0101014: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15:0101014: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15:0101014: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15:0101015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15:0101015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15:0101015:2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15:0101015: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15:0101015:2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15:0101015:2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15:0101015: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15:0101016:2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15:0101016:2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15:0101016:2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15:0102005:29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15:0102005:29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15:0102005:29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15:0102005:29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15:0102005:29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15:0102005:29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15:0102005:30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15:0102005:31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5:0102005:31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15:0102005:31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15:0102005:31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15:0102005:31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15:0102005:31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15:0102005:3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15:0102005:3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15:0102005:31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15:0102005:31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15:0102005:31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15:0102005:31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15:0102005:3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15:0102005:3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15:0102005:31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15:0102005:3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15:0102005:3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15:0102005:3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15:0102005:3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15:0102005:3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15:0102005:3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15:0102005:3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15:0102005:3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15:0102005:3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15:0102005:3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15:0102005:3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15:0102005:31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15:0102005:3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15:0102005:3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15:0102005:3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15:0102005:32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15:0102005:38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15:0102005:39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15:0102005:39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15:0102005:39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15:0102005:39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15:0102005:39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15:0102005:39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15:0102005:39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15:0102007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15:0102007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15:0102007:12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15:0102007:1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15:0102007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15:0102007:13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15:0102007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15:0102007:13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15:0102007:1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15:0102007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15:0102007:13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15:0102007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15:0102007:13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15:0102007:13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15:0102007:13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15:0102007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15:0102007:13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15:0102007:13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15:0102007:2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15:0102007:2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15:0102007:8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15:0102007:8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15:0102007:8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15:0102007:8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15:0102007:8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15:0102007:8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15:0102007:8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15:0102007:9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15:0102007:9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15:0102010:12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15:0102010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15:0102010:12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15:0102010:13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15:0102010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15:0102010:13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15:0102010:13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15:0102010:13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15:0102010:13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15:0102010:13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15:0102010:14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15:0102010:14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15:0102010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15:0102010:14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15:0102010:14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15:0102010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15:0102010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15:0102010:14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15:0102010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15:0102010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15:0102010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15:0102010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15:0102010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15:0102010:9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15:0102010:9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15:0102010:9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15:0102010:9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15:0102010:9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15:0102010:9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15:0102010:9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15:0102010:9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15:0102010:9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15:0102010:9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15:0102010:9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15:0102010:9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15:0102010:9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15:0102010:9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15:0102010:9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15:0102010:9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15:0102010:9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15:0102010:9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15:0102010:9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15:0102010:9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15:0102010:9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15:0102010:9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15:0102010:9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15:0102010:9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15:0102010:9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15:0102010:9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15:0102010:9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15:0102010:9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15:0102010:9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15:0102010:9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15:0102010:9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15:0102010:9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15:0102010:9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15:0102010:9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15:0102010:9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15:0102010:9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15:0102010:9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15:0102010:9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15:0102010:9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15:0102010:9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15:0102010:9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15:0102010:9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15:0102010:9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15:0102010:9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15:0102010:9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15:0102010:9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15:0102010:9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15:0102011:18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15:0102011:18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15:0102011:18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15:0102011:18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15:0102011:18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15:0102011:18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15:0102011:18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15:0102011:18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15:0102011:18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15:0102011:18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15:0102011:18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15:0102011:18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15:0102011:18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15:0102011:18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15:0102011:18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15:0102011:18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15:0102011:18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15:0102011:18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15:0102011:19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15:0102011:19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15:0102011:19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15:0102011:19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15:0102011:19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15:0102011:19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15:0102011:19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15:0102011:19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15:0102011:19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15:0102011:20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15:0102011:25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15:0102011:25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15:0102011:26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15:0102011:26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15:0102012:29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15:0102012:29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15:0102012:29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15:0102012:29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15:0102012:29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15:0102012:29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15:0102012:30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15:0102012:30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15:0102012:30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15:0102012:30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15:0102012:30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15:0102012:30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15:0102012:30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15:0102012:30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15:0102012:30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15:0102012:30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15:0102012:30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15:0102012:30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15:0102012:30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15:0102012:30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15:0102012:30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15:0102012:30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15:0102012:30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15:0102012:30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15:0102012:30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15:0102012:30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15:0102012:30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15:0102012:30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15:0102012:30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15:0102012:30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15:0102012:30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15:0102012:30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15:0102012:30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15:0102012:30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15:0102012:30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15:0102012:30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15:0102012:30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15:0102012:30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15:0102012:30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15:0102012:36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15:0102013:20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15:0102013:20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15:0102013:20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15:0102013:20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15:0102013:20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15:0102013:20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15:0102013:20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15:0102013:20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15:0102013:20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15:0102013:20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15:0102013:20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15:0102013:20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15:0102013:20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15:0102013:20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15:0102013:2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15:0102013:2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15:0102013:2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15:0102013:2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15:0102013:21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15:0102013:2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15:0102013:21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15:0102013:2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15:0102013:21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15:0102013:21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15:0102013:21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15:0102013:2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15:0102013:21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15:0102013:2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15:0102013:2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15:0102013:21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15:0102013:2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15:0102013:2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15:0102013:25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15:0102013:26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15:0102013:26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15:0102014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15:0102014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15:0102014:12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15:0102014:12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15:0102014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15:0102014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15:0102014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15:0102014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15:0102014:12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15:0102014:12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15:0102014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15:0102014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15:0102014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15:0102014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15:0102014:13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15:0102014:13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15:0102014:13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15:0102014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15:0102014:17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15:0102017:2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15:0102017:21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15:0102017:2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15:0102017:2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15:0102017:2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number-columns-spanned="3" table:number-rows-spanned="1" table:style-name="ce8">
            <text:p>11:15:0102017:21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number-columns-spanned="3" table:number-rows-spanned="1" table:style-name="ce8">
            <text:p>11:15:0102017:21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number-columns-spanned="3" table:number-rows-spanned="1" table:style-name="ce8">
            <text:p>11:15:0102017:2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number-columns-spanned="3" table:number-rows-spanned="1" table:style-name="ce8">
            <text:p>11:15:0102017:21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number-columns-spanned="3" table:number-rows-spanned="1" table:style-name="ce8">
            <text:p>11:15:0102017:2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number-columns-spanned="3" table:number-rows-spanned="1" table:style-name="ce8">
            <text:p>11:15:0102017:2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number-columns-spanned="3" table:number-rows-spanned="1" table:style-name="ce8">
            <text:p>11:15:0102017:21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number-columns-spanned="3" table:number-rows-spanned="1" table:style-name="ce8">
            <text:p>11:15:0102017:21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number-columns-spanned="3" table:number-rows-spanned="1" table:style-name="ce8">
            <text:p>11:15:0102017:21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number-columns-spanned="3" table:number-rows-spanned="1" table:style-name="ce8">
            <text:p>11:15:0102017:21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number-columns-spanned="3" table:number-rows-spanned="1" table:style-name="ce8">
            <text:p>11:15:0102017:21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number-columns-spanned="3" table:number-rows-spanned="1" table:style-name="ce8">
            <text:p>11:15:0102017:2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number-columns-spanned="3" table:number-rows-spanned="1" table:style-name="ce8">
            <text:p>11:15:0102017:2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number-columns-spanned="3" table:number-rows-spanned="1" table:style-name="ce8">
            <text:p>11:15:0102017:2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number-columns-spanned="3" table:number-rows-spanned="1" table:style-name="ce8">
            <text:p>11:15:0102017:2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number-columns-spanned="3" table:number-rows-spanned="1" table:style-name="ce8">
            <text:p>11:15:0105006: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number-columns-spanned="3" table:number-rows-spanned="1" table:style-name="ce8">
            <text:p>11:15:0105027:1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number-columns-spanned="3" table:number-rows-spanned="1" table:style-name="ce8">
            <text:p>11:15:02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number-columns-spanned="3" table:number-rows-spanned="1" table:style-name="ce8">
            <text:p>11:15:02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number-columns-spanned="3" table:number-rows-spanned="1" table:style-name="ce8">
            <text:p>11:15:0201002: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number-columns-spanned="3" table:number-rows-spanned="1" table:style-name="ce8">
            <text:p>11:15:0201002: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number-columns-spanned="3" table:number-rows-spanned="1" table:style-name="ce8">
            <text:p>11:15:0201002: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number-columns-spanned="3" table:number-rows-spanned="1" table:style-name="ce8">
            <text:p>11:15:0201002: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number-columns-spanned="3" table:number-rows-spanned="1" table:style-name="ce8">
            <text:p>11:15:0201002: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number-columns-spanned="3" table:number-rows-spanned="1" table:style-name="ce8">
            <text:p>11:15:0201002: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number-columns-spanned="3" table:number-rows-spanned="1" table:style-name="ce8">
            <text:p>11:15:0201002: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number-columns-spanned="3" table:number-rows-spanned="1" table:style-name="ce8">
            <text:p>11:15:0201002: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number-columns-spanned="3" table:number-rows-spanned="1" table:style-name="ce8">
            <text:p>11:15:0201003: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number-columns-spanned="3" table:number-rows-spanned="1" table:style-name="ce8">
            <text:p>11:15:0201003: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number-columns-spanned="3" table:number-rows-spanned="1" table:style-name="ce8">
            <text:p>11:15:0201003:1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number-columns-spanned="3" table:number-rows-spanned="1" table:style-name="ce8">
            <text:p>11:15:0201003:1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number-columns-spanned="3" table:number-rows-spanned="1" table:style-name="ce8">
            <text:p>11:15:0201003:1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number-columns-spanned="3" table:number-rows-spanned="1" table:style-name="ce8">
            <text:p>11:15:0201003:1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number-columns-spanned="3" table:number-rows-spanned="1" table:style-name="ce8">
            <text:p>11:15:0201003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number-columns-spanned="3" table:number-rows-spanned="1" table:style-name="ce8">
            <text:p>11:15:0201003:1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number-columns-spanned="3" table:number-rows-spanned="1" table:style-name="ce8">
            <text:p>11:15:0201003:1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number-columns-spanned="3" table:number-rows-spanned="1" table:style-name="ce8">
            <text:p>11:15:0201003: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number-columns-spanned="3" table:number-rows-spanned="1" table:style-name="ce8">
            <text:p>11:15:0201004: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number-columns-spanned="3" table:number-rows-spanned="1" table:style-name="ce8">
            <text:p>11:15:0201004: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number-columns-spanned="3" table:number-rows-spanned="1" table:style-name="ce8">
            <text:p>11:15:0201004: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number-columns-spanned="3" table:number-rows-spanned="1" table:style-name="ce8">
            <text:p>11:15:0201004: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number-columns-spanned="3" table:number-rows-spanned="1" table:style-name="ce8">
            <text:p>11:15:0201004: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number-columns-spanned="3" table:number-rows-spanned="1" table:style-name="ce8">
            <text:p>11:15:0201004: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number-columns-spanned="3" table:number-rows-spanned="1" table:style-name="ce8">
            <text:p>11:15:0201004: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number-columns-spanned="3" table:number-rows-spanned="1" table:style-name="ce8">
            <text:p>11:15:0201004: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number-columns-spanned="3" table:number-rows-spanned="1" table:style-name="ce8">
            <text:p>11:15:0201004: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number-columns-spanned="3" table:number-rows-spanned="1" table:style-name="ce8">
            <text:p>11:15:0201004: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number-columns-spanned="3" table:number-rows-spanned="1" table:style-name="ce8">
            <text:p>11:15:0201004: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number-columns-spanned="3" table:number-rows-spanned="1" table:style-name="ce8">
            <text:p>11:15:0201004: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number-columns-spanned="3" table:number-rows-spanned="1" table:style-name="ce8">
            <text:p>11:15:0201004: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number-columns-spanned="3" table:number-rows-spanned="1" table:style-name="ce8">
            <text:p>11:15:0301010:8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number-columns-spanned="3" table:number-rows-spanned="1" table:style-name="ce8">
            <text:p>11:15:0301010:8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number-columns-spanned="3" table:number-rows-spanned="1" table:style-name="ce8">
            <text:p>11:15:0301010:8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number-columns-spanned="3" table:number-rows-spanned="1" table:style-name="ce8">
            <text:p>11:15:0301010:8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number-columns-spanned="3" table:number-rows-spanned="1" table:style-name="ce8">
            <text:p>11:15:0301010:8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number-columns-spanned="3" table:number-rows-spanned="1" table:style-name="ce8">
            <text:p>11:15:0301010:8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number-columns-spanned="3" table:number-rows-spanned="1" table:style-name="ce8">
            <text:p>11:15:0301010:8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number-columns-spanned="3" table:number-rows-spanned="1" table:style-name="ce8">
            <text:p>11:15:0301010:8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number-columns-spanned="3" table:number-rows-spanned="1" table:style-name="ce8">
            <text:p>11:15:0301010:8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number-columns-spanned="3" table:number-rows-spanned="1" table:style-name="ce8">
            <text:p>11:15:0301010:8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number-columns-spanned="3" table:number-rows-spanned="1" table:style-name="ce8">
            <text:p>11:15:0301010:8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number-columns-spanned="3" table:number-rows-spanned="1" table:style-name="ce8">
            <text:p>11:15:0301010:8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number-columns-spanned="3" table:number-rows-spanned="1" table:style-name="ce8">
            <text:p>11:15:0301010:8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number-columns-spanned="3" table:number-rows-spanned="1" table:style-name="ce8">
            <text:p>11:15:0301010:9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number-columns-spanned="3" table:number-rows-spanned="1" table:style-name="ce8">
            <text:p>11:15:0301010:9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number-columns-spanned="3" table:number-rows-spanned="1" table:style-name="ce8">
            <text:p>11:15:0301013:1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number-columns-spanned="3" table:number-rows-spanned="1" table:style-name="ce8">
            <text:p>11:15:0301014:1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number-columns-spanned="3" table:number-rows-spanned="1" table:style-name="ce8">
            <text:p>11:15:0301014: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number-columns-spanned="3" table:number-rows-spanned="1" table:style-name="ce8">
            <text:p>11:15:0301014: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number-columns-spanned="3" table:number-rows-spanned="1" table:style-name="ce8">
            <text:p>11:15:0301015:1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number-columns-spanned="3" table:number-rows-spanned="1" table:style-name="ce8">
            <text:p>11:15:0301015:1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number-columns-spanned="3" table:number-rows-spanned="1" table:style-name="ce8">
            <text:p>11:15:0301015:2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number-columns-spanned="3" table:number-rows-spanned="1" table:style-name="ce8">
            <text:p>11:15:0301015:2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number-columns-spanned="3" table:number-rows-spanned="1" table:style-name="ce8">
            <text:p>11:15:0301015:2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number-columns-spanned="3" table:number-rows-spanned="1" table:style-name="ce8">
            <text:p>11:15:0301015: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number-columns-spanned="3" table:number-rows-spanned="1" table:style-name="ce8">
            <text:p>11:15:0301015:2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number-columns-spanned="3" table:number-rows-spanned="1" table:style-name="ce8">
            <text:p>11:15:0301015:2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number-columns-spanned="3" table:number-rows-spanned="1" table:style-name="ce8">
            <text:p>11:15:0301015:2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number-columns-spanned="3" table:number-rows-spanned="1" table:style-name="ce8">
            <text:p>11:15:0301015:2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number-columns-spanned="3" table:number-rows-spanned="1" table:style-name="ce8">
            <text:p>11:15:0301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number-columns-spanned="3" table:number-rows-spanned="1" table:style-name="ce8">
            <text:p>11:15:0301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number-columns-spanned="3" table:number-rows-spanned="1" table:style-name="ce8">
            <text:p>11:15:0301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number-columns-spanned="3" table:number-rows-spanned="1" table:style-name="ce8">
            <text:p>11:15:0301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number-columns-spanned="3" table:number-rows-spanned="1" table:style-name="ce8">
            <text:p>11:15:0301015:3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number-columns-spanned="3" table:number-rows-spanned="1" table:style-name="ce8">
            <text:p>11:15:0301015: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number-columns-spanned="3" table:number-rows-spanned="1" table:style-name="ce8">
            <text:p>11:15:0301015: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number-columns-spanned="3" table:number-rows-spanned="1" table:style-name="ce8">
            <text:p>11:15:0301015: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number-columns-spanned="3" table:number-rows-spanned="1" table:style-name="ce8">
            <text:p>11:15:0301015: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number-columns-spanned="3" table:number-rows-spanned="1" table:style-name="ce8">
            <text:p>11:15:0301015: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number-columns-spanned="3" table:number-rows-spanned="1" table:style-name="ce8">
            <text:p>11:15:0301015: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number-columns-spanned="3" table:number-rows-spanned="1" table:style-name="ce8">
            <text:p>11:15:0301015: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number-columns-spanned="3" table:number-rows-spanned="1" table:style-name="ce8">
            <text:p>11:15:0301015: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number-columns-spanned="3" table:number-rows-spanned="1" table:style-name="ce8">
            <text:p>11:15:0301015: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number-columns-spanned="3" table:number-rows-spanned="1" table:style-name="ce8">
            <text:p>11:15:0301015: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number-columns-spanned="3" table:number-rows-spanned="1" table:style-name="ce8">
            <text:p>11:15:0301015: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number-columns-spanned="3" table:number-rows-spanned="1" table:style-name="ce8">
            <text:p>11:15:0301015: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number-columns-spanned="3" table:number-rows-spanned="1" table:style-name="ce8">
            <text:p>11:15:0301015: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number-columns-spanned="3" table:number-rows-spanned="1" table:style-name="ce8">
            <text:p>11:15:0301015: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number-columns-spanned="3" table:number-rows-spanned="1" table:style-name="ce8">
            <text:p>11:15:0301015: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number-columns-spanned="3" table:number-rows-spanned="1" table:style-name="ce8">
            <text:p>11:15:0301015: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number-columns-spanned="3" table:number-rows-spanned="1" table:style-name="ce8">
            <text:p>11:15:0301016:1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number-columns-spanned="3" table:number-rows-spanned="1" table:style-name="ce8">
            <text:p>11:15:0301016:1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number-columns-spanned="3" table:number-rows-spanned="1" table:style-name="ce8">
            <text:p>11:15:0301016:1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number-columns-spanned="3" table:number-rows-spanned="1" table:style-name="ce8">
            <text:p>11:15:0301018:1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number-columns-spanned="3" table:number-rows-spanned="1" table:style-name="ce8">
            <text:p>11:15:0301019:2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number-columns-spanned="3" table:number-rows-spanned="1" table:style-name="ce8">
            <text:p>11:15:0301019:2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number-columns-spanned="3" table:number-rows-spanned="1" table:style-name="ce8">
            <text:p>11:15:0301020:1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number-columns-spanned="3" table:number-rows-spanned="1" table:style-name="ce8">
            <text:p>11:15:0301020:1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number-columns-spanned="3" table:number-rows-spanned="1" table:style-name="ce8">
            <text:p>11:15:0301020: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number-columns-spanned="3" table:number-rows-spanned="1" table:style-name="ce8">
            <text:p>11:15:0301020:1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number-columns-spanned="3" table:number-rows-spanned="1" table:style-name="ce8">
            <text:p>11:15:0301020:1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number-columns-spanned="3" table:number-rows-spanned="1" table:style-name="ce8">
            <text:p>11:15:0301020:1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number-columns-spanned="3" table:number-rows-spanned="1" table:style-name="ce8">
            <text:p>11:15:0301020: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number-columns-spanned="3" table:number-rows-spanned="1" table:style-name="ce8">
            <text:p>11:15:0301020: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number-columns-spanned="3" table:number-rows-spanned="1" table:style-name="ce8">
            <text:p>11:15:0301020: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number-columns-spanned="3" table:number-rows-spanned="1" table:style-name="ce8">
            <text:p>11:15:0301020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number-columns-spanned="3" table:number-rows-spanned="1" table:style-name="ce8">
            <text:p>11:15:0301020:1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number-columns-spanned="3" table:number-rows-spanned="1" table:style-name="ce8">
            <text:p>11:15:0301020:1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number-columns-spanned="3" table:number-rows-spanned="1" table:style-name="ce8">
            <text:p>11:15:0301020:1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number-columns-spanned="3" table:number-rows-spanned="1" table:style-name="ce8">
            <text:p>11:15:0301020:1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number-columns-spanned="3" table:number-rows-spanned="1" table:style-name="ce8">
            <text:p>11:15:0301020:1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number-columns-spanned="3" table:number-rows-spanned="1" table:style-name="ce8">
            <text:p>11:15:0301020:1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number-columns-spanned="3" table:number-rows-spanned="1" table:style-name="ce8">
            <text:p>11:15:0301020:1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number-columns-spanned="3" table:number-rows-spanned="1" table:style-name="ce8">
            <text:p>11:15:0301020:1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number-columns-spanned="3" table:number-rows-spanned="1" table:style-name="ce8">
            <text:p>11:15:0301020:1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number-columns-spanned="3" table:number-rows-spanned="1" table:style-name="ce8">
            <text:p>11:15:0301020:1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number-columns-spanned="3" table:number-rows-spanned="1" table:style-name="ce8">
            <text:p>11:15:0301020:1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number-columns-spanned="3" table:number-rows-spanned="1" table:style-name="ce8">
            <text:p>11:15:0301020: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number-columns-spanned="3" table:number-rows-spanned="1" table:style-name="ce8">
            <text:p>11:15:0301020:1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number-columns-spanned="3" table:number-rows-spanned="1" table:style-name="ce8">
            <text:p>11:15:0301020:1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number-columns-spanned="3" table:number-rows-spanned="1" table:style-name="ce8">
            <text:p>11:15:0301020:1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number-columns-spanned="3" table:number-rows-spanned="1" table:style-name="ce8">
            <text:p>11:15:0301020:1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number-columns-spanned="3" table:number-rows-spanned="1" table:style-name="ce8">
            <text:p>11:15:0301020:1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number-columns-spanned="3" table:number-rows-spanned="1" table:style-name="ce8">
            <text:p>11:15:0301020: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number-columns-spanned="3" table:number-rows-spanned="1" table:style-name="ce8">
            <text:p>11:15:0301020: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number-columns-spanned="3" table:number-rows-spanned="1" table:style-name="ce8">
            <text:p>11:15:0301020: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number-columns-spanned="3" table:number-rows-spanned="1" table:style-name="ce8">
            <text:p>11:15:0301020: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number-columns-spanned="3" table:number-rows-spanned="1" table:style-name="ce8">
            <text:p>11:15:0301020: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number-columns-spanned="3" table:number-rows-spanned="1" table:style-name="ce8">
            <text:p>11:15:0301028: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number-columns-spanned="3" table:number-rows-spanned="1" table:style-name="ce8">
            <text:p>11:15:0301028: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number-columns-spanned="3" table:number-rows-spanned="1" table:style-name="ce8">
            <text:p>11:15:04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number-columns-spanned="3" table:number-rows-spanned="1" table:style-name="ce8">
            <text:p>11:15:0402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number-columns-spanned="3" table:number-rows-spanned="1" table:style-name="ce8">
            <text:p>11:15:0402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number-columns-spanned="3" table:number-rows-spanned="1" table:style-name="ce8">
            <text:p>11:15:0402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number-columns-spanned="3" table:number-rows-spanned="1" table:style-name="ce8">
            <text:p>11:15:0402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number-columns-spanned="3" table:number-rows-spanned="1" table:style-name="ce8">
            <text:p>11:15:0402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number-columns-spanned="3" table:number-rows-spanned="1" table:style-name="ce8">
            <text:p>11:15:0402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number-columns-spanned="3" table:number-rows-spanned="1" table:style-name="ce8">
            <text:p>11:15:0402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number-columns-spanned="3" table:number-rows-spanned="1" table:style-name="ce8">
            <text:p>11:15:0402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number-columns-spanned="3" table:number-rows-spanned="1" table:style-name="ce8">
            <text:p>11:15:0402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number-columns-spanned="3" table:number-rows-spanned="1" table:style-name="ce8">
            <text:p>11:15:0402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number-columns-spanned="3" table:number-rows-spanned="1" table:style-name="ce8">
            <text:p>11:15:0402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number-columns-spanned="3" table:number-rows-spanned="1" table:style-name="ce8">
            <text:p>11:15:0402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number-columns-spanned="3" table:number-rows-spanned="1" table:style-name="ce8">
            <text:p>11:15:0402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number-columns-spanned="3" table:number-rows-spanned="1" table:style-name="ce8">
            <text:p>11:15:0402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number-columns-spanned="3" table:number-rows-spanned="1" table:style-name="ce8">
            <text:p>11:15:0402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number-columns-spanned="3" table:number-rows-spanned="1" table:style-name="ce8">
            <text:p>11:15:0402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number-columns-spanned="3" table:number-rows-spanned="1" table:style-name="ce8">
            <text:p>11:15:0402003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number-columns-spanned="3" table:number-rows-spanned="1" table:style-name="ce8">
            <text:p>11:15:0402003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number-columns-spanned="3" table:number-rows-spanned="1" table:style-name="ce8">
            <text:p>11:15:0402003: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number-columns-spanned="3" table:number-rows-spanned="1" table:style-name="ce8">
            <text:p>11:15:0402003:1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number-columns-spanned="3" table:number-rows-spanned="1" table:style-name="ce8">
            <text:p>11:15:0402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number-columns-spanned="3" table:number-rows-spanned="1" table:style-name="ce8">
            <text:p>11:15:0402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number-columns-spanned="3" table:number-rows-spanned="1" table:style-name="ce8">
            <text:p>11:15:0402003:2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number-columns-spanned="3" table:number-rows-spanned="1" table:style-name="ce8">
            <text:p>11:15:0402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number-columns-spanned="3" table:number-rows-spanned="1" table:style-name="ce8">
            <text:p>11:15:0402003:2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number-columns-spanned="3" table:number-rows-spanned="1" table:style-name="ce8">
            <text:p>11:15:0402003: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number-columns-spanned="3" table:number-rows-spanned="1" table:style-name="ce8">
            <text:p>11:15:0402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number-columns-spanned="3" table:number-rows-spanned="1" table:style-name="ce8">
            <text:p>11:15:0402003:3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number-columns-spanned="3" table:number-rows-spanned="1" table:style-name="ce8">
            <text:p>11:15:0402003:3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number-columns-spanned="3" table:number-rows-spanned="1" table:style-name="ce8">
            <text:p>11:15:0402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number-columns-spanned="3" table:number-rows-spanned="1" table:style-name="ce8">
            <text:p>11:15:0402003:3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number-columns-spanned="3" table:number-rows-spanned="1" table:style-name="ce8">
            <text:p>11:15:0402003:4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number-columns-spanned="3" table:number-rows-spanned="1" table:style-name="ce8">
            <text:p>11:15:0402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number-columns-spanned="3" table:number-rows-spanned="1" table:style-name="ce8">
            <text:p>11:15:0402003:4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number-columns-spanned="3" table:number-rows-spanned="1" table:style-name="ce8">
            <text:p>11:15:0402003:4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number-columns-spanned="3" table:number-rows-spanned="1" table:style-name="ce8">
            <text:p>11:15:0402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number-columns-spanned="3" table:number-rows-spanned="1" table:style-name="ce8">
            <text:p>11:15:0402003:4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number-columns-spanned="3" table:number-rows-spanned="1" table:style-name="ce8">
            <text:p>11:15:0402003:4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number-columns-spanned="3" table:number-rows-spanned="1" table:style-name="ce8">
            <text:p>11:15:0402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number-columns-spanned="3" table:number-rows-spanned="1" table:style-name="ce8">
            <text:p>11:15:0402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number-columns-spanned="3" table:number-rows-spanned="1" table:style-name="ce8">
            <text:p>11:15:0402003:4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number-columns-spanned="3" table:number-rows-spanned="1" table:style-name="ce8">
            <text:p>11:15:0402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number-columns-spanned="3" table:number-rows-spanned="1" table:style-name="ce8">
            <text:p>11:15:0402003:4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number-columns-spanned="3" table:number-rows-spanned="1" table:style-name="ce8">
            <text:p>11:15:0402003: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number-columns-spanned="3" table:number-rows-spanned="1" table:style-name="ce8">
            <text:p>11:15:0402003:4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number-columns-spanned="3" table:number-rows-spanned="1" table:style-name="ce8">
            <text:p>11:15:0402004:5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number-columns-spanned="3" table:number-rows-spanned="1" table:style-name="ce8">
            <text:p>11:15:0402049:2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number-columns-spanned="3" table:number-rows-spanned="1" table:style-name="ce8">
            <text:p>11:15:0402049:2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number-columns-spanned="3" table:number-rows-spanned="1" table:style-name="ce8">
            <text:p>11:15:0402049:2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number-columns-spanned="3" table:number-rows-spanned="1" table:style-name="ce8">
            <text:p>11:15:0402049: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number-columns-spanned="3" table:number-rows-spanned="1" table:style-name="ce8">
            <text:p>11:15:0402049:2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number-columns-spanned="3" table:number-rows-spanned="1" table:style-name="ce8">
            <text:p>11:15:0402049:2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number-columns-spanned="3" table:number-rows-spanned="1" table:style-name="ce8">
            <text:p>11:15:0402049:2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number-columns-spanned="3" table:number-rows-spanned="1" table:style-name="ce8">
            <text:p>11:15:0402049:2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number-columns-spanned="3" table:number-rows-spanned="1" table:style-name="ce8">
            <text:p>11:15:0402049: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number-columns-spanned="3" table:number-rows-spanned="1" table:style-name="ce8">
            <text:p>11:15:0402049:2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number-columns-spanned="3" table:number-rows-spanned="1" table:style-name="ce8">
            <text:p>11:15:0402049: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number-columns-spanned="3" table:number-rows-spanned="1" table:style-name="ce8">
            <text:p>11:15:0402049:2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number-columns-spanned="3" table:number-rows-spanned="1" table:style-name="ce8">
            <text:p>11:15:0402049:2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number-columns-spanned="3" table:number-rows-spanned="1" table:style-name="ce8">
            <text:p>11:15:0402049:2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number-columns-spanned="3" table:number-rows-spanned="1" table:style-name="ce8">
            <text:p>11:15:0402049:2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number-columns-spanned="3" table:number-rows-spanned="1" table:style-name="ce8">
            <text:p>11:15:0402049:2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number-columns-spanned="3" table:number-rows-spanned="1" table:style-name="ce8">
            <text:p>11:15:0402049:2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number-columns-spanned="3" table:number-rows-spanned="1" table:style-name="ce8">
            <text:p>11:15:0402049:2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number-columns-spanned="3" table:number-rows-spanned="1" table:style-name="ce8">
            <text:p>11:15:0402049:2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number-columns-spanned="3" table:number-rows-spanned="1" table:style-name="ce8">
            <text:p>11:15:0402049:2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number-columns-spanned="3" table:number-rows-spanned="1" table:style-name="ce8">
            <text:p>11:15:0402049:2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number-columns-spanned="3" table:number-rows-spanned="1" table:style-name="ce8">
            <text:p>11:15:0402049:2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number-columns-spanned="3" table:number-rows-spanned="1" table:style-name="ce8">
            <text:p>11:15:0402049:2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number-columns-spanned="3" table:number-rows-spanned="1" table:style-name="ce8">
            <text:p>11:15:0402049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number-columns-spanned="3" table:number-rows-spanned="1" table:style-name="ce8">
            <text:p>11:15:0402049:3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number-columns-spanned="3" table:number-rows-spanned="1" table:style-name="ce8">
            <text:p>11:15:0402049:3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number-columns-spanned="3" table:number-rows-spanned="1" table:style-name="ce8">
            <text:p>11:15:0402049:3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number-columns-spanned="3" table:number-rows-spanned="1" table:style-name="ce8">
            <text:p>11:15:0402049:3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number-columns-spanned="3" table:number-rows-spanned="1" table:style-name="ce8">
            <text:p>11:15:0402049: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number-columns-spanned="3" table:number-rows-spanned="1" table:style-name="ce8">
            <text:p>11:15:0402049:3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number-columns-spanned="3" table:number-rows-spanned="1" table:style-name="ce8">
            <text:p>11:15:0402049:3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number-columns-spanned="3" table:number-rows-spanned="1" table:style-name="ce8">
            <text:p>11:15:0402049:3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number-columns-spanned="3" table:number-rows-spanned="1" table:style-name="ce8">
            <text:p>11:15:0402049: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number-columns-spanned="3" table:number-rows-spanned="1" table:style-name="ce8">
            <text:p>11:15:0402049:3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number-columns-spanned="3" table:number-rows-spanned="1" table:style-name="ce8">
            <text:p>11:15:0402049: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number-columns-spanned="3" table:number-rows-spanned="1" table:style-name="ce8">
            <text:p>11:15:0402049:3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number-columns-spanned="3" table:number-rows-spanned="1" table:style-name="ce8">
            <text:p>11:15:0402050:1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number-columns-spanned="3" table:number-rows-spanned="1" table:style-name="ce8">
            <text:p>11:15:0402050:3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number-columns-spanned="3" table:number-rows-spanned="1" table:style-name="ce8">
            <text:p>11:15:0402050:3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number-columns-spanned="3" table:number-rows-spanned="1" table:style-name="ce8">
            <text:p>11:15:0402050: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number-columns-spanned="3" table:number-rows-spanned="1" table:style-name="ce8">
            <text:p>11:15:0402050: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number-columns-spanned="3" table:number-rows-spanned="1" table:style-name="ce8">
            <text:p>11:15:0402050:3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number-columns-spanned="3" table:number-rows-spanned="1" table:style-name="ce8">
            <text:p>11:15:0402050:3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number-columns-spanned="3" table:number-rows-spanned="1" table:style-name="ce8">
            <text:p>11:15:0402050:3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number-columns-spanned="3" table:number-rows-spanned="1" table:style-name="ce8">
            <text:p>11:15:0402050:3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number-columns-spanned="3" table:number-rows-spanned="1" table:style-name="ce8">
            <text:p>11:15:0402050:3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number-columns-spanned="3" table:number-rows-spanned="1" table:style-name="ce8">
            <text:p>11:15:0402050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number-columns-spanned="3" table:number-rows-spanned="1" table:style-name="ce8">
            <text:p>11:15:0402050: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number-columns-spanned="3" table:number-rows-spanned="1" table:style-name="ce8">
            <text:p>11:15:0402050: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number-columns-spanned="3" table:number-rows-spanned="1" table:style-name="ce8">
            <text:p>11:15:0402050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number-columns-spanned="3" table:number-rows-spanned="1" table:style-name="ce8">
            <text:p>11:15:0402050:3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number-columns-spanned="3" table:number-rows-spanned="1" table:style-name="ce8">
            <text:p>11:15:0402050: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number-columns-spanned="3" table:number-rows-spanned="1" table:style-name="ce8">
            <text:p>11:15:0402050:3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number-columns-spanned="3" table:number-rows-spanned="1" table:style-name="ce8">
            <text:p>11:15:0402050:3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number-columns-spanned="3" table:number-rows-spanned="1" table:style-name="ce8">
            <text:p>11:15:0402050:3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number-columns-spanned="3" table:number-rows-spanned="1" table:style-name="ce8">
            <text:p>11:15:0402050:3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number-columns-spanned="3" table:number-rows-spanned="1" table:style-name="ce8">
            <text:p>11:15:040205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number-columns-spanned="3" table:number-rows-spanned="1" table:style-name="ce8">
            <text:p>11:15:040205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number-columns-spanned="3" table:number-rows-spanned="1" table:style-name="ce8">
            <text:p>11:15:040205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number-columns-spanned="3" table:number-rows-spanned="1" table:style-name="ce8">
            <text:p>11:15:040205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number-columns-spanned="3" table:number-rows-spanned="1" table:style-name="ce8">
            <text:p>11:15:040205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number-columns-spanned="3" table:number-rows-spanned="1" table:style-name="ce8">
            <text:p>11:15:040205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number-columns-spanned="3" table:number-rows-spanned="1" table:style-name="ce8">
            <text:p>11:15:040205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number-columns-spanned="3" table:number-rows-spanned="1" table:style-name="ce8">
            <text:p>11:15:040205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number-columns-spanned="3" table:number-rows-spanned="1" table:style-name="ce8">
            <text:p>11:15:040205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number-columns-spanned="3" table:number-rows-spanned="1" table:style-name="ce8">
            <text:p>11:15:040205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number-columns-spanned="3" table:number-rows-spanned="1" table:style-name="ce8">
            <text:p>11:15:040205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number-columns-spanned="3" table:number-rows-spanned="1" table:style-name="ce8">
            <text:p>11:15:040205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number-columns-spanned="3" table:number-rows-spanned="1" table:style-name="ce8">
            <text:p>11:15:040205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number-columns-spanned="3" table:number-rows-spanned="1" table:style-name="ce8">
            <text:p>11:15:040205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number-columns-spanned="3" table:number-rows-spanned="1" table:style-name="ce8">
            <text:p>11:15:040205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number-columns-spanned="3" table:number-rows-spanned="1" table:style-name="ce8">
            <text:p>11:15:040205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number-columns-spanned="3" table:number-rows-spanned="1" table:style-name="ce8">
            <text:p>11:15:040205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number-columns-spanned="3" table:number-rows-spanned="1" table:style-name="ce8">
            <text:p>11:15:040205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number-columns-spanned="3" table:number-rows-spanned="1" table:style-name="ce8">
            <text:p>11:15:040205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number-columns-spanned="3" table:number-rows-spanned="1" table:style-name="ce8">
            <text:p>11:15:040205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number-columns-spanned="3" table:number-rows-spanned="1" table:style-name="ce8">
            <text:p>11:15:040205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number-columns-spanned="3" table:number-rows-spanned="1" table:style-name="ce8">
            <text:p>11:15:040205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number-columns-spanned="3" table:number-rows-spanned="1" table:style-name="ce8">
            <text:p>11:15:040205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number-columns-spanned="3" table:number-rows-spanned="1" table:style-name="ce8">
            <text:p>11:15:040205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number-columns-spanned="3" table:number-rows-spanned="1" table:style-name="ce8">
            <text:p>11:15:040205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number-columns-spanned="3" table:number-rows-spanned="1" table:style-name="ce8">
            <text:p>11:15:040205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number-columns-spanned="3" table:number-rows-spanned="1" table:style-name="ce8">
            <text:p>11:15:040205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number-columns-spanned="3" table:number-rows-spanned="1" table:style-name="ce8">
            <text:p>11:15:040205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number-columns-spanned="3" table:number-rows-spanned="1" table:style-name="ce8">
            <text:p>11:15:040205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number-columns-spanned="3" table:number-rows-spanned="1" table:style-name="ce8">
            <text:p>11:15:040205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number-columns-spanned="3" table:number-rows-spanned="1" table:style-name="ce8">
            <text:p>11:15:040205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number-columns-spanned="3" table:number-rows-spanned="1" table:style-name="ce8">
            <text:p>11:15:040205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number-columns-spanned="3" table:number-rows-spanned="1" table:style-name="ce8">
            <text:p>11:15:040205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number-columns-spanned="3" table:number-rows-spanned="1" table:style-name="ce8">
            <text:p>11:15:040205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number-columns-spanned="3" table:number-rows-spanned="1" table:style-name="ce8">
            <text:p>11:15:0402059: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number-columns-spanned="3" table:number-rows-spanned="1" table:style-name="ce8">
            <text:p>11:15:0402059: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number-columns-spanned="3" table:number-rows-spanned="1" table:style-name="ce8">
            <text:p>11:15:0402059: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number-columns-spanned="3" table:number-rows-spanned="1" table:style-name="ce8">
            <text:p>11:15:0402059: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number-columns-spanned="3" table:number-rows-spanned="1" table:style-name="ce8">
            <text:p>11:15:0402059: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number-columns-spanned="3" table:number-rows-spanned="1" table:style-name="ce8">
            <text:p>11:15:0402059: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number-columns-spanned="3" table:number-rows-spanned="1" table:style-name="ce8">
            <text:p>11:15:0402059: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number-columns-spanned="3" table:number-rows-spanned="1" table:style-name="ce8">
            <text:p>11:15:0402059: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number-columns-spanned="3" table:number-rows-spanned="1" table:style-name="ce8">
            <text:p>11:15:0402059: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number-columns-spanned="3" table:number-rows-spanned="1" table:style-name="ce8">
            <text:p>11:15:040206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number-columns-spanned="3" table:number-rows-spanned="1" table:style-name="ce8">
            <text:p>11:15:040206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number-columns-spanned="3" table:number-rows-spanned="1" table:style-name="ce8">
            <text:p>11:15:040206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number-columns-spanned="3" table:number-rows-spanned="1" table:style-name="ce8">
            <text:p>11:15:040206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number-columns-spanned="3" table:number-rows-spanned="1" table:style-name="ce8">
            <text:p>11:15:040206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number-columns-spanned="3" table:number-rows-spanned="1" table:style-name="ce8">
            <text:p>11:15:040206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number-columns-spanned="3" table:number-rows-spanned="1" table:style-name="ce8">
            <text:p>11:15:040206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number-columns-spanned="3" table:number-rows-spanned="1" table:style-name="ce8">
            <text:p>11:15:040206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number-columns-spanned="3" table:number-rows-spanned="1" table:style-name="ce8">
            <text:p>11:15:040206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number-columns-spanned="3" table:number-rows-spanned="1" table:style-name="ce8">
            <text:p>11:15:040206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number-columns-spanned="3" table:number-rows-spanned="1" table:style-name="ce8">
            <text:p>11:15:040206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number-columns-spanned="3" table:number-rows-spanned="1" table:style-name="ce8">
            <text:p>11:15:040206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number-columns-spanned="3" table:number-rows-spanned="1" table:style-name="ce8">
            <text:p>11:15:040206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number-columns-spanned="3" table:number-rows-spanned="1" table:style-name="ce8">
            <text:p>11:15:040206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number-columns-spanned="3" table:number-rows-spanned="1" table:style-name="ce8">
            <text:p>11:15:040206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number-columns-spanned="3" table:number-rows-spanned="1" table:style-name="ce8">
            <text:p>11:15:040206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number-columns-spanned="3" table:number-rows-spanned="1" table:style-name="ce8">
            <text:p>11:15:040206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number-columns-spanned="3" table:number-rows-spanned="1" table:style-name="ce8">
            <text:p>11:15:040206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number-columns-spanned="3" table:number-rows-spanned="1" table:style-name="ce8">
            <text:p>11:15:040206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number-columns-spanned="3" table:number-rows-spanned="1" table:style-name="ce8">
            <text:p>11:15:040206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number-columns-spanned="3" table:number-rows-spanned="1" table:style-name="ce8">
            <text:p>11:15:040206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number-columns-spanned="3" table:number-rows-spanned="1" table:style-name="ce8">
            <text:p>11:15:040206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number-columns-spanned="3" table:number-rows-spanned="1" table:style-name="ce8">
            <text:p>11:15:040206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number-columns-spanned="3" table:number-rows-spanned="1" table:style-name="ce8">
            <text:p>11:15:040206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number-columns-spanned="3" table:number-rows-spanned="1" table:style-name="ce8">
            <text:p>11:15:040206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number-columns-spanned="3" table:number-rows-spanned="1" table:style-name="ce8">
            <text:p>11:15:040206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number-columns-spanned="3" table:number-rows-spanned="1" table:style-name="ce8">
            <text:p>11:15:040206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number-columns-spanned="3" table:number-rows-spanned="1" table:style-name="ce8">
            <text:p>11:15:040206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number-columns-spanned="3" table:number-rows-spanned="1" table:style-name="ce8">
            <text:p>11:15:040206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number-columns-spanned="3" table:number-rows-spanned="1" table:style-name="ce8">
            <text:p>11:15:040206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number-columns-spanned="3" table:number-rows-spanned="1" table:style-name="ce8">
            <text:p>11:15:040206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number-columns-spanned="3" table:number-rows-spanned="1" table:style-name="ce8">
            <text:p>11:15:040206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number-columns-spanned="3" table:number-rows-spanned="1" table:style-name="ce8">
            <text:p>11:15:0402061: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number-columns-spanned="3" table:number-rows-spanned="1" table:style-name="ce8">
            <text:p>11:15:0402062:1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number-columns-spanned="3" table:number-rows-spanned="1" table:style-name="ce8">
            <text:p>11:15:0402062:1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number-columns-spanned="3" table:number-rows-spanned="1" table:style-name="ce8">
            <text:p>11:15:0402062:1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number-columns-spanned="3" table:number-rows-spanned="1" table:style-name="ce8">
            <text:p>11:15:0402062: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number-columns-spanned="3" table:number-rows-spanned="1" table:style-name="ce8">
            <text:p>11:15:0402062: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number-columns-spanned="3" table:number-rows-spanned="1" table:style-name="ce8">
            <text:p>11:15:0402062:1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number-columns-spanned="3" table:number-rows-spanned="1" table:style-name="ce8">
            <text:p>11:15:0402062:1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number-columns-spanned="3" table:number-rows-spanned="1" table:style-name="ce8">
            <text:p>11:15:0402062:1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number-columns-spanned="3" table:number-rows-spanned="1" table:style-name="ce8">
            <text:p>11:15:0402062:1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number-columns-spanned="3" table:number-rows-spanned="1" table:style-name="ce8">
            <text:p>11:15:0402063:3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number-columns-spanned="3" table:number-rows-spanned="1" table:style-name="ce8">
            <text:p>11:15:0402063:3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number-columns-spanned="3" table:number-rows-spanned="1" table:style-name="ce8">
            <text:p>11:15:0402063:3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number-columns-spanned="3" table:number-rows-spanned="1" table:style-name="ce8">
            <text:p>11:15:0402063:3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number-columns-spanned="3" table:number-rows-spanned="1" table:style-name="ce8">
            <text:p>11:15:0402063:3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number-columns-spanned="3" table:number-rows-spanned="1" table:style-name="ce8">
            <text:p>11:15:0402063:3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number-columns-spanned="3" table:number-rows-spanned="1" table:style-name="ce8">
            <text:p>11:15:0402063:3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number-columns-spanned="3" table:number-rows-spanned="1" table:style-name="ce8">
            <text:p>11:15:0402063:3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number-columns-spanned="3" table:number-rows-spanned="1" table:style-name="ce8">
            <text:p>11:15:0402063:3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number-columns-spanned="3" table:number-rows-spanned="1" table:style-name="ce8">
            <text:p>11:15:0402063:3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number-columns-spanned="3" table:number-rows-spanned="1" table:style-name="ce8">
            <text:p>11:15:0402063:3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number-columns-spanned="3" table:number-rows-spanned="1" table:style-name="ce8">
            <text:p>11:15:0402063:3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number-columns-spanned="3" table:number-rows-spanned="1" table:style-name="ce8">
            <text:p>11:15:0402063:3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number-columns-spanned="3" table:number-rows-spanned="1" table:style-name="ce8">
            <text:p>11:15:0402063:3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number-columns-spanned="3" table:number-rows-spanned="1" table:style-name="ce8">
            <text:p>11:15:0402063:3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number-columns-spanned="3" table:number-rows-spanned="1" table:style-name="ce8">
            <text:p>11:15:0402063:3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number-columns-spanned="3" table:number-rows-spanned="1" table:style-name="ce8">
            <text:p>11:15:0402063:3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number-columns-spanned="3" table:number-rows-spanned="1" table:style-name="ce8">
            <text:p>11:15:0402063:3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number-columns-spanned="3" table:number-rows-spanned="1" table:style-name="ce8">
            <text:p>11:15:0402063:3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number-columns-spanned="3" table:number-rows-spanned="1" table:style-name="ce8">
            <text:p>11:15:0402063:3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number-columns-spanned="3" table:number-rows-spanned="1" table:style-name="ce8">
            <text:p>11:15:0402063:3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number-columns-spanned="3" table:number-rows-spanned="1" table:style-name="ce8">
            <text:p>11:15:0402063:3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number-columns-spanned="3" table:number-rows-spanned="1" table:style-name="ce8">
            <text:p>11:15:0402063:3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number-columns-spanned="3" table:number-rows-spanned="1" table:style-name="ce8">
            <text:p>11:15:0402063:4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number-columns-spanned="3" table:number-rows-spanned="1" table:style-name="ce8">
            <text:p>11:15:0402063:4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number-columns-spanned="3" table:number-rows-spanned="1" table:style-name="ce8">
            <text:p>11:15:0402063:4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number-columns-spanned="3" table:number-rows-spanned="1" table:style-name="ce8">
            <text:p>11:15:0402063:4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number-columns-spanned="3" table:number-rows-spanned="1" table:style-name="ce8">
            <text:p>11:15:0402063:4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number-columns-spanned="3" table:number-rows-spanned="1" table:style-name="ce8">
            <text:p>11:15:0402063:4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number-columns-spanned="3" table:number-rows-spanned="1" table:style-name="ce8">
            <text:p>11:15:0402063:4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number-columns-spanned="3" table:number-rows-spanned="1" table:style-name="ce8">
            <text:p>11:15:0402063:4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number-columns-spanned="3" table:number-rows-spanned="1" table:style-name="ce8">
            <text:p>11:15:0402063:4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number-columns-spanned="3" table:number-rows-spanned="1" table:style-name="ce8">
            <text:p>11:15:0402063:4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number-columns-spanned="3" table:number-rows-spanned="1" table:style-name="ce8">
            <text:p>11:15:0402063:4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number-columns-spanned="3" table:number-rows-spanned="1" table:style-name="ce8">
            <text:p>11:15:0402063:4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number-columns-spanned="3" table:number-rows-spanned="1" table:style-name="ce8">
            <text:p>11:15:0402063:4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number-columns-spanned="3" table:number-rows-spanned="1" table:style-name="ce8">
            <text:p>11:15:0402063:4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number-columns-spanned="3" table:number-rows-spanned="1" table:style-name="ce8">
            <text:p>11:15:0402063:4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number-columns-spanned="3" table:number-rows-spanned="1" table:style-name="ce8">
            <text:p>11:15:0402063:4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number-columns-spanned="3" table:number-rows-spanned="1" table:style-name="ce8">
            <text:p>11:15:0402063:4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number-columns-spanned="3" table:number-rows-spanned="1" table:style-name="ce8">
            <text:p>11:15:0402063:4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number-columns-spanned="3" table:number-rows-spanned="1" table:style-name="ce8">
            <text:p>11:15:0402063:4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number-columns-spanned="3" table:number-rows-spanned="1" table:style-name="ce8">
            <text:p>11:15:0601002:6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number-columns-spanned="3" table:number-rows-spanned="1" table:style-name="ce8">
            <text:p>11:15:0601002:6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number-columns-spanned="3" table:number-rows-spanned="1" table:style-name="ce8">
            <text:p>11:15:0601002:6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number-columns-spanned="3" table:number-rows-spanned="1" table:style-name="ce8">
            <text:p>11:15:0601002:6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number-columns-spanned="3" table:number-rows-spanned="1" table:style-name="ce8">
            <text:p>11:15:0601002:6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number-columns-spanned="3" table:number-rows-spanned="1" table:style-name="ce8">
            <text:p>11:15:0601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number-columns-spanned="3" table:number-rows-spanned="1" table:style-name="ce8">
            <text:p>11:15:0601002:6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number-columns-spanned="3" table:number-rows-spanned="1" table:style-name="ce8">
            <text:p>11:15:0601002:6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number-columns-spanned="3" table:number-rows-spanned="1" table:style-name="ce8">
            <text:p>11:15:0701013: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number-columns-spanned="3" table:number-rows-spanned="1" table:style-name="ce8">
            <text:p>11:15:0801001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number-columns-spanned="3" table:number-rows-spanned="1" table:style-name="ce8">
            <text:p>11:15:08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number-columns-spanned="3" table:number-rows-spanned="1" table:style-name="ce8">
            <text:p>11:15:08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number-columns-spanned="3" table:number-rows-spanned="1" table:style-name="ce8">
            <text:p>11:15:08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number-columns-spanned="3" table:number-rows-spanned="1" table:style-name="ce8">
            <text:p>11:15:0801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number-columns-spanned="3" table:number-rows-spanned="1" table:style-name="ce8">
            <text:p>11:15:08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number-columns-spanned="3" table:number-rows-spanned="1" table:style-name="ce8">
            <text:p>11:15:08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number-columns-spanned="3" table:number-rows-spanned="1" table:style-name="ce8">
            <text:p>11:15:0801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number-columns-spanned="3" table:number-rows-spanned="1" table:style-name="ce8">
            <text:p>11:15:0801001:8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number-columns-spanned="3" table:number-rows-spanned="1" table:style-name="ce8">
            <text:p>11:15:0801001:8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number-columns-spanned="3" table:number-rows-spanned="1" table:style-name="ce8">
            <text:p>11:15:08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number-columns-spanned="3" table:number-rows-spanned="1" table:style-name="ce8">
            <text:p>11:15:08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number-columns-spanned="3" table:number-rows-spanned="1" table:style-name="ce8">
            <text:p>11:15:0801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number-columns-spanned="3" table:number-rows-spanned="1" table:style-name="ce8">
            <text:p>11:15:0801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number-columns-spanned="3" table:number-rows-spanned="1" table:style-name="ce8">
            <text:p>11:15:0801001:8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number-columns-spanned="3" table:number-rows-spanned="1" table:style-name="ce8">
            <text:p>11:15:0801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number-columns-spanned="3" table:number-rows-spanned="1" table:style-name="ce8">
            <text:p>11:15:0801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number-columns-spanned="3" table:number-rows-spanned="1" table:style-name="ce8">
            <text:p>11:15:0801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number-columns-spanned="3" table:number-rows-spanned="1" table:style-name="ce8">
            <text:p>11:15:08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number-columns-spanned="3" table:number-rows-spanned="1" table:style-name="ce8">
            <text:p>11:15:0801001:8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number-columns-spanned="3" table:number-rows-spanned="1" table:style-name="ce8">
            <text:p>11:15:0801001:8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number-columns-spanned="3" table:number-rows-spanned="1" table:style-name="ce8">
            <text:p>11:15:0801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number-columns-spanned="3" table:number-rows-spanned="1" table:style-name="ce8">
            <text:p>11:15:0801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number-columns-spanned="3" table:number-rows-spanned="1" table:style-name="ce8">
            <text:p>11:15:08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number-columns-spanned="3" table:number-rows-spanned="1" table:style-name="ce8">
            <text:p>11:15:0801001:8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number-columns-spanned="3" table:number-rows-spanned="1" table:style-name="ce8">
            <text:p>11:15:0801001:8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number-columns-spanned="3" table:number-rows-spanned="1" table:style-name="ce8">
            <text:p>11:15:0801001:8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number-columns-spanned="3" table:number-rows-spanned="1" table:style-name="ce8">
            <text:p>11:15:0801001:8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number-columns-spanned="3" table:number-rows-spanned="1" table:style-name="ce8">
            <text:p>11:15:0801001:8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number-columns-spanned="3" table:number-rows-spanned="1" table:style-name="ce8">
            <text:p>11:15:0801001:8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number-columns-spanned="3" table:number-rows-spanned="1" table:style-name="ce8">
            <text:p>11:15:0801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number-columns-spanned="3" table:number-rows-spanned="1" table:style-name="ce8">
            <text:p>11:15:08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number-columns-spanned="3" table:number-rows-spanned="1" table:style-name="ce8">
            <text:p>11:15:0801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number-columns-spanned="3" table:number-rows-spanned="1" table:style-name="ce8">
            <text:p>11:15:0801001:8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number-columns-spanned="3" table:number-rows-spanned="1" table:style-name="ce8">
            <text:p>11:15:0801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number-columns-spanned="3" table:number-rows-spanned="1" table:style-name="ce8">
            <text:p>11:15:0801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number-columns-spanned="3" table:number-rows-spanned="1" table:style-name="ce8">
            <text:p>11:15:0801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number-columns-spanned="3" table:number-rows-spanned="1" table:style-name="ce8">
            <text:p>11:15:0801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number-columns-spanned="3" table:number-rows-spanned="1" table:style-name="ce8">
            <text:p>11:15:0801001:8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number-columns-spanned="3" table:number-rows-spanned="1" table:style-name="ce8">
            <text:p>11:15:0801001:9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number-columns-spanned="3" table:number-rows-spanned="1" table:style-name="ce8">
            <text:p>11:15:0901001: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number-columns-spanned="3" table:number-rows-spanned="1" table:style-name="ce8">
            <text:p>11:15:10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number-columns-spanned="3" table:number-rows-spanned="1" table:style-name="ce8">
            <text:p>11:05:0201012:2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54 05 ba 01 61 1b 1c af d1 da 47 4b 1f 41 22 83 12 bb 2e 76 9e a5 6e 8f 74 5d 0f fe 62 f0 68 59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4-03T08:48:08Z</dc:date>
    <meta:print-date>2024-04-03T08:48:04Z</meta:print-date>
  </office:meta>
</office:document-meta>
</file>