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08</text:p>
          </table:table-cell>
          <table:table-cell table:number-columns-repeated="4" table:style-name="ce2"/>
          <table:table-cell office:value-type="string" table:style-name="ce4">
            <text:p>29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901001:699</text:p>
          </table:table-cell>
          <table:covered-table-cell/>
          <table:table-cell office:value-type="float" office:value="1156.68" table:style-name="ce11">
            <text:p>1156,6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101001:856</text:p>
          </table:table-cell>
          <table:covered-table-cell/>
          <table:table-cell office:value-type="float" office:value="23151.439999999999" table:style-name="ce11">
            <text:p>23151,4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3004:1152</text:p>
          </table:table-cell>
          <table:covered-table-cell/>
          <table:table-cell office:value-type="float" office:value="943787.63" table:style-name="ce11">
            <text:p>943787,63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3004:1196</text:p>
          </table:table-cell>
          <table:covered-table-cell/>
          <table:table-cell office:value-type="float" office:value="636898.97" table:style-name="ce11">
            <text:p>636898,97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3004:1201</text:p>
          </table:table-cell>
          <table:covered-table-cell/>
          <table:table-cell office:value-type="float" office:value="490310.38" table:style-name="ce11">
            <text:p>490310,3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3004:1321</text:p>
          </table:table-cell>
          <table:covered-table-cell/>
          <table:table-cell office:value-type="float" office:value="310157.52" table:style-name="ce11">
            <text:p>310157,5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04:1351</text:p>
          </table:table-cell>
          <table:covered-table-cell/>
          <table:table-cell office:value-type="float" office:value="1212012.48" table:style-name="ce11">
            <text:p>1212012,4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04:1353</text:p>
          </table:table-cell>
          <table:covered-table-cell/>
          <table:table-cell office:value-type="float" office:value="2854633.04" table:style-name="ce11">
            <text:p>2854633,0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4:1354</text:p>
          </table:table-cell>
          <table:covered-table-cell/>
          <table:table-cell office:value-type="float" office:value="1716775.78" table:style-name="ce11">
            <text:p>1716775,7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4:1359</text:p>
          </table:table-cell>
          <table:covered-table-cell/>
          <table:table-cell office:value-type="float" office:value="933766.33" table:style-name="ce11">
            <text:p>933766,33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4:1362</text:p>
          </table:table-cell>
          <table:covered-table-cell/>
          <table:table-cell office:value-type="float" office:value="1099182.8" table:style-name="ce11">
            <text:p>1099182,8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04:1363</text:p>
          </table:table-cell>
          <table:covered-table-cell/>
          <table:table-cell office:value-type="float" office:value="293683.5" table:style-name="ce11">
            <text:p>293683,5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04:1367</text:p>
          </table:table-cell>
          <table:covered-table-cell/>
          <table:table-cell office:value-type="float" office:value="815248.8" table:style-name="ce11">
            <text:p>815248,8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04:1371</text:p>
          </table:table-cell>
          <table:covered-table-cell/>
          <table:table-cell office:value-type="float" office:value="747366.75" table:style-name="ce11">
            <text:p>747366,7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3004:1373</text:p>
          </table:table-cell>
          <table:covered-table-cell/>
          <table:table-cell office:value-type="float" office:value="1005335.9" table:style-name="ce11">
            <text:p>1005335,9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6056:709</text:p>
          </table:table-cell>
          <table:covered-table-cell/>
          <table:table-cell office:value-type="float" office:value="9282826.0099999998" table:style-name="ce11">
            <text:p>9282826,01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7010:328</text:p>
          </table:table-cell>
          <table:covered-table-cell/>
          <table:table-cell office:value-type="float" office:value="4727309.04" table:style-name="ce11">
            <text:p>4727309,0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22:5437</text:p>
          </table:table-cell>
          <table:covered-table-cell/>
          <table:table-cell office:value-type="float" office:value="334563.39" table:style-name="ce11">
            <text:p>334563,3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22:5438</text:p>
          </table:table-cell>
          <table:covered-table-cell/>
          <table:table-cell office:value-type="float" office:value="216996" table:style-name="ce11">
            <text:p>216996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401010:1219</text:p>
          </table:table-cell>
          <table:covered-table-cell/>
          <table:table-cell office:value-type="float" office:value="1007903.25" table:style-name="ce11">
            <text:p>1007903,2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501001:553</text:p>
          </table:table-cell>
          <table:covered-table-cell/>
          <table:table-cell office:value-type="float" office:value="5415316.9699999997" table:style-name="ce11">
            <text:p>5415316,97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501001:554</text:p>
          </table:table-cell>
          <table:covered-table-cell/>
          <table:table-cell office:value-type="float" office:value="614713.07999999996" table:style-name="ce11">
            <text:p>614713,0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501001:556</text:p>
          </table:table-cell>
          <table:covered-table-cell/>
          <table:table-cell office:value-type="float" office:value="1331979.32" table:style-name="ce11">
            <text:p>1331979,3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501001:557</text:p>
          </table:table-cell>
          <table:covered-table-cell/>
          <table:table-cell office:value-type="float" office:value="1313611.74" table:style-name="ce11">
            <text:p>1313611,7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501001:558</text:p>
          </table:table-cell>
          <table:covered-table-cell/>
          <table:table-cell office:value-type="float" office:value="3225801.51" table:style-name="ce11">
            <text:p>3225801,51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501001:559</text:p>
          </table:table-cell>
          <table:covered-table-cell/>
          <table:table-cell office:value-type="float" office:value="1383538.2" table:style-name="ce11">
            <text:p>1383538,2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501001:560</text:p>
          </table:table-cell>
          <table:covered-table-cell/>
          <table:table-cell office:value-type="float" office:value="419548.5" table:style-name="ce11">
            <text:p>419548,5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501001:562</text:p>
          </table:table-cell>
          <table:covered-table-cell/>
          <table:table-cell office:value-type="float" office:value="8009809.3600000003" table:style-name="ce11">
            <text:p>8009809,3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501001:563</text:p>
          </table:table-cell>
          <table:covered-table-cell/>
          <table:table-cell office:value-type="float" office:value="1224692.73" table:style-name="ce11">
            <text:p>1224692,73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501001:564</text:p>
          </table:table-cell>
          <table:covered-table-cell/>
          <table:table-cell office:value-type="float" office:value="1202110" table:style-name="ce11">
            <text:p>1202110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0301003:280</text:p>
          </table:table-cell>
          <table:covered-table-cell/>
          <table:table-cell office:value-type="float" office:value="128341.75999999999" table:style-name="ce11">
            <text:p>128341,7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3301002:194</text:p>
          </table:table-cell>
          <table:covered-table-cell/>
          <table:table-cell office:value-type="float" office:value="1910" table:style-name="ce11">
            <text:p>1910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201005:392</text:p>
          </table:table-cell>
          <table:covered-table-cell/>
          <table:table-cell office:value-type="float" office:value="19362.12" table:style-name="ce11">
            <text:p>19362,1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105002:148</text:p>
          </table:table-cell>
          <table:covered-table-cell/>
          <table:table-cell office:value-type="float" office:value="37779.22" table:style-name="ce11">
            <text:p>37779,2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105005:199</text:p>
          </table:table-cell>
          <table:covered-table-cell/>
          <table:table-cell office:value-type="float" office:value="36348.839999999997" table:style-name="ce11">
            <text:p>36348,8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301008:489</text:p>
          </table:table-cell>
          <table:covered-table-cell/>
          <table:table-cell office:value-type="float" office:value="58845.98" table:style-name="ce11">
            <text:p>58845,9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301008:490</text:p>
          </table:table-cell>
          <table:covered-table-cell/>
          <table:table-cell office:value-type="float" office:value="7389.2" table:style-name="ce11">
            <text:p>7389,2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301008:491</text:p>
          </table:table-cell>
          <table:covered-table-cell/>
          <table:table-cell office:value-type="float" office:value="5007.74" table:style-name="ce11">
            <text:p>5007,7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301010:832</text:p>
          </table:table-cell>
          <table:covered-table-cell/>
          <table:table-cell office:value-type="float" office:value="25704.38" table:style-name="ce11">
            <text:p>25704,3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301013:174</text:p>
          </table:table-cell>
          <table:covered-table-cell/>
          <table:table-cell office:value-type="float" office:value="7081.62" table:style-name="ce11">
            <text:p>7081,6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301013:175</text:p>
          </table:table-cell>
          <table:covered-table-cell/>
          <table:table-cell office:value-type="float" office:value="57923.32" table:style-name="ce11">
            <text:p>57923,3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301013:176</text:p>
          </table:table-cell>
          <table:covered-table-cell/>
          <table:table-cell office:value-type="float" office:value="1301.3" table:style-name="ce11">
            <text:p>1301,3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402010:387</text:p>
          </table:table-cell>
          <table:covered-table-cell/>
          <table:table-cell office:value-type="float" office:value="170012.83" table:style-name="ce11">
            <text:p>170012,83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402016:527</text:p>
          </table:table-cell>
          <table:covered-table-cell/>
          <table:table-cell office:value-type="float" office:value="7321.86" table:style-name="ce11">
            <text:p>7321,8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402017:313</text:p>
          </table:table-cell>
          <table:covered-table-cell/>
          <table:table-cell office:value-type="float" office:value="9555" table:style-name="ce11">
            <text:p>9555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402017:314</text:p>
          </table:table-cell>
          <table:covered-table-cell/>
          <table:table-cell office:value-type="float" office:value="74692.820000000007" table:style-name="ce11">
            <text:p>74692,8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17:315</text:p>
          </table:table-cell>
          <table:covered-table-cell/>
          <table:table-cell office:value-type="float" office:value="8615.8799999999992" table:style-name="ce11">
            <text:p>8615,8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23:187</text:p>
          </table:table-cell>
          <table:covered-table-cell/>
          <table:table-cell office:value-type="float" office:value="13577.2" table:style-name="ce11">
            <text:p>13577,2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28:152</text:p>
          </table:table-cell>
          <table:covered-table-cell/>
          <table:table-cell office:value-type="float" office:value="3763.76" table:style-name="ce11">
            <text:p>3763,7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402030:191</text:p>
          </table:table-cell>
          <table:covered-table-cell/>
          <table:table-cell office:value-type="float" office:value="28763.47" table:style-name="ce11">
            <text:p>28763,47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402030:193</text:p>
          </table:table-cell>
          <table:covered-table-cell/>
          <table:table-cell office:value-type="float" office:value="6462.82" table:style-name="ce11">
            <text:p>6462,8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801016:3789</text:p>
          </table:table-cell>
          <table:covered-table-cell/>
          <table:table-cell office:value-type="float" office:value="659066.68999999994" table:style-name="ce11">
            <text:p>659066,6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401001:3897</text:p>
          </table:table-cell>
          <table:covered-table-cell/>
          <table:table-cell office:value-type="float" office:value="610.04999999999995" table:style-name="ce11">
            <text:p>610,0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401001:3898</text:p>
          </table:table-cell>
          <table:covered-table-cell/>
          <table:table-cell office:value-type="float" office:value="133339.5" table:style-name="ce11">
            <text:p>133339,5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2016:2005</text:p>
          </table:table-cell>
          <table:covered-table-cell/>
          <table:table-cell office:value-type="float" office:value="52796.04" table:style-name="ce11">
            <text:p>52796,0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20">
            <text:p>11:20:0603003:1208</text:p>
          </table:table-cell>
          <table:covered-table-cell/>
          <table:table-cell office:value-type="float" office:value="87343.92" table:style-name="ce13">
            <text:p>87343,9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04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67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0">
            <text:p>11:10:08010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db 63 f4 9d 13 33 79 06 5b c0 1d b9 88 ba c2 4b 8a a5 87 40 1d a3 48 2e df 5e 49 21 85 2b 19 e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03T14:00:48Z</meta:creation-date>
    <dc:date>2023-04-03T14:09:54Z</dc:date>
    <meta:print-date>2023-04-03T14:09:43Z</meta:print-date>
  </office:meta>
</office:document-meta>
</file>