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3/00041</text:p>
          </table:table-cell>
          <table:table-cell table:number-columns-repeated="3" table:style-name="ce2"/>
          <table:table-cell office:value-type="string" table:style-name="ce4">
            <text:p>03.02.202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3:0301001:499</text:p>
          </table:table-cell>
          <table:table-cell office:value-type="string" table:style-name="ce5">
            <text:p>623686,8</text:p>
          </table:table-cell>
          <table:table-cell office:value-type="string" table:style-name="ce5">
            <text:p>27.01.2023</text:p>
          </table:table-cell>
          <table:table-cell office:value-type="string" table:style-name="ce5">
            <text:p>29.1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ff 57 c7 53 c9 94 36 3c 08 ac 16 26 88 a8 14 16 37 1c bf 6c 4b 4b e5 14 fd cf b7 77 af f8 ed cc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заведущего отделом по 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Зубарева Елена Александровна</text:p>
          </table:table-cell>
          <table:covered-table-cell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Елена Александровна Зубарева</dc:creator>
    <meta:creation-date>2023-02-03T07:10:50Z</meta:creation-date>
    <dc:date>2023-02-03T12:35:38Z</dc:date>
  </office:meta>
</office:document-meta>
</file>