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-2023/000032</text:p>
          </table:table-cell>
          <table:table-cell table:number-columns-repeated="4" table:style-name="ce2"/>
          <table:table-cell office:value-type="string" table:style-name="ce4">
            <text:p>0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8:742</text:p>
          </table:table-cell>
          <table:covered-table-cell/>
          <table:table-cell office:value-type="float" office:value="64781622" table:style-name="ce11">
            <text:p>6478162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301001:628</text:p>
          </table:table-cell>
          <table:covered-table-cell/>
          <table:table-cell office:value-type="float" office:value="401880" table:style-name="ce11">
            <text:p>40188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301001:1118</text:p>
          </table:table-cell>
          <table:covered-table-cell/>
          <table:table-cell office:value-type="float" office:value="2897738" table:style-name="ce11">
            <text:p>289773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7004:1137</text:p>
          </table:table-cell>
          <table:covered-table-cell/>
          <table:table-cell office:value-type="float" office:value="2191926.2000000002" table:style-name="ce11">
            <text:p>2191926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7004:4640</text:p>
          </table:table-cell>
          <table:covered-table-cell/>
          <table:table-cell office:value-type="float" office:value="3470478" table:style-name="ce11">
            <text:p>347047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201021:43</text:p>
          </table:table-cell>
          <table:covered-table-cell/>
          <table:table-cell office:value-type="float" office:value="957763.76" table:style-name="ce11">
            <text:p>957763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201021:46</text:p>
          </table:table-cell>
          <table:covered-table-cell/>
          <table:table-cell office:value-type="float" office:value="5193956.25" table:style-name="ce11">
            <text:p>5193956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0201001:1143</text:p>
          </table:table-cell>
          <table:covered-table-cell/>
          <table:table-cell office:value-type="float" office:value="5784100" table:style-name="ce11">
            <text:p>57841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4:0201001:895</text:p>
          </table:table-cell>
          <table:covered-table-cell/>
          <table:table-cell office:value-type="float" office:value="4961977.38" table:style-name="ce11">
            <text:p>4961977,3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5:0105027:164</text:p>
          </table:table-cell>
          <table:covered-table-cell/>
          <table:table-cell office:value-type="float" office:value="1387" table:style-name="ce11">
            <text:p>1387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5:0301027:223</text:p>
          </table:table-cell>
          <table:covered-table-cell/>
          <table:table-cell office:value-type="float" office:value="1206551" table:style-name="ce11">
            <text:p>1206551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5:0402017:306</text:p>
          </table:table-cell>
          <table:covered-table-cell/>
          <table:table-cell office:value-type="float" office:value="254092" table:style-name="ce11">
            <text:p>25409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402017:307</text:p>
          </table:table-cell>
          <table:covered-table-cell/>
          <table:table-cell office:value-type="float" office:value="935" table:style-name="ce11">
            <text:p>93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0402062:246</text:p>
          </table:table-cell>
          <table:covered-table-cell/>
          <table:table-cell office:value-type="float" office:value="1034722" table:style-name="ce11">
            <text:p>103472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1701005:450</text:p>
          </table:table-cell>
          <table:covered-table-cell/>
          <table:table-cell office:value-type="float" office:value="4828974" table:style-name="ce11">
            <text:p>4828974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7:0416004:160</text:p>
          </table:table-cell>
          <table:covered-table-cell/>
          <table:table-cell office:value-type="float" office:value="19572" table:style-name="ce11">
            <text:p>1957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2980388" table:style-name="ce11">
            <text:p>3035298038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9:0101001:5043</text:p>
          </table:table-cell>
          <table:covered-table-cell/>
          <table:table-cell office:value-type="float" office:value="72956" table:style-name="ce11">
            <text:p>7295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402002:178</text:p>
          </table:table-cell>
          <table:covered-table-cell/>
          <table:table-cell office:value-type="float" office:value="8770319" table:style-name="ce11">
            <text:p>8770319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601006:424</text:p>
          </table:table-cell>
          <table:covered-table-cell/>
          <table:table-cell office:value-type="float" office:value="3520402" table:style-name="ce11">
            <text:p>352040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603003:1200</text:p>
          </table:table-cell>
          <table:covered-table-cell/>
          <table:table-cell office:value-type="float" office:value="8539468" table:style-name="ce11">
            <text:p>853946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3004:2675</text:p>
          </table:table-cell>
          <table:covered-table-cell/>
          <table:table-cell office:value-type="float" office:value="463022" table:style-name="ce11">
            <text:p>46302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0">
            <text:p>11:20:1001003:850</text:p>
          </table:table-cell>
          <table:covered-table-cell/>
          <table:table-cell office:value-type="float" office:value="18743904" table:style-name="ce13">
            <text:p>18743904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1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83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3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001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4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20202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9:01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9:03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9:03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9:03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9:5501002:5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5:0000000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5:03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5:03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5:0301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5:030100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5:030101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5:030101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20">
            <text:p>11:15:040206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1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0 35 dd eb a4 d2 3e 17 ff 3d 7b 6f d7 5a 71 3a 67 92 86 ec f4 0a e5 15 8c c2 3a 1f 19 76 34 8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2-03T11:52:55Z</meta:creation-date>
    <dc:date>2023-02-03T12:53:09Z</dc:date>
    <meta:print-date>2023-02-03T12:52:42Z</meta:print-date>
  </office:meta>
</office:document-meta>
</file>