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62</text:p>
          </table:table-cell>
          <table:table-cell table:number-columns-repeated="3" table:style-name="ce2"/>
          <table:table-cell office:value-type="string" table:style-name="ce4">
            <text:p>03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6" table:style-name="ce5">
            <text:p>11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101001:120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101001:123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101001:165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201001:179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0201001:253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0301001:762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0401001:1771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0401001:1904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0401001:1918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0401001:1972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0401001:1975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0401001:2118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0401001:2136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0401001:2156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0401001:2187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0401001:2197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0401001:2199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0401001:2211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0401001:2622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0401001:2623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0401001:2626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0401001:2914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0401001:2946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0401001:3264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0401001:6908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0401001:7442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0401001:7884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0401001:7886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0401001:7892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4:0401001:7895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4:0401001:7901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4:0401001:7908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4:0401001:7911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4:0401001:7914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4:0401001:7986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4:0401001:7987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4:0401001:7994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4:0401001:7998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4:0401001:8007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4:0401001:8197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4:0501001:117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4:0501001:146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4:0501001:1609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4:0501001:1614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4:0501001:1631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4:0501001:204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4:0501001:206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4:0501001:212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4:0501001:213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4:0501001:226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4:0501001:235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4:0501001:236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4:0501001:237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4:0501001:247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4:0501001:248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4:0501001:249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4:0501001:250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4:0501001:594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4:0501001:595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4:0501001:596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4:0501001:597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4:0501001:598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4:0501001:599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4:0501001:609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4:5001001:268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4:5001001:269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4:5001001:270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4:5001001:271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4:5001001:272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4:5001001:273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4:5001001:275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04:5001001:276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04:5001001:277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04:5001001:280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04:5001001:283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04:5001002:473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04:5001003:223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04:5001003:224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04:5001003:225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04:5001003:226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04:5001003:227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04:5001003:228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04:5001003:230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04:5001003:231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04:5001003:232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04:5001003:233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04:5001003:234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04:5001003:236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04:5001003:237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04:5001003:238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04:5001003:239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04:5001003:240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04:5001003:241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04:5001003:92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04:5001005:358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04:5001005:359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04:5001005:386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04:5001005:387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04:5001005:389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04:5001005:390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04:5001005:391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04:5001005:392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04:5001005:393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04:5001005:397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04:5001005:406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04:5001005:419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04:5001005:427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04:5001005:428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04:5001005:429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04:5001005:435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04:5001007:15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04:5001007:33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04:5001007:34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04:5001007:35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04:5001007:36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04:6103001:326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cc d6 13 c1 7b 32 af 52 6a ca 7a 09 77 37 24 8c 19 ea e0 2f 3d 41 ce 59 c9 02 cd 12 1b 8a 0e e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2-03T06:58:15Z</meta:creation-date>
    <dc:date>2022-02-03T11:45:36Z</dc:date>
  </office:meta>
</office:document-meta>
</file>