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05</text:p>
          </table:table-cell>
          <table:table-cell table:number-columns-repeated="4" table:style-name="ce2"/>
          <table:table-cell office:value-type="string" table:style-name="ce4">
            <text:p>0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8" table:style-name="ce6">
            <text:p>11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" table:style-name="ce7">
            <text:p>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2001002:1054</text:p>
          </table:table-cell>
          <table:covered-table-cell/>
          <table:table-cell office:value-type="float" office:value="361639.08" table:style-name="ce11">
            <text:p>361639,08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13:0000000:159</text:p>
          </table:table-cell>
          <table:covered-table-cell/>
          <table:table-cell office:value-type="float" office:value="483938" table:style-name="ce11">
            <text:p>48393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13:0000000:160</text:p>
          </table:table-cell>
          <table:covered-table-cell/>
          <table:table-cell office:value-type="float" office:value="1022703.5" table:style-name="ce11">
            <text:p>1022703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13:2401001:100</text:p>
          </table:table-cell>
          <table:covered-table-cell/>
          <table:table-cell office:value-type="float" office:value="29375" table:style-name="ce11">
            <text:p>2937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13:2401001:102</text:p>
          </table:table-cell>
          <table:covered-table-cell/>
          <table:table-cell office:value-type="float" office:value="16160" table:style-name="ce11">
            <text:p>1616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3:2401001:103</text:p>
          </table:table-cell>
          <table:covered-table-cell/>
          <table:table-cell office:value-type="float" office:value="19139.25" table:style-name="ce11">
            <text:p>19139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3:2401001:104</text:p>
          </table:table-cell>
          <table:covered-table-cell/>
          <table:table-cell office:value-type="float" office:value="9165.75" table:style-name="ce11">
            <text:p>9165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3:2401001:105</text:p>
          </table:table-cell>
          <table:covered-table-cell/>
          <table:table-cell office:value-type="float" office:value="28013.4" table:style-name="ce11">
            <text:p>28013,4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3:2401001:106</text:p>
          </table:table-cell>
          <table:covered-table-cell/>
          <table:table-cell office:value-type="float" office:value="38338.199999999997" table:style-name="ce11">
            <text:p>38338,2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3:2401001:108</text:p>
          </table:table-cell>
          <table:covered-table-cell/>
          <table:table-cell office:value-type="float" office:value="16513.5" table:style-name="ce11">
            <text:p>16513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3:2401001:116</text:p>
          </table:table-cell>
          <table:covered-table-cell/>
          <table:table-cell office:value-type="float" office:value="28822.560000000001" table:style-name="ce11">
            <text:p>28822,5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3:2401001:117</text:p>
          </table:table-cell>
          <table:covered-table-cell/>
          <table:table-cell office:value-type="float" office:value="11615" table:style-name="ce11">
            <text:p>1161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3:2401001:118</text:p>
          </table:table-cell>
          <table:covered-table-cell/>
          <table:table-cell office:value-type="float" office:value="18028.5" table:style-name="ce11">
            <text:p>18028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3:2401001:12</text:p>
          </table:table-cell>
          <table:covered-table-cell/>
          <table:table-cell office:value-type="float" office:value="34610.28" table:style-name="ce11">
            <text:p>34610,28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3:2401001:122</text:p>
          </table:table-cell>
          <table:covered-table-cell/>
          <table:table-cell office:value-type="float" office:value="27692.5" table:style-name="ce11">
            <text:p>27692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401001:128</text:p>
          </table:table-cell>
          <table:covered-table-cell/>
          <table:table-cell office:value-type="float" office:value="12625" table:style-name="ce11">
            <text:p>1262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3:2401001:13</text:p>
          </table:table-cell>
          <table:covered-table-cell/>
          <table:table-cell office:value-type="float" office:value="562.12" table:style-name="ce11">
            <text:p>562,1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3:2401001:130</text:p>
          </table:table-cell>
          <table:covered-table-cell/>
          <table:table-cell office:value-type="float" office:value="7070" table:style-name="ce11">
            <text:p>707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3:2401001:131</text:p>
          </table:table-cell>
          <table:covered-table-cell/>
          <table:table-cell office:value-type="float" office:value="7070" table:style-name="ce11">
            <text:p>707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3:2401001:132</text:p>
          </table:table-cell>
          <table:covered-table-cell/>
          <table:table-cell office:value-type="float" office:value="16892.25" table:style-name="ce11">
            <text:p>16892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2401001:135</text:p>
          </table:table-cell>
          <table:covered-table-cell/>
          <table:table-cell office:value-type="float" office:value="19392" table:style-name="ce11">
            <text:p>19392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2401001:137</text:p>
          </table:table-cell>
          <table:covered-table-cell/>
          <table:table-cell office:value-type="float" office:value="17220.5" table:style-name="ce11">
            <text:p>17220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3:2401001:14</text:p>
          </table:table-cell>
          <table:covered-table-cell/>
          <table:table-cell office:value-type="float" office:value="639.20000000000005" table:style-name="ce11">
            <text:p>639,2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3:2401001:143</text:p>
          </table:table-cell>
          <table:covered-table-cell/>
          <table:table-cell office:value-type="float" office:value="33486.120000000003" table:style-name="ce11">
            <text:p>33486,1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2401001:15</text:p>
          </table:table-cell>
          <table:covered-table-cell/>
          <table:table-cell office:value-type="float" office:value="564" table:style-name="ce11">
            <text:p>564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2401001:150</text:p>
          </table:table-cell>
          <table:covered-table-cell/>
          <table:table-cell office:value-type="float" office:value="27442.12" table:style-name="ce11">
            <text:p>27442,1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3:2401001:154</text:p>
          </table:table-cell>
          <table:covered-table-cell/>
          <table:table-cell office:value-type="float" office:value="26345" table:style-name="ce11">
            <text:p>2634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3:2401001:16</text:p>
          </table:table-cell>
          <table:covered-table-cell/>
          <table:table-cell office:value-type="float" office:value="362.84" table:style-name="ce11">
            <text:p>362,84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3:2401001:22</text:p>
          </table:table-cell>
          <table:covered-table-cell/>
          <table:table-cell office:value-type="float" office:value="36969.660000000003" table:style-name="ce11">
            <text:p>36969,6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3:2401001:23</text:p>
          </table:table-cell>
          <table:covered-table-cell/>
          <table:table-cell office:value-type="float" office:value="30310.89" table:style-name="ce11">
            <text:p>30310,89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3:2401001:25</text:p>
          </table:table-cell>
          <table:covered-table-cell/>
          <table:table-cell office:value-type="float" office:value="28568.1" table:style-name="ce11">
            <text:p>28568,1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3:2401001:279</text:p>
          </table:table-cell>
          <table:covered-table-cell/>
          <table:table-cell office:value-type="float" office:value="12549.25" table:style-name="ce11">
            <text:p>12549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3:2401001:28</text:p>
          </table:table-cell>
          <table:covered-table-cell/>
          <table:table-cell office:value-type="float" office:value="34587.449999999997" table:style-name="ce11">
            <text:p>34587,4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3:2401001:30</text:p>
          </table:table-cell>
          <table:covered-table-cell/>
          <table:table-cell office:value-type="float" office:value="24300" table:style-name="ce11">
            <text:p>2430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3:2401001:31</text:p>
          </table:table-cell>
          <table:covered-table-cell/>
          <table:table-cell office:value-type="float" office:value="32519.72" table:style-name="ce11">
            <text:p>32519,7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3:2401001:317</text:p>
          </table:table-cell>
          <table:covered-table-cell/>
          <table:table-cell office:value-type="float" office:value="329.6" table:style-name="ce11">
            <text:p>329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3:2401001:33</text:p>
          </table:table-cell>
          <table:covered-table-cell/>
          <table:table-cell office:value-type="float" office:value="44472" table:style-name="ce11">
            <text:p>44472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3:2401001:36</text:p>
          </table:table-cell>
          <table:covered-table-cell/>
          <table:table-cell office:value-type="float" office:value="34128.99" table:style-name="ce11">
            <text:p>34128,99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3:2401001:37</text:p>
          </table:table-cell>
          <table:covered-table-cell/>
          <table:table-cell office:value-type="float" office:value="49651.56" table:style-name="ce11">
            <text:p>49651,5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3:2401001:39</text:p>
          </table:table-cell>
          <table:covered-table-cell/>
          <table:table-cell office:value-type="float" office:value="30368" table:style-name="ce11">
            <text:p>3036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3:2401001:4</text:p>
          </table:table-cell>
          <table:covered-table-cell/>
          <table:table-cell office:value-type="float" office:value="42680" table:style-name="ce11">
            <text:p>4268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3:2401001:43</text:p>
          </table:table-cell>
          <table:covered-table-cell/>
          <table:table-cell office:value-type="float" office:value="41088.25" table:style-name="ce11">
            <text:p>41088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3:2401001:475</text:p>
          </table:table-cell>
          <table:covered-table-cell/>
          <table:table-cell office:value-type="float" office:value="11918" table:style-name="ce11">
            <text:p>1191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3:2401001:476</text:p>
          </table:table-cell>
          <table:covered-table-cell/>
          <table:table-cell office:value-type="float" office:value="55422.64" table:style-name="ce11">
            <text:p>55422,64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3:2401001:477</text:p>
          </table:table-cell>
          <table:covered-table-cell/>
          <table:table-cell office:value-type="float" office:value="34305" table:style-name="ce11">
            <text:p>3430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3:2401001:478</text:p>
          </table:table-cell>
          <table:covered-table-cell/>
          <table:table-cell office:value-type="float" office:value="14876.16" table:style-name="ce11">
            <text:p>14876,1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3:2401001:479</text:p>
          </table:table-cell>
          <table:covered-table-cell/>
          <table:table-cell office:value-type="float" office:value="4034.88" table:style-name="ce11">
            <text:p>4034,88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3:2401001:480</text:p>
          </table:table-cell>
          <table:covered-table-cell/>
          <table:table-cell office:value-type="float" office:value="344123" table:style-name="ce11">
            <text:p>344123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3:2401001:481</text:p>
          </table:table-cell>
          <table:covered-table-cell/>
          <table:table-cell office:value-type="float" office:value="139441.4" table:style-name="ce11">
            <text:p>139441,4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3:2401001:482</text:p>
          </table:table-cell>
          <table:covered-table-cell/>
          <table:table-cell office:value-type="float" office:value="176356.6" table:style-name="ce11">
            <text:p>176356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3:2401001:55</text:p>
          </table:table-cell>
          <table:covered-table-cell/>
          <table:table-cell office:value-type="float" office:value="35012.86" table:style-name="ce11">
            <text:p>35012,8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3:2401001:6</text:p>
          </table:table-cell>
          <table:covered-table-cell/>
          <table:table-cell office:value-type="float" office:value="38405.46" table:style-name="ce11">
            <text:p>38405,4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3:2401001:62</text:p>
          </table:table-cell>
          <table:covered-table-cell/>
          <table:table-cell office:value-type="float" office:value="21797.599999999999" table:style-name="ce11">
            <text:p>21797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3:2401001:66</text:p>
          </table:table-cell>
          <table:covered-table-cell/>
          <table:table-cell office:value-type="float" office:value="549134.31000000006" table:style-name="ce11">
            <text:p>549134,31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3:2401001:68</text:p>
          </table:table-cell>
          <table:covered-table-cell/>
          <table:table-cell office:value-type="float" office:value="41948.1" table:style-name="ce11">
            <text:p>41948,1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3:2401001:7</text:p>
          </table:table-cell>
          <table:covered-table-cell/>
          <table:table-cell office:value-type="float" office:value="38739.78" table:style-name="ce11">
            <text:p>38739,78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3:2401001:71</text:p>
          </table:table-cell>
          <table:covered-table-cell/>
          <table:table-cell office:value-type="float" office:value="37102.239999999998" table:style-name="ce11">
            <text:p>37102,24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3:2401001:72</text:p>
          </table:table-cell>
          <table:covered-table-cell/>
          <table:table-cell office:value-type="float" office:value="42796" table:style-name="ce11">
            <text:p>42796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3:2401001:86</text:p>
          </table:table-cell>
          <table:covered-table-cell/>
          <table:table-cell office:value-type="float" office:value="35879.760000000002" table:style-name="ce11">
            <text:p>35879,7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3:2401001:89</text:p>
          </table:table-cell>
          <table:covered-table-cell/>
          <table:table-cell office:value-type="float" office:value="53298" table:style-name="ce11">
            <text:p>5329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3:2401001:92</text:p>
          </table:table-cell>
          <table:covered-table-cell/>
          <table:table-cell office:value-type="float" office:value="26345" table:style-name="ce11">
            <text:p>2634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3:2401001:93</text:p>
          </table:table-cell>
          <table:covered-table-cell/>
          <table:table-cell office:value-type="float" office:value="28608" table:style-name="ce11">
            <text:p>2860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3:2401001:94</text:p>
          </table:table-cell>
          <table:covered-table-cell/>
          <table:table-cell office:value-type="float" office:value="29060.7" table:style-name="ce11">
            <text:p>29060,7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3:2401001:95</text:p>
          </table:table-cell>
          <table:covered-table-cell/>
          <table:table-cell office:value-type="float" office:value="26453.7" table:style-name="ce11">
            <text:p>26453,7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3:2401001:96</text:p>
          </table:table-cell>
          <table:covered-table-cell/>
          <table:table-cell office:value-type="float" office:value="35330.75" table:style-name="ce11">
            <text:p>35330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3:2401001:98</text:p>
          </table:table-cell>
          <table:covered-table-cell/>
          <table:table-cell office:value-type="float" office:value="30310.89" table:style-name="ce11">
            <text:p>30310,89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3:2401001:99</text:p>
          </table:table-cell>
          <table:covered-table-cell/>
          <table:table-cell office:value-type="float" office:value="32574.84" table:style-name="ce11">
            <text:p>32574,84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13:2501001:10</text:p>
          </table:table-cell>
          <table:covered-table-cell/>
          <table:table-cell office:value-type="float" office:value="35088.57" table:style-name="ce11">
            <text:p>35088,57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13:2501001:100</text:p>
          </table:table-cell>
          <table:covered-table-cell/>
          <table:table-cell office:value-type="float" office:value="1136.25" table:style-name="ce11">
            <text:p>1136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13:2501001:101</text:p>
          </table:table-cell>
          <table:covered-table-cell/>
          <table:table-cell office:value-type="float" office:value="3181.5" table:style-name="ce11">
            <text:p>3181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13:2501001:102</text:p>
          </table:table-cell>
          <table:covered-table-cell/>
          <table:table-cell office:value-type="float" office:value="959.5" table:style-name="ce11">
            <text:p>959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13:2501001:103</text:p>
          </table:table-cell>
          <table:covered-table-cell/>
          <table:table-cell office:value-type="float" office:value="2954.25" table:style-name="ce11">
            <text:p>2954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13:2501001:104</text:p>
          </table:table-cell>
          <table:covered-table-cell/>
          <table:table-cell office:value-type="float" office:value="2878.5" table:style-name="ce11">
            <text:p>2878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13:2501001:105</text:p>
          </table:table-cell>
          <table:covered-table-cell/>
          <table:table-cell office:value-type="float" office:value="8913.25" table:style-name="ce11">
            <text:p>8913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13:2501001:106</text:p>
          </table:table-cell>
          <table:covered-table-cell/>
          <table:table-cell office:value-type="float" office:value="5403.75" table:style-name="ce11">
            <text:p>5403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13:2501001:109</text:p>
          </table:table-cell>
          <table:covered-table-cell/>
          <table:table-cell office:value-type="float" office:value="1262.5" table:style-name="ce11">
            <text:p>1262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13:2501001:110</text:p>
          </table:table-cell>
          <table:covered-table-cell/>
          <table:table-cell office:value-type="float" office:value="3863.25" table:style-name="ce11">
            <text:p>3863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13:2501001:111</text:p>
          </table:table-cell>
          <table:covered-table-cell/>
          <table:table-cell office:value-type="float" office:value="6877.5" table:style-name="ce11">
            <text:p>6877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13:2501001:112</text:p>
          </table:table-cell>
          <table:covered-table-cell/>
          <table:table-cell office:value-type="float" office:value="2701.75" table:style-name="ce11">
            <text:p>2701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13:2501001:113</text:p>
          </table:table-cell>
          <table:covered-table-cell/>
          <table:table-cell office:value-type="float" office:value="1666.5" table:style-name="ce11">
            <text:p>1666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13:2501001:114</text:p>
          </table:table-cell>
          <table:covered-table-cell/>
          <table:table-cell office:value-type="float" office:value="7860" table:style-name="ce11">
            <text:p>786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13:2501001:115</text:p>
          </table:table-cell>
          <table:covered-table-cell/>
          <table:table-cell office:value-type="float" office:value="37434.129999999997" table:style-name="ce11">
            <text:p>37434,13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3:2501001:12</text:p>
          </table:table-cell>
          <table:covered-table-cell/>
          <table:table-cell office:value-type="float" office:value="45215.28" table:style-name="ce11">
            <text:p>45215,28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3:2501001:120</text:p>
          </table:table-cell>
          <table:covered-table-cell/>
          <table:table-cell office:value-type="float" office:value="36731.339999999997" table:style-name="ce11">
            <text:p>36731,34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3:2501001:13</text:p>
          </table:table-cell>
          <table:covered-table-cell/>
          <table:table-cell office:value-type="float" office:value="36612" table:style-name="ce11">
            <text:p>36612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3:2501001:14</text:p>
          </table:table-cell>
          <table:covered-table-cell/>
          <table:table-cell office:value-type="float" office:value="26345" table:style-name="ce11">
            <text:p>2634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3:2501001:15</text:p>
          </table:table-cell>
          <table:covered-table-cell/>
          <table:table-cell office:value-type="float" office:value="67233.600000000006" table:style-name="ce11">
            <text:p>67233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3:2501001:17</text:p>
          </table:table-cell>
          <table:covered-table-cell/>
          <table:table-cell office:value-type="float" office:value="30287.52" table:style-name="ce11">
            <text:p>30287,5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3:2501001:171</text:p>
          </table:table-cell>
          <table:covered-table-cell/>
          <table:table-cell office:value-type="float" office:value="16412.5" table:style-name="ce11">
            <text:p>16412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3:2501001:174</text:p>
          </table:table-cell>
          <table:covered-table-cell/>
          <table:table-cell office:value-type="float" office:value="118668" table:style-name="ce11">
            <text:p>11866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3:2501001:175</text:p>
          </table:table-cell>
          <table:covered-table-cell/>
          <table:table-cell office:value-type="float" office:value="126877.8" table:style-name="ce11">
            <text:p>126877,8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2501001:18</text:p>
          </table:table-cell>
          <table:covered-table-cell/>
          <table:table-cell office:value-type="float" office:value="48697.5" table:style-name="ce11">
            <text:p>48697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501001:19</text:p>
          </table:table-cell>
          <table:covered-table-cell/>
          <table:table-cell office:value-type="float" office:value="24714.6" table:style-name="ce11">
            <text:p>24714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501001:20</text:p>
          </table:table-cell>
          <table:covered-table-cell/>
          <table:table-cell office:value-type="float" office:value="26538.37" table:style-name="ce11">
            <text:p>26538,37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501001:21</text:p>
          </table:table-cell>
          <table:covered-table-cell/>
          <table:table-cell office:value-type="float" office:value="21272.400000000001" table:style-name="ce11">
            <text:p>21272,4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3:2501001:22</text:p>
          </table:table-cell>
          <table:covered-table-cell/>
          <table:table-cell office:value-type="float" office:value="21082.32" table:style-name="ce11">
            <text:p>21082,3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501001:23</text:p>
          </table:table-cell>
          <table:covered-table-cell/>
          <table:table-cell office:value-type="float" office:value="26284.12" table:style-name="ce11">
            <text:p>26284,1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3:2501001:24</text:p>
          </table:table-cell>
          <table:covered-table-cell/>
          <table:table-cell office:value-type="float" office:value="20163.330000000002" table:style-name="ce11">
            <text:p>20163,33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3:2501001:25</text:p>
          </table:table-cell>
          <table:covered-table-cell/>
          <table:table-cell office:value-type="float" office:value="17523.5" table:style-name="ce11">
            <text:p>17523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3:2501001:26</text:p>
          </table:table-cell>
          <table:covered-table-cell/>
          <table:table-cell office:value-type="float" office:value="16665" table:style-name="ce11">
            <text:p>1666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3:2501001:27</text:p>
          </table:table-cell>
          <table:covered-table-cell/>
          <table:table-cell office:value-type="float" office:value="24502.6" table:style-name="ce11">
            <text:p>24502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3:2501001:28</text:p>
          </table:table-cell>
          <table:covered-table-cell/>
          <table:table-cell office:value-type="float" office:value="54592.37" table:style-name="ce11">
            <text:p>54592,37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3:2501001:29</text:p>
          </table:table-cell>
          <table:covered-table-cell/>
          <table:table-cell office:value-type="float" office:value="20482.72" table:style-name="ce11">
            <text:p>20482,7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3:2501001:30</text:p>
          </table:table-cell>
          <table:covered-table-cell/>
          <table:table-cell office:value-type="float" office:value="23868.02" table:style-name="ce11">
            <text:p>23868,0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3:2501001:31</text:p>
          </table:table-cell>
          <table:covered-table-cell/>
          <table:table-cell office:value-type="float" office:value="16968" table:style-name="ce11">
            <text:p>16968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3:2501001:33</text:p>
          </table:table-cell>
          <table:covered-table-cell/>
          <table:table-cell office:value-type="float" office:value="29200.73" table:style-name="ce11">
            <text:p>29200,73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3:2501001:35</text:p>
          </table:table-cell>
          <table:covered-table-cell/>
          <table:table-cell office:value-type="float" office:value="16665" table:style-name="ce11">
            <text:p>16665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3:2501001:36</text:p>
          </table:table-cell>
          <table:covered-table-cell/>
          <table:table-cell office:value-type="float" office:value="23201.5" table:style-name="ce11">
            <text:p>23201,5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3:2501001:40</text:p>
          </table:table-cell>
          <table:covered-table-cell/>
          <table:table-cell office:value-type="float" office:value="24714.6" table:style-name="ce11">
            <text:p>24714,6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3:2501001:55</text:p>
          </table:table-cell>
          <table:covered-table-cell/>
          <table:table-cell office:value-type="float" office:value="26064" table:style-name="ce11">
            <text:p>26064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3:2501001:58</text:p>
          </table:table-cell>
          <table:covered-table-cell/>
          <table:table-cell office:value-type="float" office:value="29177.200000000001" table:style-name="ce11">
            <text:p>29177,2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3:2501001:79</text:p>
          </table:table-cell>
          <table:covered-table-cell/>
          <table:table-cell office:value-type="float" office:value="10480" table:style-name="ce11">
            <text:p>10480,00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3:2501001:88</text:p>
          </table:table-cell>
          <table:covered-table-cell/>
          <table:table-cell office:value-type="float" office:value="42611.360000000001" table:style-name="ce11">
            <text:p>42611,3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3:2501001:90</text:p>
          </table:table-cell>
          <table:covered-table-cell/>
          <table:table-cell office:value-type="float" office:value="5277.25" table:style-name="ce11">
            <text:p>5277,2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3:2501001:98</text:p>
          </table:table-cell>
          <table:covered-table-cell/>
          <table:table-cell office:value-type="float" office:value="8023.75" table:style-name="ce11">
            <text:p>8023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3:2501001:99</text:p>
          </table:table-cell>
          <table:covered-table-cell/>
          <table:table-cell office:value-type="float" office:value="1590.75" table:style-name="ce11">
            <text:p>1590,75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5:0402063:943</text:p>
          </table:table-cell>
          <table:covered-table-cell/>
          <table:table-cell office:value-type="float" office:value="218461.92" table:style-name="ce11">
            <text:p>218461,92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18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number-columns-spanned="2" table:number-rows-spanned="1" table:style-name="ce20">
            <text:p>11:19:1001001:408</text:p>
          </table:table-cell>
          <table:covered-table-cell/>
          <table:table-cell office:value-type="float" office:value="513566.36" table:style-name="ce13">
            <text:p>513566,36</text:p>
          </table:table-cell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7">
            <text:p>18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61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3:10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4501001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5:0102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5:0105003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5:010501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5:010604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5:0107020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6:10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8:0201003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9:1201001:292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13:2001005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13:24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13:24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13:2401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13:24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13:24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13:24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13:24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13:2401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13:25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13:25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13:25010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13:25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14:0301001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14:2001004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14:3601001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15:0101008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15:08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15:080100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15:1801001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16:0000000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16:1706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16:1706004:23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16:17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16:1706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16:1706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16:1706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16:1706010:8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17:0102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17:0102001:1112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17:0102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17:0102001:1335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17:0102001:97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18:0606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19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20">
            <text:p>11:19:10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0.10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c2 f7 7c e1 45 45 36 d3 cf 16 9e 50 7e 14 37 cb 47 37 2e 56 44 c4 96 ee d5 d9 f2 56 ce 3d 98 1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11-01T05:55:36Z</meta:creation-date>
    <dc:date>2023-11-02T06:30:11Z</dc:date>
    <meta:print-date>2023-11-02T06:29:31Z</meta:print-date>
  </office:meta>
</office:document-meta>
</file>