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8</text:p>
          </table:table-cell>
          <table:table-cell table:number-columns-repeated="4" table:style-name="ce2"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7">
            <text:p>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4:6002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4:6002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4:6002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4:6002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4:6002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4:6002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4:6002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4:6002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4:6002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6002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6002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6002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6002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6002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6002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6002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6002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6002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4:6002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4:6002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4:6002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4:6002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4:6002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4:6002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4:6002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4:6002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4:6002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4:6002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4:6002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4:6002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4:6002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4:6002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4:6002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4:6002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4:6002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4:6002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4:6002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4:6002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4:6002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4:6002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4:6002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4:6002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4:6002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4:6002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4:6002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4:6002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4:6002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4:6002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4:6002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4:6002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4:6002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4:6002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4:6002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4:6002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4:6002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4:6002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4:6002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4:6002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4:6002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4:6002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4:6002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4:6002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4:6002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4:6002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4:6002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4:6002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4:6002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4:6002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4:6002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4:6002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4:6002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04:6002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04:6002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04:6002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04:6002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04:6002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04:6002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04:600200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04:600200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04:6002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04:6002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04:6002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04:6002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04:6002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04:6002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04:6002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04:6002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04:6002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04:6002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04:6002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04:6002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04:6002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04:6002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04:6002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04:6002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04:600200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04:6002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04:6002001:2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04:60020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04:6002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04:6002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04:6002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04:6002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04:6002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04:6002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04:6002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04:6002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04:6002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04:6002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04:6002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04:600200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11:04:6002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11:04:6002001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11:04:6002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11:04:6002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11:04:6002001:3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11:04:6002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11:04:60020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11:04:6002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11:04:60020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11:04:6002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11:04:6002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11:04:6002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11:04:6002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11:04:6002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11:04:6002001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11:04:6002001:3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11:04:600200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11:04:6002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11:04:6002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11:04:6002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11:04:6002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11:04:6002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11:04:600200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11:04:6002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11:04:6002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11:04:600200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11:04:6002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11:04:6002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11:04:6002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11:04:6002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11:04:6002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11:04:600200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11:04:6002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11:04:6002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11:04:600200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11:04:6002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11:04:6002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11:04:6002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11:04:6002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11:04:6002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11:04:6002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11:04:6002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11:04:6002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11:04:6002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11:04:6002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11:04:6002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11:04:60020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11:04:6002001:3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11:04:6002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11:04:6002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11:04:6002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11:04:6002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11:04:6002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11:04:6002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11:04:6002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11:04:6002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11:04:6002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11:04:6002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11:04:6002001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11:04:6002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11:04:6002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11:04:6002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11:04:6002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11:04:60020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11:04:6002001:3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11:04:6002001: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11:04:6002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11:04:6002001:3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11:04:60020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11:04:6002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11:04:6002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11:04:6002001:3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11:04:6002001:3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11:04:6002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11:04:6002001:3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11:04:6002001:3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11:04:6002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11:04:6002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11:04:6002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11:04:6002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11:04:6002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11:04:6002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11:04:6002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11:04:6002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11:04:6002001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11:04:6002001: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11:04:6002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11:04:6002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11:04:6002001:3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11:04:6002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11:04:600200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11:04:6002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11:04:6002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11:04:600200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11:04:600200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11:04:6002001:3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11:04:6002001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11:04:6002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11:04:6002001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11:04:6002001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11:04:6002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11:04:6002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11:04:6002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11:04:6002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11:04:6002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11:04:6002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11:04:6002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11:04:6002001:4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11:04:6002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11:04:6002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11:04:6002001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11:04:6002001:4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11:04:6002001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11:04:6002001:4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11:04:6002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11:04:6002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11:04:6002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11:04:6002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11:04:6002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11:04:6002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11:04:6002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11:04:6002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11:04:6002001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11:04:6002001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11:04:6002001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11:04:6002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11:04:6002001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11:04:600200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11:04:6002001:4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11:04:6002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11:04:6002001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11:04:6002001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11:04:600200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11:04:600200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11:04:6002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11:04:6002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11:04:6002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11:04:6002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11:04:6002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11:04:6002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11:04:6002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11:04:600200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11:04:6002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11:04:6002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11:04:6002001:4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11:04:6002001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11:04:6002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11:04:6002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11:04:6002001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11:04:6002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11:04:6002001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11:04:6002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11:04:6002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11:04:600200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11:04:6002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11:04:6002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11:04:6002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11:04:6002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11:04:6002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11:04:6002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11:04:6002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11:04:6002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11:04:6002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11:04:6002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11:04:6002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11:04:6002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11:04:6002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11:04:6002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11:04:6002001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11:04:6002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11:04:6002001:5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11:04:6002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11:04:6002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11:04:6002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11:04:6002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11:04:6002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11:04:6002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11:04:6002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11:04:6002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11:04:6002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11:04:6002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11:04:6002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11:04:6002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11:04:6002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11:04:6002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11:04:6002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11:04:6002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11:04:6002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11:04:6002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11:04:6002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11:04:6002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11:04:6002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11:04:6002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11:04:6002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11:04:6002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11:04:6002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11:04:6002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11:04:6002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11:04:6002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11:04:6002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11:04:6002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11:04:6002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11:04:6002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11:04:6002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11:04:6002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11:04:6002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11:04:6002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11:04:6002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11:04:6002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11:04:6002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11:04:6002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11:04:6002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11:04:6002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11:04:6002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11:04:6002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11:04:6002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11:04:6002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11:04:6002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11:04:6002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11:04:6002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11:04:6002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9">
            <text:p>11:04:6002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18 34 ff 4e f0 2b c2 d9 5c 15 2d 04 c6 2b 39 07 bf 89 95 ed 34 6a 6e 79 3b a5 d3 0b e1 be cc 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02T12:01:45Z</meta:creation-date>
    <dc:date>2023-11-02T13:15:20Z</dc:date>
    <meta:print-date>2023-11-02T13:15:11Z</meta:print-date>
  </office:meta>
</office:document-meta>
</file>