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06</text:p>
          </table:table-cell>
          <table:table-cell table:number-columns-repeated="4" table:style-name="ce2"/>
          <table:table-cell office:value-type="string" table:style-name="ce4">
            <text:p>02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9" table:style-name="ce7">
            <text:p>5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801001:219</text:p>
          </table:table-cell>
          <table:covered-table-cell/>
          <table:table-cell office:value-type="float" office:value="42385.96" table:style-name="ce11">
            <text:p>42385,96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801001:2</text:p>
          </table:table-cell>
          <table:covered-table-cell/>
          <table:table-cell office:value-type="float" office:value="120987" table:style-name="ce11">
            <text:p>120987,0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000000:643</text:p>
          </table:table-cell>
          <table:covered-table-cell/>
          <table:table-cell office:value-type="float" office:value="4234694" table:style-name="ce11">
            <text:p>4234694,0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001003:101</text:p>
          </table:table-cell>
          <table:covered-table-cell/>
          <table:table-cell office:value-type="float" office:value="12699.6" table:style-name="ce11">
            <text:p>12699,6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1003:85</text:p>
          </table:table-cell>
          <table:covered-table-cell/>
          <table:table-cell office:value-type="float" office:value="3191758.8" table:style-name="ce11">
            <text:p>3191758,8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3101001:249</text:p>
          </table:table-cell>
          <table:covered-table-cell/>
          <table:table-cell office:value-type="float" office:value="90417.48" table:style-name="ce11">
            <text:p>90417,48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101001:250</text:p>
          </table:table-cell>
          <table:covered-table-cell/>
          <table:table-cell office:value-type="float" office:value="150675.4" table:style-name="ce11">
            <text:p>150675,4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3101001:251</text:p>
          </table:table-cell>
          <table:covered-table-cell/>
          <table:table-cell office:value-type="float" office:value="338998.87" table:style-name="ce11">
            <text:p>338998,87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101001:252</text:p>
          </table:table-cell>
          <table:covered-table-cell/>
          <table:table-cell office:value-type="float" office:value="103822.84" table:style-name="ce11">
            <text:p>103822,84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3101001:253</text:p>
          </table:table-cell>
          <table:covered-table-cell/>
          <table:table-cell office:value-type="float" office:value="410218.56" table:style-name="ce11">
            <text:p>410218,56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3101001:254</text:p>
          </table:table-cell>
          <table:covered-table-cell/>
          <table:table-cell office:value-type="float" office:value="83991.25" table:style-name="ce11">
            <text:p>83991,25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3101001:255</text:p>
          </table:table-cell>
          <table:covered-table-cell/>
          <table:table-cell office:value-type="float" office:value="209577.60000000001" table:style-name="ce11">
            <text:p>209577,6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3101001:256</text:p>
          </table:table-cell>
          <table:covered-table-cell/>
          <table:table-cell office:value-type="float" office:value="124199.66" table:style-name="ce11">
            <text:p>124199,66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3101001:257</text:p>
          </table:table-cell>
          <table:covered-table-cell/>
          <table:table-cell office:value-type="float" office:value="153451.44" table:style-name="ce11">
            <text:p>153451,44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3101001:258</text:p>
          </table:table-cell>
          <table:covered-table-cell/>
          <table:table-cell office:value-type="float" office:value="137116.79999999999" table:style-name="ce11">
            <text:p>137116,8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3101001:259</text:p>
          </table:table-cell>
          <table:covered-table-cell/>
          <table:table-cell office:value-type="float" office:value="56056" table:style-name="ce11">
            <text:p>56056,0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3101001:260</text:p>
          </table:table-cell>
          <table:covered-table-cell/>
          <table:table-cell office:value-type="float" office:value="616860.30000000005" table:style-name="ce11">
            <text:p>616860,3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3101001:261</text:p>
          </table:table-cell>
          <table:covered-table-cell/>
          <table:table-cell office:value-type="float" office:value="764400" table:style-name="ce11">
            <text:p>764400,0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3101001:262</text:p>
          </table:table-cell>
          <table:covered-table-cell/>
          <table:table-cell office:value-type="float" office:value="530466.71" table:style-name="ce11">
            <text:p>530466,71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3101001:263</text:p>
          </table:table-cell>
          <table:covered-table-cell/>
          <table:table-cell office:value-type="float" office:value="255965.6" table:style-name="ce11">
            <text:p>255965,6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5509001:483</text:p>
          </table:table-cell>
          <table:covered-table-cell/>
          <table:table-cell office:value-type="float" office:value="92486.8" table:style-name="ce11">
            <text:p>92486,8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6002001:16</text:p>
          </table:table-cell>
          <table:covered-table-cell/>
          <table:table-cell office:value-type="float" office:value="99491.6" table:style-name="ce11">
            <text:p>99491,6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6002001:335</text:p>
          </table:table-cell>
          <table:covered-table-cell/>
          <table:table-cell office:value-type="float" office:value="98306" table:style-name="ce11">
            <text:p>98306,0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6002001:336</text:p>
          </table:table-cell>
          <table:covered-table-cell/>
          <table:table-cell office:value-type="float" office:value="95638.399999999994" table:style-name="ce11">
            <text:p>95638,4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6002001:337</text:p>
          </table:table-cell>
          <table:covered-table-cell/>
          <table:table-cell office:value-type="float" office:value="97021.6" table:style-name="ce11">
            <text:p>97021,6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6002001:359</text:p>
          </table:table-cell>
          <table:covered-table-cell/>
          <table:table-cell office:value-type="float" office:value="100973.6" table:style-name="ce11">
            <text:p>100973,6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6002001:363</text:p>
          </table:table-cell>
          <table:covered-table-cell/>
          <table:table-cell office:value-type="float" office:value="103048.4" table:style-name="ce11">
            <text:p>103048,4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6002001:378</text:p>
          </table:table-cell>
          <table:covered-table-cell/>
          <table:table-cell office:value-type="float" office:value="92674.4" table:style-name="ce11">
            <text:p>92674,4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6002001:561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6002001:562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6002001:563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6002001:564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6002001:565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6002001:566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6002001:567</text:p>
          </table:table-cell>
          <table:covered-table-cell/>
          <table:table-cell office:value-type="float" office:value="17300" table:style-name="ce11">
            <text:p>17300,0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6:0000000:509</text:p>
          </table:table-cell>
          <table:covered-table-cell/>
          <table:table-cell office:value-type="float" office:value="718466" table:style-name="ce11">
            <text:p>718466,0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6:2201003:303</text:p>
          </table:table-cell>
          <table:covered-table-cell/>
          <table:table-cell office:value-type="float" office:value="665.5" table:style-name="ce11">
            <text:p>665,5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6:3801006:294</text:p>
          </table:table-cell>
          <table:covered-table-cell/>
          <table:table-cell office:value-type="float" office:value="598408.19999999995" table:style-name="ce11">
            <text:p>598408,2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6:3901002:100</text:p>
          </table:table-cell>
          <table:covered-table-cell/>
          <table:table-cell office:value-type="float" office:value="265994.88" table:style-name="ce11">
            <text:p>265994,88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6:3901002:23</text:p>
          </table:table-cell>
          <table:covered-table-cell/>
          <table:table-cell office:value-type="float" office:value="179599.05" table:style-name="ce11">
            <text:p>179599,05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6:3901004:22</text:p>
          </table:table-cell>
          <table:covered-table-cell/>
          <table:table-cell office:value-type="float" office:value="115692" table:style-name="ce11">
            <text:p>115692,0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6:3901004:67</text:p>
          </table:table-cell>
          <table:covered-table-cell/>
          <table:table-cell office:value-type="float" office:value="372829.38" table:style-name="ce11">
            <text:p>372829,38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7:0000000:28</text:p>
          </table:table-cell>
          <table:covered-table-cell/>
          <table:table-cell office:value-type="float" office:value="3804534.88" table:style-name="ce11">
            <text:p>3804534,88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7:0801001:91</text:p>
          </table:table-cell>
          <table:covered-table-cell/>
          <table:table-cell office:value-type="float" office:value="27282.34" table:style-name="ce11">
            <text:p>27282,34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7:4201001:466</text:p>
          </table:table-cell>
          <table:covered-table-cell/>
          <table:table-cell office:value-type="float" office:value="6251.28" table:style-name="ce11">
            <text:p>6251,28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7:4201002:536</text:p>
          </table:table-cell>
          <table:covered-table-cell/>
          <table:table-cell office:value-type="float" office:value="715.2" table:style-name="ce11">
            <text:p>715,2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7:4201020:713</text:p>
          </table:table-cell>
          <table:covered-table-cell/>
          <table:table-cell office:value-type="float" office:value="104790" table:style-name="ce11">
            <text:p>104790,0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8:0801004:1790</text:p>
          </table:table-cell>
          <table:covered-table-cell/>
          <table:table-cell office:value-type="float" office:value="7890.75" table:style-name="ce11">
            <text:p>7890,75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9:1201001:2939</text:p>
          </table:table-cell>
          <table:covered-table-cell/>
          <table:table-cell office:value-type="float" office:value="792.35" table:style-name="ce11">
            <text:p>792,35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9:1201001:2940</text:p>
          </table:table-cell>
          <table:covered-table-cell/>
          <table:table-cell office:value-type="float" office:value="5448.93" table:style-name="ce11">
            <text:p>5448,93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9:5501002:6184</text:p>
          </table:table-cell>
          <table:covered-table-cell/>
          <table:table-cell office:value-type="float" office:value="6671.11" table:style-name="ce11">
            <text:p>6671,11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0:4501004:29</text:p>
          </table:table-cell>
          <table:covered-table-cell/>
          <table:table-cell office:value-type="float" office:value="181052.19" table:style-name="ce11">
            <text:p>181052,19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2:1601005:33</text:p>
          </table:table-cell>
          <table:covered-table-cell/>
          <table:table-cell office:value-type="float" office:value="57215.64" table:style-name="ce11">
            <text:p>57215,64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2:1601005:7</text:p>
          </table:table-cell>
          <table:covered-table-cell/>
          <table:table-cell office:value-type="float" office:value="298261.98" table:style-name="ce11">
            <text:p>298261,98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2:1601005:8</text:p>
          </table:table-cell>
          <table:covered-table-cell/>
          <table:table-cell office:value-type="float" office:value="135747.35999999999" table:style-name="ce11">
            <text:p>135747,36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2:1601007:84</text:p>
          </table:table-cell>
          <table:covered-table-cell/>
          <table:table-cell office:value-type="float" office:value="40493.75" table:style-name="ce11">
            <text:p>40493,75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3:2801001:385</text:p>
          </table:table-cell>
          <table:covered-table-cell/>
          <table:table-cell office:value-type="float" office:value="15782.13" table:style-name="ce11">
            <text:p>15782,13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0000000:3931</text:p>
          </table:table-cell>
          <table:covered-table-cell/>
          <table:table-cell office:value-type="float" office:value="224250.48" table:style-name="ce11">
            <text:p>224250,48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000000:3932</text:p>
          </table:table-cell>
          <table:covered-table-cell/>
          <table:table-cell office:value-type="float" office:value="230526.54" table:style-name="ce11">
            <text:p>230526,54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0402049:317</text:p>
          </table:table-cell>
          <table:covered-table-cell/>
          <table:table-cell office:value-type="float" office:value="12542.4" table:style-name="ce11">
            <text:p>12542,4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0402049:318</text:p>
          </table:table-cell>
          <table:covered-table-cell/>
          <table:table-cell office:value-type="float" office:value="900.9" table:style-name="ce11">
            <text:p>900,9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9:0601001:1403</text:p>
          </table:table-cell>
          <table:covered-table-cell/>
          <table:table-cell office:value-type="float" office:value="24673.95" table:style-name="ce11">
            <text:p>24673,95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9:0601001:1404</text:p>
          </table:table-cell>
          <table:covered-table-cell/>
          <table:table-cell office:value-type="float" office:value="13315.05" table:style-name="ce11">
            <text:p>13315,05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9:0601001:1405</text:p>
          </table:table-cell>
          <table:covered-table-cell/>
          <table:table-cell office:value-type="float" office:value="108357.48" table:style-name="ce11">
            <text:p>108357,48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9:0601001:1406</text:p>
          </table:table-cell>
          <table:covered-table-cell/>
          <table:table-cell office:value-type="float" office:value="119474.46" table:style-name="ce11">
            <text:p>119474,46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9:0801016:3878</text:p>
          </table:table-cell>
          <table:covered-table-cell/>
          <table:table-cell office:value-type="float" office:value="49141.35" table:style-name="ce11">
            <text:p>49141,35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9:0801016:3879</text:p>
          </table:table-cell>
          <table:covered-table-cell/>
          <table:table-cell office:value-type="float" office:value="72018.44" table:style-name="ce11">
            <text:p>72018,44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9:0801016:3880</text:p>
          </table:table-cell>
          <table:covered-table-cell/>
          <table:table-cell office:value-type="float" office:value="45540.800000000003" table:style-name="ce11">
            <text:p>45540,8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9:2101001:628</text:p>
          </table:table-cell>
          <table:covered-table-cell/>
          <table:table-cell office:value-type="float" office:value="49448.28" table:style-name="ce11">
            <text:p>49448,28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204001:255</text:p>
          </table:table-cell>
          <table:covered-table-cell/>
          <table:table-cell office:value-type="float" office:value="33252" table:style-name="ce11">
            <text:p>33252,0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602012:25</text:p>
          </table:table-cell>
          <table:covered-table-cell/>
          <table:table-cell office:value-type="float" office:value="31590.93" table:style-name="ce11">
            <text:p>31590,93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603005:1910</text:p>
          </table:table-cell>
          <table:covered-table-cell/>
          <table:table-cell office:value-type="float" office:value="35380.5" table:style-name="ce11">
            <text:p>35380,5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801001:6488</text:p>
          </table:table-cell>
          <table:covered-table-cell/>
          <table:table-cell office:value-type="float" office:value="51277.78" table:style-name="ce11">
            <text:p>51277,78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1001002:5487</text:p>
          </table:table-cell>
          <table:covered-table-cell/>
          <table:table-cell office:value-type="float" office:value="786903.64" table:style-name="ce11">
            <text:p>786903,64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1001002:5489</text:p>
          </table:table-cell>
          <table:covered-table-cell/>
          <table:table-cell office:value-type="float" office:value="762937.84" table:style-name="ce11">
            <text:p>762937,84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20:1001002:5490</text:p>
          </table:table-cell>
          <table:covered-table-cell/>
          <table:table-cell office:value-type="float" office:value="995447.2" table:style-name="ce11">
            <text:p>995447,2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1001002:5500</text:p>
          </table:table-cell>
          <table:covered-table-cell/>
          <table:table-cell office:value-type="float" office:value="233696.5" table:style-name="ce11">
            <text:p>233696,50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1001002:8815</text:p>
          </table:table-cell>
          <table:covered-table-cell/>
          <table:table-cell office:value-type="float" office:value="10476.18" table:style-name="ce11">
            <text:p>10476,18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19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number-columns-spanned="2" table:number-rows-spanned="1" table:style-name="ce20">
            <text:p>11:20:1001002:8816</text:p>
          </table:table-cell>
          <table:covered-table-cell/>
          <table:table-cell office:value-type="float" office:value="4613.38" table:style-name="ce13">
            <text:p>4613,38</text:p>
          </table:table-cell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7">
            <text:p>19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0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1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1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1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1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101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101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101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101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1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101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101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32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5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5301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6002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6002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6002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6002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6002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6002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6002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6002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002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6002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6002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6002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6002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6002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6002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6002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6002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6002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6002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6002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6002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6002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6002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6002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6002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6002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6002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6002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6002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6002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6002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6002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6002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6002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6002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6002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6002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6002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6002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6002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6002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6002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6002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6002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6002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6002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6002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6002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6002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6002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6002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6002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6002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6002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6002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6002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60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6002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6002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6002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6002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6002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6002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6002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6002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6002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6002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6002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6002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6002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6002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6002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6002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6002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6002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6002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6002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6002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6002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6002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6002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6002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6002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6002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6002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6002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6002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6002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6002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6002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6002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6002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6002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6002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6002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6002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6002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6002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6002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6002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6002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6002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6002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6002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6002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6002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6002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6002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6002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6002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6002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6002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6002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6002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6002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6002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6002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6002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6002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6002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6002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6002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6002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6002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6002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6002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6002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6002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6002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6002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6002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6002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6002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6002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6002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6002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6002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6002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6002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6002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6002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6002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6002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6002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6002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6002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6002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6002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6002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6002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6002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6002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6002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6002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6002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6002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6002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6002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6002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6002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6002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6002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6002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6002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6002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6002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6002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6002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6002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6002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6002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6002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6002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6002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6002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6002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6002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6002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6002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6002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6002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6002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6002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6002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6002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6002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6002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6002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6002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6002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6002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6002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6002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6002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6002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6002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6002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6002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6002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6002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6002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6002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6002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6002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6002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6002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6002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6002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6002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6002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6002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6002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6002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6002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6002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6002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6002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6002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6002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6002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6002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6002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6002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6002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6002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6002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6002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6002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6002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6002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6002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6002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6002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6002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6002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6002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6002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6002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6002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6002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6002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6002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6002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6002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6002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6002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6002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6002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6002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6002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6002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6002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6002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6002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6002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6002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6002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6002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6002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6002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6002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6002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6002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6002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6002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6002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6002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6002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6002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6002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6002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6002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6002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6002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6002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6002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6002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6002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6002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6002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6002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6002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6002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6002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6002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6002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6002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6002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6002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6002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6002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6002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6002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6002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6002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6002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6002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6002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6002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6002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6002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6002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6002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6002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6002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6002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6002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6002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6002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6002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6002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6002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6002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6002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6002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6002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6002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6002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6002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6002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6002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6002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6002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6002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6002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6002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6002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6002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6002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6002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6002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6002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6002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6002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6002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6002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6002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6002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6002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6002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6002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6002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6002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6002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6002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6002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6002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6002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6002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6002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6002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6002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6002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6002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6002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6002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6002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6002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6002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6002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6002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6002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6002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6002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6002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6002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6002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6002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6002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6002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6002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6002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6002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6002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6002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6002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6002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6002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6002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6002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6002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6002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6002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6002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6002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6002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6002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6002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6002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6002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6002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60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6002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6002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6002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6002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6002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6002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6002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6002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6002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6002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6002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6002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6002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6002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6002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6002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6002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6002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6002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6002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6002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6002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6002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6002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6002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6002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6002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6002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6002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6002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6002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6002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6002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6002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6002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6002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4:6002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4:6002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4:6002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4:6002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4:6002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4:6002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4:6002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4:6102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000000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10202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103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104001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105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105007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105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105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105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105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105008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105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105008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105008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105008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105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105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105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105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105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105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105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105009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105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105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105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105012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105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105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105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1050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105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105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105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105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105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10501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10501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105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105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10501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10502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1050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10502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10502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10502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10502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10502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105021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105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105021:7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105021:7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105021:7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105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105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105023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105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10502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105025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105025:46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106002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106002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106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106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106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106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106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10600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106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106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106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106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106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106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106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10604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10604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106046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10604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106046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10604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10604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10604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5:0106046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5:0106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5:010605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5:010605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5:0106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5:010605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5:010605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5:010605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5:01060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5:010605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5:010605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5:010605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5:010605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5:010605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5:010605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5:0106053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5:0106053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5:010605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5:0106053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5:0107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5:0107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5:010701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5:010701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5:010701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5:010701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5:0201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5:0201013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5:0201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5:020202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5:0301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6:3801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7:4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8:44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9:550100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0:0701001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4:01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4:01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4:01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4:01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4:2201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4:2201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9:10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20:0602016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20:1001002:70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20:1001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number-columns-spanned="3" table:number-rows-spanned="1" table:style-name="ce20">
            <text:p>11:20:1001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6e a2 f7 95 9f b5 88 9f bd 9f c4 dc 1c 2e 81 cb ad 29 13 9d 28 c2 77 e5 7e 7e 34 fc 88 de 73 3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1-02T09:12:23Z</meta:creation-date>
    <dc:date>2023-11-02T13:11:23Z</dc:date>
    <meta:print-date>2023-11-02T13:11:10Z</meta:print-date>
  </office:meta>
</office:document-meta>
</file>