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281</text:p>
          </table:table-cell>
          <table:table-cell table:number-columns-repeated="4" table:style-name="ce2"/>
          <table:table-cell office:value-type="string" table:style-name="ce4">
            <text:p>2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" table:style-name="ce7">
            <text:p>2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868</text:p>
          </table:table-cell>
          <table:covered-table-cell/>
          <table:table-cell office:value-type="float" office:value="1615.6" table:style-name="ce11">
            <text:p>1615,6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201001:205</text:p>
          </table:table-cell>
          <table:covered-table-cell/>
          <table:table-cell office:value-type="float" office:value="18937" table:style-name="ce11">
            <text:p>18937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253</text:p>
          </table:table-cell>
          <table:covered-table-cell/>
          <table:table-cell office:value-type="float" office:value="61512.12" table:style-name="ce11">
            <text:p>61512,1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421</text:p>
          </table:table-cell>
          <table:covered-table-cell/>
          <table:table-cell office:value-type="float" office:value="56357" table:style-name="ce11">
            <text:p>56357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422</text:p>
          </table:table-cell>
          <table:covered-table-cell/>
          <table:table-cell office:value-type="float" office:value="5895.75" table:style-name="ce11">
            <text:p>5895,7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2001:836</text:p>
          </table:table-cell>
          <table:covered-table-cell/>
          <table:table-cell office:value-type="float" office:value="1635301.18" table:style-name="ce11">
            <text:p>1635301,1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2001:837</text:p>
          </table:table-cell>
          <table:covered-table-cell/>
          <table:table-cell office:value-type="float" office:value="1135007.93" table:style-name="ce11">
            <text:p>1135007,93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801001:269</text:p>
          </table:table-cell>
          <table:covered-table-cell/>
          <table:table-cell office:value-type="float" office:value="41776.14" table:style-name="ce11">
            <text:p>41776,1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201001:496</text:p>
          </table:table-cell>
          <table:covered-table-cell/>
          <table:table-cell office:value-type="float" office:value="130072.25" table:style-name="ce11">
            <text:p>130072,2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4501001:141</text:p>
          </table:table-cell>
          <table:covered-table-cell/>
          <table:table-cell office:value-type="float" office:value="64488.78" table:style-name="ce11">
            <text:p>64488,7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4801011:41</text:p>
          </table:table-cell>
          <table:covered-table-cell/>
          <table:table-cell office:value-type="float" office:value="24131.14" table:style-name="ce11">
            <text:p>24131,1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4901001:19</text:p>
          </table:table-cell>
          <table:covered-table-cell/>
          <table:table-cell office:value-type="float" office:value="123131.34" table:style-name="ce11">
            <text:p>123131,3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4901002:76</text:p>
          </table:table-cell>
          <table:covered-table-cell/>
          <table:table-cell office:value-type="float" office:value="237036.79999999999" table:style-name="ce11">
            <text:p>237036,8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4:1376</text:p>
          </table:table-cell>
          <table:covered-table-cell/>
          <table:table-cell office:value-type="float" office:value="474480.27" table:style-name="ce11">
            <text:p>474480,27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7:436</text:p>
          </table:table-cell>
          <table:covered-table-cell/>
          <table:table-cell office:value-type="float" office:value="1925452.5" table:style-name="ce11">
            <text:p>1925452,5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07:437</text:p>
          </table:table-cell>
          <table:covered-table-cell/>
          <table:table-cell office:value-type="float" office:value="3019911.25" table:style-name="ce11">
            <text:p>3019911,2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04:132</text:p>
          </table:table-cell>
          <table:covered-table-cell/>
          <table:table-cell office:value-type="float" office:value="748506.85" table:style-name="ce11">
            <text:p>748506,8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4:206</text:p>
          </table:table-cell>
          <table:covered-table-cell/>
          <table:table-cell office:value-type="float" office:value="366166.58" table:style-name="ce11">
            <text:p>366166,5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4:788</text:p>
          </table:table-cell>
          <table:covered-table-cell/>
          <table:table-cell office:value-type="float" office:value="31078.74" table:style-name="ce11">
            <text:p>31078,7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4201005:434</text:p>
          </table:table-cell>
          <table:covered-table-cell/>
          <table:table-cell office:value-type="float" office:value="135664.56" table:style-name="ce11">
            <text:p>135664,5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4201005:435</text:p>
          </table:table-cell>
          <table:covered-table-cell/>
          <table:table-cell office:value-type="float" office:value="113824.44" table:style-name="ce11">
            <text:p>113824,4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2101001:352</text:p>
          </table:table-cell>
          <table:covered-table-cell/>
          <table:table-cell office:value-type="float" office:value="49878.720000000001" table:style-name="ce11">
            <text:p>49878,7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501006:344</text:p>
          </table:table-cell>
          <table:covered-table-cell/>
          <table:table-cell office:value-type="float" office:value="38897.99" table:style-name="ce11">
            <text:p>38897,99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5301002:100</text:p>
          </table:table-cell>
          <table:covered-table-cell/>
          <table:table-cell office:value-type="float" office:value="24660.9" table:style-name="ce11">
            <text:p>24660,9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6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101001:3320</text:p>
          </table:table-cell>
          <table:covered-table-cell/>
          <table:table-cell office:value-type="float" office:value="1158932.68" table:style-name="ce11">
            <text:p>1158932,6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4801001:385</text:p>
          </table:table-cell>
          <table:covered-table-cell/>
          <table:table-cell office:value-type="float" office:value="56529.08" table:style-name="ce11">
            <text:p>56529,0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1201001:2923</text:p>
          </table:table-cell>
          <table:covered-table-cell/>
          <table:table-cell office:value-type="float" office:value="12622.89" table:style-name="ce11">
            <text:p>12622,89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401001:321</text:p>
          </table:table-cell>
          <table:covered-table-cell/>
          <table:table-cell office:value-type="float" office:value="48073.79" table:style-name="ce11">
            <text:p>48073,79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601002:37</text:p>
          </table:table-cell>
          <table:covered-table-cell/>
          <table:table-cell office:value-type="float" office:value="51159.9" table:style-name="ce11">
            <text:p>51159,9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601002:45</text:p>
          </table:table-cell>
          <table:covered-table-cell/>
          <table:table-cell office:value-type="float" office:value="238249.77" table:style-name="ce11">
            <text:p>238249,77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539261.91999996" table:style-name="ce11">
            <text:p>725539261,9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3892</text:p>
          </table:table-cell>
          <table:covered-table-cell/>
          <table:table-cell office:value-type="float" office:value="29185.52" table:style-name="ce11">
            <text:p>29185,5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01:133</text:p>
          </table:table-cell>
          <table:covered-table-cell/>
          <table:table-cell office:value-type="float" office:value="706675.28" table:style-name="ce11">
            <text:p>706675,2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15:299</text:p>
          </table:table-cell>
          <table:covered-table-cell/>
          <table:table-cell office:value-type="float" office:value="48960" table:style-name="ce11">
            <text:p>48960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7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5008:1083</text:p>
          </table:table-cell>
          <table:covered-table-cell/>
          <table:table-cell office:value-type="float" office:value="98645.28" table:style-name="ce11">
            <text:p>98645,2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7030:148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0801001:6478</text:p>
          </table:table-cell>
          <table:covered-table-cell/>
          <table:table-cell office:value-type="float" office:value="36895" table:style-name="ce13">
            <text:p>36895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7">
            <text:p>1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3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3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4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4801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48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604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605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913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10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10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10:9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10:9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10:9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9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9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9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9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9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9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9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9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10:9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9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10:9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10:9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10:9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10:9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10:9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10:9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10:9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10:9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10:9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10:9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10:9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10:9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10:9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6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2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13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42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42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4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4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20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10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0401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35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48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64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101001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1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101001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101001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101001:6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101001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101001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101001:6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101001:6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201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2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2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6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601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6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6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6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2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2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1201001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32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1:15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0000000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3:20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3:2001002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02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03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03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1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2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5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36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000000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3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3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3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3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402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40201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8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1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1703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1704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1706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7:04010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7:0401003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7:0401003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402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7:0402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7:0402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7:0402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7:0402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402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0407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7:0408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4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504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504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801002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1001002:7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1001002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2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2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402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404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3004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4002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8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8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number-columns-spanned="3" table:number-rows-spanned="1" table:style-name="ce20">
            <text:p>11:20:0608010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a 5d 39 7e d6 9d d9 63 6a 64 ad 67 02 e3 0e 1d 43 93 ea 04 9b 40 92 e9 01 1c 8b 20 84 06 6f 1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09-29T13:00:00Z</meta:creation-date>
    <dc:date>2023-10-02T08:47:49Z</dc:date>
    <meta:print-date>2023-10-02T08:46:54Z</meta:print-date>
  </office:meta>
</office:document-meta>
</file>