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5</text:p>
          </table:table-cell>
          <table:table-cell table:number-columns-repeated="4" table:style-name="ce2"/>
          <table:table-cell office:value-type="string" table:style-name="ce4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1:5901009:927</text:p>
          </table:table-cell>
          <table:covered-table-cell/>
          <table:table-cell office:value-type="float" office:value="45030.44" table:style-name="ce11">
            <text:p>45030,4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4:0000000:377</text:p>
          </table:table-cell>
          <table:covered-table-cell/>
          <table:table-cell office:value-type="float" office:value="55499.99" table:style-name="ce11">
            <text:p>55499,99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4:0000000:580</text:p>
          </table:table-cell>
          <table:covered-table-cell/>
          <table:table-cell office:value-type="float" office:value="400548.96" table:style-name="ce11">
            <text:p>400548,9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4:0000000:583</text:p>
          </table:table-cell>
          <table:covered-table-cell/>
          <table:table-cell office:value-type="float" office:value="170992.12" table:style-name="ce11">
            <text:p>170992,12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4:0401001:2160</text:p>
          </table:table-cell>
          <table:covered-table-cell/>
          <table:table-cell office:value-type="float" office:value="18721.8" table:style-name="ce11">
            <text:p>18721,8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4:0401001:9078</text:p>
          </table:table-cell>
          <table:covered-table-cell/>
          <table:table-cell office:value-type="float" office:value="633137.76" table:style-name="ce11">
            <text:p>633137,7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4:1001016:8</text:p>
          </table:table-cell>
          <table:covered-table-cell/>
          <table:table-cell office:value-type="float" office:value="311308.64" table:style-name="ce11">
            <text:p>311308,6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4:2601002:230</text:p>
          </table:table-cell>
          <table:covered-table-cell/>
          <table:table-cell office:value-type="float" office:value="187274.52" table:style-name="ce11">
            <text:p>187274,52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11:04:3901001:190</text:p>
          </table:table-cell>
          <table:covered-table-cell/>
          <table:table-cell office:value-type="float" office:value="192533.14" table:style-name="ce11">
            <text:p>192533,1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11:04:4201001:492</text:p>
          </table:table-cell>
          <table:covered-table-cell/>
          <table:table-cell office:value-type="float" office:value="138805" table:style-name="ce11">
            <text:p>138805,0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11:04:4501001:65</text:p>
          </table:table-cell>
          <table:covered-table-cell/>
          <table:table-cell office:value-type="float" office:value="107958.15" table:style-name="ce11">
            <text:p>107958,15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11:04:4801001:6</text:p>
          </table:table-cell>
          <table:covered-table-cell/>
          <table:table-cell office:value-type="float" office:value="88119.26" table:style-name="ce11">
            <text:p>88119,2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11:05:0103008:7277</text:p>
          </table:table-cell>
          <table:covered-table-cell/>
          <table:table-cell office:value-type="float" office:value="88738.02" table:style-name="ce11">
            <text:p>88738,02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11:07:4501007:347</text:p>
          </table:table-cell>
          <table:covered-table-cell/>
          <table:table-cell office:value-type="float" office:value="42837.31" table:style-name="ce11">
            <text:p>42837,31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11:09:0401001:482</text:p>
          </table:table-cell>
          <table:covered-table-cell/>
          <table:table-cell office:value-type="float" office:value="47780.2" table:style-name="ce11">
            <text:p>47780,2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11:09:2201001:373</text:p>
          </table:table-cell>
          <table:covered-table-cell/>
          <table:table-cell office:value-type="float" office:value="32863.49" table:style-name="ce11">
            <text:p>32863,49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11:09:5501002:178</text:p>
          </table:table-cell>
          <table:covered-table-cell/>
          <table:table-cell office:value-type="float" office:value="34819.4" table:style-name="ce11">
            <text:p>34819,4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11:10:4501006:610</text:p>
          </table:table-cell>
          <table:covered-table-cell/>
          <table:table-cell office:value-type="float" office:value="291345.24" table:style-name="ce11">
            <text:p>291345,2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11:10:4501006:611</text:p>
          </table:table-cell>
          <table:covered-table-cell/>
          <table:table-cell office:value-type="float" office:value="128213.4" table:style-name="ce11">
            <text:p>128213,4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11:10:4501006:612</text:p>
          </table:table-cell>
          <table:covered-table-cell/>
          <table:table-cell office:value-type="float" office:value="117183.43" table:style-name="ce11">
            <text:p>117183,43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11:10:4501006:613</text:p>
          </table:table-cell>
          <table:covered-table-cell/>
          <table:table-cell office:value-type="float" office:value="145912.69" table:style-name="ce11">
            <text:p>145912,69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11:10:4501021:522</text:p>
          </table:table-cell>
          <table:covered-table-cell/>
          <table:table-cell office:value-type="float" office:value="362840.5" table:style-name="ce11">
            <text:p>362840,5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11:10:4501021:523</text:p>
          </table:table-cell>
          <table:covered-table-cell/>
          <table:table-cell office:value-type="float" office:value="119494.3" table:style-name="ce11">
            <text:p>119494,3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11:12:1701004:3383</text:p>
          </table:table-cell>
          <table:covered-table-cell/>
          <table:table-cell office:value-type="float" office:value="94734" table:style-name="ce11">
            <text:p>94734,0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11:12:1701008:1493</text:p>
          </table:table-cell>
          <table:covered-table-cell/>
          <table:table-cell office:value-type="float" office:value="1042165.39" table:style-name="ce11">
            <text:p>1042165,39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11:12:1701008:1494</text:p>
          </table:table-cell>
          <table:covered-table-cell/>
          <table:table-cell office:value-type="float" office:value="144763.38" table:style-name="ce11">
            <text:p>144763,38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11:12:1702007:1352</text:p>
          </table:table-cell>
          <table:covered-table-cell/>
          <table:table-cell office:value-type="float" office:value="36088.22" table:style-name="ce11">
            <text:p>36088,22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11:12:1704003:388</text:p>
          </table:table-cell>
          <table:covered-table-cell/>
          <table:table-cell office:value-type="float" office:value="65164" table:style-name="ce11">
            <text:p>65164,0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11:14:2201002:95</text:p>
          </table:table-cell>
          <table:covered-table-cell/>
          <table:table-cell office:value-type="float" office:value="101864" table:style-name="ce11">
            <text:p>101864,0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11:15:0000000:3830</text:p>
          </table:table-cell>
          <table:covered-table-cell/>
          <table:table-cell office:value-type="float" office:value="26919.16" table:style-name="ce11">
            <text:p>26919,1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11:15:0000000:3833</text:p>
          </table:table-cell>
          <table:covered-table-cell/>
          <table:table-cell office:value-type="float" office:value="3652.74" table:style-name="ce11">
            <text:p>3652,7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11:15:0000000:3834</text:p>
          </table:table-cell>
          <table:covered-table-cell/>
          <table:table-cell office:value-type="float" office:value="5336.24" table:style-name="ce11">
            <text:p>5336,2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11:15:0000000:3835</text:p>
          </table:table-cell>
          <table:covered-table-cell/>
          <table:table-cell office:value-type="float" office:value="39990.86" table:style-name="ce11">
            <text:p>39990,8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11:15:0301007:232</text:p>
          </table:table-cell>
          <table:covered-table-cell/>
          <table:table-cell office:value-type="float" office:value="18742.36" table:style-name="ce11">
            <text:p>18742,3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11:15:0301008:505</text:p>
          </table:table-cell>
          <table:covered-table-cell/>
          <table:table-cell office:value-type="float" office:value="16421.86" table:style-name="ce11">
            <text:p>16421,86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11:15:0301010:874</text:p>
          </table:table-cell>
          <table:covered-table-cell/>
          <table:table-cell office:value-type="float" office:value="3361.54" table:style-name="ce11">
            <text:p>3361,5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11:15:0301010:875</text:p>
          </table:table-cell>
          <table:covered-table-cell/>
          <table:table-cell office:value-type="float" office:value="6797.7" table:style-name="ce11">
            <text:p>6797,7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11:15:0402016:555</text:p>
          </table:table-cell>
          <table:covered-table-cell/>
          <table:table-cell office:value-type="float" office:value="58478.42" table:style-name="ce11">
            <text:p>58478,42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11:15:0402018:560</text:p>
          </table:table-cell>
          <table:covered-table-cell/>
          <table:table-cell office:value-type="float" office:value="9085.44" table:style-name="ce11">
            <text:p>9085,4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11:19:0801002:2592</text:p>
          </table:table-cell>
          <table:covered-table-cell/>
          <table:table-cell office:value-type="float" office:value="297302.40000000002" table:style-name="ce11">
            <text:p>297302,4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11:19:2201001:1340</text:p>
          </table:table-cell>
          <table:covered-table-cell/>
          <table:table-cell office:value-type="float" office:value="82780.039999999994" table:style-name="ce11">
            <text:p>82780,0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11:20:0401001:2896</text:p>
          </table:table-cell>
          <table:covered-table-cell/>
          <table:table-cell office:value-type="float" office:value="3064.64" table:style-name="ce11">
            <text:p>3064,6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11:20:0401001:2905</text:p>
          </table:table-cell>
          <table:covered-table-cell/>
          <table:table-cell office:value-type="float" office:value="1176.08" table:style-name="ce11">
            <text:p>1176,08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11:20:0401001:2910</text:p>
          </table:table-cell>
          <table:covered-table-cell/>
          <table:table-cell office:value-type="float" office:value="329.4" table:style-name="ce11">
            <text:p>329,4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11:20:0801001:6456</text:p>
          </table:table-cell>
          <table:covered-table-cell/>
          <table:table-cell office:value-type="float" office:value="52728.18" table:style-name="ce11">
            <text:p>52728,18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11:20:0801001:6457</text:p>
          </table:table-cell>
          <table:covered-table-cell/>
          <table:table-cell office:value-type="float" office:value="41623.64" table:style-name="ce11">
            <text:p>41623,64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9">
            <text:p>11:20:0801001:6458</text:p>
          </table:table-cell>
          <table:covered-table-cell/>
          <table:table-cell office:value-type="float" office:value="47065.599999999999" table:style-name="ce13">
            <text:p>47065,60</text:p>
          </table:table-cell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19010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54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5401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58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5901006:8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1:5901007:6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1:83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3:1901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4:0401001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0401001:424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6102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6102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5:010100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5:0101005: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103008:66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6007: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6007:84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401007:106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501008: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803022:4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809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8:060100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10:4501039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10:4501045: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11:3501008: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13:2301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14:2001006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15:0000000:336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15:0101016: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15:0101016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15:0101016: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5:0101016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5:0101016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15:0101016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5:0101016: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5:0301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15:0301002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15:03010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15:0301002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15:030100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15:03010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15:03010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15:0301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15:03010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15:03010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15:0301002:9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15:03010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15:0301026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15:030102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15:0301026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15:0301026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15:0301026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15:0301026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15:0301026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15:0301026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15:0301026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15:0301026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15:0301026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15:0301026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15:0301026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15:0301026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15:0301026:3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15:0301026:3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15:0301026:3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15:0301026:7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15:0301026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15:0402019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16:1201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19:0000000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19:0000000:4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19:0000000: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19:03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19:0501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19:0801023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19:0801023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19:0801024:4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19:0801024:7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19:0801024:9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19:0801024:96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20:0000000:99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19">
            <text:p>11:20:0801001:645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5e 08 8a b0 aa 3a 48 d2 a0 c1 69 a8 e3 81 47 c6 a1 ef f4 98 eb 70 8d 06 4f e5 21 51 a0 a8 a6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7">
            <text:p>Заместитель директора - заведующий 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02T13:33:04Z</meta:creation-date>
    <dc:date>2023-08-02T13:50:31Z</dc:date>
    <meta:print-date>2023-08-02T13:45:40Z</meta:print-date>
  </office:meta>
</office:document-meta>
</file>