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81</text:p>
          </table:table-cell>
          <table:table-cell table:number-columns-repeated="4" table:style-name="ce2"/>
          <table:table-cell office:value-type="string" table:style-name="ce4">
            <text:p>0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3" table:style-name="ce7">
            <text:p>1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3008:7034</text:p>
          </table:table-cell>
          <table:covered-table-cell/>
          <table:table-cell office:value-type="float" office:value="83305.320000000007" table:style-name="ce11">
            <text:p>83305,3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08:1700</text:p>
          </table:table-cell>
          <table:covered-table-cell/>
          <table:table-cell office:value-type="float" office:value="757529.37" table:style-name="ce11">
            <text:p>757529,37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2:1</text:p>
          </table:table-cell>
          <table:covered-table-cell/>
          <table:table-cell office:value-type="float" office:value="13078079.640000001" table:style-name="ce11">
            <text:p>13078079,6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2:10</text:p>
          </table:table-cell>
          <table:covered-table-cell/>
          <table:table-cell office:value-type="float" office:value="5582662.0300000003" table:style-name="ce11">
            <text:p>5582662,03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2:11</text:p>
          </table:table-cell>
          <table:covered-table-cell/>
          <table:table-cell office:value-type="float" office:value="10865023.289999999" table:style-name="ce11">
            <text:p>10865023,29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2:12</text:p>
          </table:table-cell>
          <table:covered-table-cell/>
          <table:table-cell office:value-type="float" office:value="2089195.45" table:style-name="ce11">
            <text:p>2089195,4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2:15</text:p>
          </table:table-cell>
          <table:covered-table-cell/>
          <table:table-cell office:value-type="float" office:value="13312160.9" table:style-name="ce11">
            <text:p>13312160,9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2:18</text:p>
          </table:table-cell>
          <table:covered-table-cell/>
          <table:table-cell office:value-type="float" office:value="2606895.88" table:style-name="ce11">
            <text:p>2606895,8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2:21</text:p>
          </table:table-cell>
          <table:covered-table-cell/>
          <table:table-cell office:value-type="float" office:value="11303425.92" table:style-name="ce11">
            <text:p>11303425,9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2:24</text:p>
          </table:table-cell>
          <table:covered-table-cell/>
          <table:table-cell office:value-type="float" office:value="14675192.779999999" table:style-name="ce11">
            <text:p>14675192,7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2:25</text:p>
          </table:table-cell>
          <table:covered-table-cell/>
          <table:table-cell office:value-type="float" office:value="8167505.4000000004" table:style-name="ce11">
            <text:p>8167505,4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2:27</text:p>
          </table:table-cell>
          <table:covered-table-cell/>
          <table:table-cell office:value-type="float" office:value="13567422.060000001" table:style-name="ce11">
            <text:p>13567422,06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2:3</text:p>
          </table:table-cell>
          <table:covered-table-cell/>
          <table:table-cell office:value-type="float" office:value="24040762.850000001" table:style-name="ce11">
            <text:p>24040762,8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2:30</text:p>
          </table:table-cell>
          <table:covered-table-cell/>
          <table:table-cell office:value-type="float" office:value="9770849.5500000007" table:style-name="ce11">
            <text:p>9770849,5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2:32</text:p>
          </table:table-cell>
          <table:covered-table-cell/>
          <table:table-cell office:value-type="float" office:value="7201222.5" table:style-name="ce11">
            <text:p>7201222,5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2:33</text:p>
          </table:table-cell>
          <table:covered-table-cell/>
          <table:table-cell office:value-type="float" office:value="4365300.22" table:style-name="ce11">
            <text:p>4365300,2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2:36</text:p>
          </table:table-cell>
          <table:covered-table-cell/>
          <table:table-cell office:value-type="float" office:value="2119557.38" table:style-name="ce11">
            <text:p>2119557,3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2:37</text:p>
          </table:table-cell>
          <table:covered-table-cell/>
          <table:table-cell office:value-type="float" office:value="792332.24" table:style-name="ce11">
            <text:p>792332,2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2:39</text:p>
          </table:table-cell>
          <table:covered-table-cell/>
          <table:table-cell office:value-type="float" office:value="1771751.9" table:style-name="ce11">
            <text:p>1771751,9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2:4189</text:p>
          </table:table-cell>
          <table:covered-table-cell/>
          <table:table-cell office:value-type="float" office:value="24036128.48" table:style-name="ce11">
            <text:p>24036128,4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12:4193</text:p>
          </table:table-cell>
          <table:covered-table-cell/>
          <table:table-cell office:value-type="float" office:value="14983209.279999999" table:style-name="ce11">
            <text:p>14983209,2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2:43</text:p>
          </table:table-cell>
          <table:covered-table-cell/>
          <table:table-cell office:value-type="float" office:value="6643334.6399999997" table:style-name="ce11">
            <text:p>6643334,6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12:4450</text:p>
          </table:table-cell>
          <table:covered-table-cell/>
          <table:table-cell office:value-type="float" office:value="3106618.02" table:style-name="ce11">
            <text:p>3106618,0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12:4464</text:p>
          </table:table-cell>
          <table:covered-table-cell/>
          <table:table-cell office:value-type="float" office:value="17321316.48" table:style-name="ce11">
            <text:p>17321316,4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2:4465</text:p>
          </table:table-cell>
          <table:covered-table-cell/>
          <table:table-cell office:value-type="float" office:value="62604.49" table:style-name="ce11">
            <text:p>62604,49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2:4466</text:p>
          </table:table-cell>
          <table:covered-table-cell/>
          <table:table-cell office:value-type="float" office:value="7901684.2000000002" table:style-name="ce11">
            <text:p>7901684,2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2:4467</text:p>
          </table:table-cell>
          <table:covered-table-cell/>
          <table:table-cell office:value-type="float" office:value="48691.8" table:style-name="ce11">
            <text:p>48691,8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2:4468</text:p>
          </table:table-cell>
          <table:covered-table-cell/>
          <table:table-cell office:value-type="float" office:value="41797.14" table:style-name="ce11">
            <text:p>41797,1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12:5</text:p>
          </table:table-cell>
          <table:covered-table-cell/>
          <table:table-cell office:value-type="float" office:value="7551398.4000000004" table:style-name="ce11">
            <text:p>7551398,4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12:51</text:p>
          </table:table-cell>
          <table:covered-table-cell/>
          <table:table-cell office:value-type="float" office:value="12442883.85" table:style-name="ce11">
            <text:p>12442883,8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12:53</text:p>
          </table:table-cell>
          <table:covered-table-cell/>
          <table:table-cell office:value-type="float" office:value="16909431.109999999" table:style-name="ce11">
            <text:p>16909431,11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2:58</text:p>
          </table:table-cell>
          <table:covered-table-cell/>
          <table:table-cell office:value-type="float" office:value="13407441.93" table:style-name="ce11">
            <text:p>13407441,93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12:61</text:p>
          </table:table-cell>
          <table:covered-table-cell/>
          <table:table-cell office:value-type="float" office:value="15366523.039999999" table:style-name="ce11">
            <text:p>15366523,0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12:62</text:p>
          </table:table-cell>
          <table:covered-table-cell/>
          <table:table-cell office:value-type="float" office:value="16350802.300000001" table:style-name="ce11">
            <text:p>16350802,3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12:63</text:p>
          </table:table-cell>
          <table:covered-table-cell/>
          <table:table-cell office:value-type="float" office:value="19083411.52" table:style-name="ce11">
            <text:p>19083411,5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12:65</text:p>
          </table:table-cell>
          <table:covered-table-cell/>
          <table:table-cell office:value-type="float" office:value="11173507.800000001" table:style-name="ce11">
            <text:p>11173507,8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12:69</text:p>
          </table:table-cell>
          <table:covered-table-cell/>
          <table:table-cell office:value-type="float" office:value="70192.2" table:style-name="ce11">
            <text:p>70192,2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12:72</text:p>
          </table:table-cell>
          <table:covered-table-cell/>
          <table:table-cell office:value-type="float" office:value="10928581.800000001" table:style-name="ce11">
            <text:p>10928581,8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12:8</text:p>
          </table:table-cell>
          <table:covered-table-cell/>
          <table:table-cell office:value-type="float" office:value="2715444.27" table:style-name="ce11">
            <text:p>2715444,27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12:80</text:p>
          </table:table-cell>
          <table:covered-table-cell/>
          <table:table-cell office:value-type="float" office:value="7471385.5999999996" table:style-name="ce11">
            <text:p>7471385,6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12:81</text:p>
          </table:table-cell>
          <table:covered-table-cell/>
          <table:table-cell office:value-type="float" office:value="4377520.82" table:style-name="ce11">
            <text:p>4377520,8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12:85</text:p>
          </table:table-cell>
          <table:covered-table-cell/>
          <table:table-cell office:value-type="float" office:value="17942648.879999999" table:style-name="ce11">
            <text:p>17942648,8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12:9</text:p>
          </table:table-cell>
          <table:covered-table-cell/>
          <table:table-cell office:value-type="float" office:value="12659704.720000001" table:style-name="ce11">
            <text:p>12659704,7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12:95</text:p>
          </table:table-cell>
          <table:covered-table-cell/>
          <table:table-cell office:value-type="float" office:value="4215195.24" table:style-name="ce11">
            <text:p>4215195,2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12:98</text:p>
          </table:table-cell>
          <table:covered-table-cell/>
          <table:table-cell office:value-type="float" office:value="36486166.009999998" table:style-name="ce11">
            <text:p>36486166,01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5:1709</text:p>
          </table:table-cell>
          <table:covered-table-cell/>
          <table:table-cell office:value-type="float" office:value="755403.6" table:style-name="ce11">
            <text:p>755403,6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01:891</text:p>
          </table:table-cell>
          <table:covered-table-cell/>
          <table:table-cell office:value-type="float" office:value="1380103.44" table:style-name="ce11">
            <text:p>1380103,4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03:696</text:p>
          </table:table-cell>
          <table:covered-table-cell/>
          <table:table-cell office:value-type="float" office:value="4760245.84" table:style-name="ce11">
            <text:p>4760245,8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3863130.850006" table:style-name="ce11">
            <text:p>82553863130,8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0201001:879</text:p>
          </table:table-cell>
          <table:covered-table-cell/>
          <table:table-cell office:value-type="float" office:value="856678.6" table:style-name="ce11">
            <text:p>856678,6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1401001:230</text:p>
          </table:table-cell>
          <table:covered-table-cell/>
          <table:table-cell office:value-type="float" office:value="13949.34" table:style-name="ce11">
            <text:p>13949,3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001004:2017</text:p>
          </table:table-cell>
          <table:covered-table-cell/>
          <table:table-cell office:value-type="float" office:value="6285.24" table:style-name="ce11">
            <text:p>6285,2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001004:2018</text:p>
          </table:table-cell>
          <table:covered-table-cell/>
          <table:table-cell office:value-type="float" office:value="47707.49" table:style-name="ce11">
            <text:p>47707,49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1701001:170</text:p>
          </table:table-cell>
          <table:covered-table-cell/>
          <table:table-cell office:value-type="float" office:value="32581.8" table:style-name="ce11">
            <text:p>32581,8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000000:3802</text:p>
          </table:table-cell>
          <table:covered-table-cell/>
          <table:table-cell office:value-type="float" office:value="16753.099999999999" table:style-name="ce11">
            <text:p>16753,1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000000:3803</text:p>
          </table:table-cell>
          <table:covered-table-cell/>
          <table:table-cell office:value-type="float" office:value="302165.5" table:style-name="ce11">
            <text:p>302165,5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15:296</text:p>
          </table:table-cell>
          <table:covered-table-cell/>
          <table:table-cell office:value-type="float" office:value="26397.279999999999" table:style-name="ce11">
            <text:p>26397,2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15:297</text:p>
          </table:table-cell>
          <table:covered-table-cell/>
          <table:table-cell office:value-type="float" office:value="1071.98" table:style-name="ce11">
            <text:p>1071,9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801001:1109</text:p>
          </table:table-cell>
          <table:covered-table-cell/>
          <table:table-cell office:value-type="float" office:value="82050.14" table:style-name="ce11">
            <text:p>82050,1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6:0201001:810</text:p>
          </table:table-cell>
          <table:covered-table-cell/>
          <table:table-cell office:value-type="float" office:value="3619877.34" table:style-name="ce11">
            <text:p>3619877,3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1601001:486</text:p>
          </table:table-cell>
          <table:covered-table-cell/>
          <table:table-cell office:value-type="float" office:value="647976.69999999995" table:style-name="ce11">
            <text:p>647976,7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1001:4029</text:p>
          </table:table-cell>
          <table:covered-table-cell/>
          <table:table-cell office:value-type="float" office:value="68831.899999999994" table:style-name="ce11">
            <text:p>68831,9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601004:1430</text:p>
          </table:table-cell>
          <table:covered-table-cell/>
          <table:table-cell office:value-type="float" office:value="693939.78" table:style-name="ce13">
            <text:p>693939,78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7">
            <text:p>2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0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7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7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7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8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6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07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7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7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2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21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2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001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0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0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0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0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001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4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4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4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9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4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6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3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8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9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9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2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2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2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3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3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3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3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3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3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2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2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2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2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2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2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2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2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2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2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2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6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7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7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2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35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6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4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9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6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6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6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6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2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2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2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2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2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2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2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2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200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2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2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2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2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2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2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2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1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5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5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5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2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21:6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1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1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3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3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3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3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4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6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22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22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22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22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07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40100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401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401007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401007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401007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4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401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7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7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6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606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1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1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19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19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38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39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3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51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5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56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0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0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54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54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54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54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60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2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2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2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2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2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2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2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2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2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2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20100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2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2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2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2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20101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02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0201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02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2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02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0201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0201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02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8:0201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8:02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8:0201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8:02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8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0201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02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02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0201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8:02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0201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0201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0201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02010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0201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02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0201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02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0201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0201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020101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02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201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20101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20101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20101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20101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20101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20101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20101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201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201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201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201018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201018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2010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201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201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020101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0201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2010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02010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020101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020101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201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201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2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201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0201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201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2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201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2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201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2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2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201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2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2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20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2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201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201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201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201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201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201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2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2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2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2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201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201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201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2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201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201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201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2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2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2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201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201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201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2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201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201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201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201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201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201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201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201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201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2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201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201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201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201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2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2010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0201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02010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2010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20102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0201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201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201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201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201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201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201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201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201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201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201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201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2010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201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201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201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2010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201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201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201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201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201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201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201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2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201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0201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02010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0201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0201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0201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0201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02010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0201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0201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06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0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06010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060100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060100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0601004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0601004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060100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06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0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06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0601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06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0801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801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8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3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4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48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4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48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4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9:03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9:03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9:03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9:03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9:1001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9:1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9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9:2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9:5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9:5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9:5501002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9:5501002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9:5501002:5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9:5501002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9:55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0:11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0:14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0:19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0:1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0:19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0:20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0:2001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0:20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0:29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0:29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0:29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0:29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0:3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0:3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0:4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0:4501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0:4501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0:4501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0:4501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0:45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0:450101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0:4501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0:4501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0:45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0:4501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0:4501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0:4501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45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45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45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4501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4501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45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4502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4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1:01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1:25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1:25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1:25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1:25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1:25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1:25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1:2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1:2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1:25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1:3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1:3501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1:35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1:35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1:350100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0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0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020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0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0201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0201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0201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7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7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17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17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1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1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17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17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17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17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7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7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701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7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7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7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1007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1007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1007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1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1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701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7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7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70101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101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1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1013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1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3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3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4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4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4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4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2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2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2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3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31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31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31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3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31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31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31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3101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3101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3101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3101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3101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3101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3101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33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3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3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3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3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33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3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4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3:0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3:1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3:1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3:1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3:20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3:20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3:2001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3:2001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3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3:2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3:2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3:2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4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4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4:1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4:1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4:1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4:1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4:1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4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4:1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4:1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4:1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4:1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4:1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4:2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4:3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102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102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1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102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1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1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1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1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1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105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105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105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105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105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301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301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40205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6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6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6:0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6:09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6:1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6:1704002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6:1704002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6:170400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6:1704002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6:17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6:17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6:1704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6:17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6:1704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6:1704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6:1704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6:1704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6:1706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7:0201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7:0201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7:0201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7:02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7:0201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7:0201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7:0416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7:0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8:0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8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8:06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8:06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8:06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8:06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8:0605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8:06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607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1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1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101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1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3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30100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30100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5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5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8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8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8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801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8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8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8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8010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801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8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801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8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8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8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8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8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8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8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8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8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80101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80101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80101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80101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80101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80101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80101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80101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80101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801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8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8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8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8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8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8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8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8010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8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8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8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8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8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8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801015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801015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8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8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8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8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8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8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8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8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8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8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8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8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801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8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10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17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1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1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1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1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1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2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2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2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22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22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22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22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22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22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2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22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22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2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2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2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2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2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2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2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2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2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2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2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2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2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2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22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22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22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22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2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2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2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28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28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28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2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28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28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201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2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2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201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2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2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2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2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201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2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2010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20204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202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602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2003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2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2003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2005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2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2006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2006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200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2006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2006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2006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2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2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2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2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602007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2008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2008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602008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602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60201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60201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6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6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606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606005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606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606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606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606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606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606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608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801001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9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10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1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number-columns-spanned="3" table:number-rows-spanned="1" table:style-name="ce20">
            <text:p>11:20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6 80 df b1 e5 1b b2 74 3f 32 88 11 cd 60 fb ea 26 b1 b7 aa 1f bb 3b 49 90 a4 54 6a 48 b9 ef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а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01T13:29:01Z</meta:creation-date>
    <dc:date>2023-06-02T06:37:34Z</dc:date>
    <meta:print-date>2023-06-02T06:37:18Z</meta:print-date>
  </office:meta>
</office:document-meta>
</file>