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180</text:p>
          </table:table-cell>
          <table:table-cell table:number-columns-repeated="4" table:style-name="ce2"/>
          <table:table-cell office:value-type="string" table:style-name="ce4">
            <text:p>01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3" table:style-name="ce6">
            <text:p>25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54" table:style-name="ce7">
            <text:p>25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0:0000000:8644</text:p>
          </table:table-cell>
          <table:covered-table-cell/>
          <table:table-cell office:value-type="float" office:value="40710" table:style-name="ce11">
            <text:p>40710,0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0000000:396</text:p>
          </table:table-cell>
          <table:covered-table-cell/>
          <table:table-cell office:value-type="float" office:value="282331.33" table:style-name="ce11">
            <text:p>282331,33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1901007:728</text:p>
          </table:table-cell>
          <table:covered-table-cell/>
          <table:table-cell office:value-type="float" office:value="168727.41" table:style-name="ce11">
            <text:p>168727,41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8401001:219</text:p>
          </table:table-cell>
          <table:covered-table-cell/>
          <table:table-cell office:value-type="float" office:value="333197.28000000003" table:style-name="ce11">
            <text:p>333197,28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8401001:220</text:p>
          </table:table-cell>
          <table:covered-table-cell/>
          <table:table-cell office:value-type="float" office:value="255060" table:style-name="ce11">
            <text:p>255060,0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9701002:447</text:p>
          </table:table-cell>
          <table:covered-table-cell/>
          <table:table-cell office:value-type="float" office:value="34684.28" table:style-name="ce11">
            <text:p>34684,28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9701002:448</text:p>
          </table:table-cell>
          <table:covered-table-cell/>
          <table:table-cell office:value-type="float" office:value="7093.4" table:style-name="ce11">
            <text:p>7093,4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2:1801001:295</text:p>
          </table:table-cell>
          <table:covered-table-cell/>
          <table:table-cell office:value-type="float" office:value="6961.11" table:style-name="ce11">
            <text:p>6961,11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2001001:199</text:p>
          </table:table-cell>
          <table:covered-table-cell/>
          <table:table-cell office:value-type="float" office:value="156949.92000000001" table:style-name="ce11">
            <text:p>156949,92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2001001:200</text:p>
          </table:table-cell>
          <table:covered-table-cell/>
          <table:table-cell office:value-type="float" office:value="148077.6" table:style-name="ce11">
            <text:p>148077,6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2001008:373</text:p>
          </table:table-cell>
          <table:covered-table-cell/>
          <table:table-cell office:value-type="float" office:value="11516.05" table:style-name="ce11">
            <text:p>11516,05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2001011:60</text:p>
          </table:table-cell>
          <table:covered-table-cell/>
          <table:table-cell office:value-type="float" office:value="38116.080000000002" table:style-name="ce11">
            <text:p>38116,08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3:2401001:21</text:p>
          </table:table-cell>
          <table:covered-table-cell/>
          <table:table-cell office:value-type="float" office:value="17304.900000000001" table:style-name="ce11">
            <text:p>17304,9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3:2401001:23</text:p>
          </table:table-cell>
          <table:covered-table-cell/>
          <table:table-cell office:value-type="float" office:value="42004.24" table:style-name="ce11">
            <text:p>42004,24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301001:1147</text:p>
          </table:table-cell>
          <table:covered-table-cell/>
          <table:table-cell office:value-type="float" office:value="37407.06" table:style-name="ce11">
            <text:p>37407,06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20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401001:10066</text:p>
          </table:table-cell>
          <table:covered-table-cell/>
          <table:table-cell office:value-type="float" office:value="311592.34000000003" table:style-name="ce11">
            <text:p>311592,34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0401001:10067</text:p>
          </table:table-cell>
          <table:covered-table-cell/>
          <table:table-cell office:value-type="float" office:value="358198.5" table:style-name="ce11">
            <text:p>358198,5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0401001:10068</text:p>
          </table:table-cell>
          <table:covered-table-cell/>
          <table:table-cell office:value-type="float" office:value="210700" table:style-name="ce11">
            <text:p>210700,0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0401001:10069</text:p>
          </table:table-cell>
          <table:covered-table-cell/>
          <table:table-cell office:value-type="float" office:value="205687.5" table:style-name="ce11">
            <text:p>205687,5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0401001:9840</text:p>
          </table:table-cell>
          <table:covered-table-cell/>
          <table:table-cell office:value-type="float" office:value="229572.93" table:style-name="ce11">
            <text:p>229572,93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0401001:9842</text:p>
          </table:table-cell>
          <table:covered-table-cell/>
          <table:table-cell office:value-type="float" office:value="234577.72" table:style-name="ce11">
            <text:p>234577,72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0401001:9844</text:p>
          </table:table-cell>
          <table:covered-table-cell/>
          <table:table-cell office:value-type="float" office:value="229822.06" table:style-name="ce11">
            <text:p>229822,06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0801001:34</text:p>
          </table:table-cell>
          <table:covered-table-cell/>
          <table:table-cell office:value-type="float" office:value="93397.42" table:style-name="ce11">
            <text:p>93397,42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1001012:798</text:p>
          </table:table-cell>
          <table:covered-table-cell/>
          <table:table-cell office:value-type="float" office:value="321102.28000000003" table:style-name="ce11">
            <text:p>321102,28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1001012:799</text:p>
          </table:table-cell>
          <table:covered-table-cell/>
          <table:table-cell office:value-type="float" office:value="224148.96" table:style-name="ce11">
            <text:p>224148,96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3401004:211</text:p>
          </table:table-cell>
          <table:covered-table-cell/>
          <table:table-cell office:value-type="float" office:value="83048" table:style-name="ce11">
            <text:p>83048,0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3401006:532</text:p>
          </table:table-cell>
          <table:covered-table-cell/>
          <table:table-cell office:value-type="float" office:value="103081.86" table:style-name="ce11">
            <text:p>103081,86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6102001:51</text:p>
          </table:table-cell>
          <table:covered-table-cell/>
          <table:table-cell office:value-type="float" office:value="129437.6" table:style-name="ce11">
            <text:p>129437,6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103008:6940</text:p>
          </table:table-cell>
          <table:covered-table-cell/>
          <table:table-cell office:value-type="float" office:value="100539.59" table:style-name="ce11">
            <text:p>100539,59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106004:132</text:p>
          </table:table-cell>
          <table:covered-table-cell/>
          <table:table-cell office:value-type="float" office:value="1910229.23" table:style-name="ce11">
            <text:p>1910229,23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6:1701002:16</text:p>
          </table:table-cell>
          <table:covered-table-cell/>
          <table:table-cell office:value-type="float" office:value="70618.77" table:style-name="ce11">
            <text:p>70618,77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6:4101001:99</text:p>
          </table:table-cell>
          <table:covered-table-cell/>
          <table:table-cell office:value-type="float" office:value="120746.01" table:style-name="ce11">
            <text:p>120746,01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6:4501001:3</text:p>
          </table:table-cell>
          <table:covered-table-cell/>
          <table:table-cell office:value-type="float" office:value="125297.06" table:style-name="ce11">
            <text:p>125297,06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8:0201007:434</text:p>
          </table:table-cell>
          <table:covered-table-cell/>
          <table:table-cell office:value-type="float" office:value="44478.44" table:style-name="ce11">
            <text:p>44478,44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8:0801003:313</text:p>
          </table:table-cell>
          <table:covered-table-cell/>
          <table:table-cell office:value-type="float" office:value="25840.799999999999" table:style-name="ce11">
            <text:p>25840,8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8:4501001:1417</text:p>
          </table:table-cell>
          <table:covered-table-cell/>
          <table:table-cell office:value-type="float" office:value="75618.3" table:style-name="ce11">
            <text:p>75618,3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8:4501001:1418</text:p>
          </table:table-cell>
          <table:covered-table-cell/>
          <table:table-cell office:value-type="float" office:value="51633" table:style-name="ce11">
            <text:p>51633,0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8:4601001:85</text:p>
          </table:table-cell>
          <table:covered-table-cell/>
          <table:table-cell office:value-type="float" office:value="24624.71" table:style-name="ce11">
            <text:p>24624,71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9:1201001:646</text:p>
          </table:table-cell>
          <table:covered-table-cell/>
          <table:table-cell office:value-type="float" office:value="3487.05" table:style-name="ce11">
            <text:p>3487,05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9:1201001:94</text:p>
          </table:table-cell>
          <table:covered-table-cell/>
          <table:table-cell office:value-type="float" office:value="569.53" table:style-name="ce11">
            <text:p>569,53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9:1201001:95</text:p>
          </table:table-cell>
          <table:covered-table-cell/>
          <table:table-cell office:value-type="float" office:value="45.63" table:style-name="ce11">
            <text:p>45,63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9:5501002:705</text:p>
          </table:table-cell>
          <table:covered-table-cell/>
          <table:table-cell office:value-type="float" office:value="4606.59" table:style-name="ce11">
            <text:p>4606,59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0:1601002:217</text:p>
          </table:table-cell>
          <table:covered-table-cell/>
          <table:table-cell office:value-type="float" office:value="10910.96" table:style-name="ce11">
            <text:p>10910,96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21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0:1601011:570</text:p>
          </table:table-cell>
          <table:covered-table-cell/>
          <table:table-cell office:value-type="float" office:value="43602.93" table:style-name="ce11">
            <text:p>43602,93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0:5301001:349</text:p>
          </table:table-cell>
          <table:covered-table-cell/>
          <table:table-cell office:value-type="float" office:value="41512.5" table:style-name="ce11">
            <text:p>41512,5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21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1:3501004:2881</text:p>
          </table:table-cell>
          <table:covered-table-cell/>
          <table:table-cell office:value-type="float" office:value="4222.68" table:style-name="ce11">
            <text:p>4222,68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1:3501006:944</text:p>
          </table:table-cell>
          <table:covered-table-cell/>
          <table:table-cell office:value-type="float" office:value="150324.78" table:style-name="ce11">
            <text:p>150324,78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2:0000000:56</text:p>
          </table:table-cell>
          <table:covered-table-cell/>
          <table:table-cell office:value-type="float" office:value="17359369890.720001" table:style-name="ce11">
            <text:p>17359369890,72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2:0301001:2071</text:p>
          </table:table-cell>
          <table:covered-table-cell/>
          <table:table-cell office:value-type="float" office:value="616.20000000000005" table:style-name="ce11">
            <text:p>616,2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2:1701005:818</text:p>
          </table:table-cell>
          <table:covered-table-cell/>
          <table:table-cell office:value-type="float" office:value="417352.2" table:style-name="ce11">
            <text:p>417352,2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2:1701005:819</text:p>
          </table:table-cell>
          <table:covered-table-cell/>
          <table:table-cell office:value-type="float" office:value="228416.44" table:style-name="ce11">
            <text:p>228416,44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2:1701005:820</text:p>
          </table:table-cell>
          <table:covered-table-cell/>
          <table:table-cell office:value-type="float" office:value="235408.78" table:style-name="ce11">
            <text:p>235408,78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2:1701005:821</text:p>
          </table:table-cell>
          <table:covered-table-cell/>
          <table:table-cell office:value-type="float" office:value="405806.09" table:style-name="ce11">
            <text:p>405806,09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2:1702002:2899</text:p>
          </table:table-cell>
          <table:covered-table-cell/>
          <table:table-cell office:value-type="float" office:value="58594.9" table:style-name="ce11">
            <text:p>58594,9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2:1702002:2900</text:p>
          </table:table-cell>
          <table:covered-table-cell/>
          <table:table-cell office:value-type="float" office:value="57247.92" table:style-name="ce11">
            <text:p>57247,92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2:1702002:2901</text:p>
          </table:table-cell>
          <table:covered-table-cell/>
          <table:table-cell office:value-type="float" office:value="160791.04000000001" table:style-name="ce11">
            <text:p>160791,04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2:1702002:2902</text:p>
          </table:table-cell>
          <table:covered-table-cell/>
          <table:table-cell office:value-type="float" office:value="161777.20000000001" table:style-name="ce11">
            <text:p>161777,2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2:1702002:2903</text:p>
          </table:table-cell>
          <table:covered-table-cell/>
          <table:table-cell office:value-type="float" office:value="210432.75" table:style-name="ce11">
            <text:p>210432,75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2:1702002:2904</text:p>
          </table:table-cell>
          <table:covered-table-cell/>
          <table:table-cell office:value-type="float" office:value="213882.48" table:style-name="ce11">
            <text:p>213882,48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2:1702002:2905</text:p>
          </table:table-cell>
          <table:covered-table-cell/>
          <table:table-cell office:value-type="float" office:value="228883.20000000001" table:style-name="ce11">
            <text:p>228883,2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3:2001002:355</text:p>
          </table:table-cell>
          <table:covered-table-cell/>
          <table:table-cell office:value-type="float" office:value="76051.8" table:style-name="ce11">
            <text:p>76051,8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3:2001003:100</text:p>
          </table:table-cell>
          <table:covered-table-cell/>
          <table:table-cell office:value-type="float" office:value="42512.85" table:style-name="ce11">
            <text:p>42512,85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3:2001003:816</text:p>
          </table:table-cell>
          <table:covered-table-cell/>
          <table:table-cell office:value-type="float" office:value="103620.72" table:style-name="ce11">
            <text:p>103620,72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3:2001005:536</text:p>
          </table:table-cell>
          <table:covered-table-cell/>
          <table:table-cell office:value-type="float" office:value="72119" table:style-name="ce11">
            <text:p>72119,0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3:2001006:1</text:p>
          </table:table-cell>
          <table:covered-table-cell/>
          <table:table-cell office:value-type="float" office:value="12665.91" table:style-name="ce11">
            <text:p>12665,91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3:2001006:100</text:p>
          </table:table-cell>
          <table:covered-table-cell/>
          <table:table-cell office:value-type="float" office:value="69745.83" table:style-name="ce11">
            <text:p>69745,83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3:2001006:101</text:p>
          </table:table-cell>
          <table:covered-table-cell/>
          <table:table-cell office:value-type="float" office:value="75243.98" table:style-name="ce11">
            <text:p>75243,98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3:2001006:102</text:p>
          </table:table-cell>
          <table:covered-table-cell/>
          <table:table-cell office:value-type="float" office:value="46390.1" table:style-name="ce11">
            <text:p>46390,1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3:2001006:103</text:p>
          </table:table-cell>
          <table:covered-table-cell/>
          <table:table-cell office:value-type="float" office:value="39294.1" table:style-name="ce11">
            <text:p>39294,1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3:2001006:104</text:p>
          </table:table-cell>
          <table:covered-table-cell/>
          <table:table-cell office:value-type="float" office:value="68210.3" table:style-name="ce11">
            <text:p>68210,3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3:2001006:105</text:p>
          </table:table-cell>
          <table:covered-table-cell/>
          <table:table-cell office:value-type="float" office:value="60227.3" table:style-name="ce11">
            <text:p>60227,3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3:2001006:106</text:p>
          </table:table-cell>
          <table:covered-table-cell/>
          <table:table-cell office:value-type="float" office:value="84059.199999999997" table:style-name="ce11">
            <text:p>84059,2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13:2001006:107</text:p>
          </table:table-cell>
          <table:covered-table-cell/>
          <table:table-cell office:value-type="float" office:value="47631.9" table:style-name="ce11">
            <text:p>47631,9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13:2001006:108</text:p>
          </table:table-cell>
          <table:covered-table-cell/>
          <table:table-cell office:value-type="float" office:value="44970.9" table:style-name="ce11">
            <text:p>44970,9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13:2001006:109</text:p>
          </table:table-cell>
          <table:covered-table-cell/>
          <table:table-cell office:value-type="float" office:value="53574.8" table:style-name="ce11">
            <text:p>53574,8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13:2001006:110</text:p>
          </table:table-cell>
          <table:covered-table-cell/>
          <table:table-cell office:value-type="float" office:value="51800.800000000003" table:style-name="ce11">
            <text:p>51800,8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13:2001006:111</text:p>
          </table:table-cell>
          <table:covered-table-cell/>
          <table:table-cell office:value-type="float" office:value="67323.3" table:style-name="ce11">
            <text:p>67323,3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13:2001006:112</text:p>
          </table:table-cell>
          <table:covered-table-cell/>
          <table:table-cell office:value-type="float" office:value="31045" table:style-name="ce11">
            <text:p>31045,0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13:2001006:113</text:p>
          </table:table-cell>
          <table:covered-table-cell/>
          <table:table-cell office:value-type="float" office:value="36544.400000000001" table:style-name="ce11">
            <text:p>36544,4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13:2001006:114</text:p>
          </table:table-cell>
          <table:covered-table-cell/>
          <table:table-cell office:value-type="float" office:value="48518.9" table:style-name="ce11">
            <text:p>48518,9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13:2001006:115</text:p>
          </table:table-cell>
          <table:covered-table-cell/>
          <table:table-cell office:value-type="float" office:value="49760.7" table:style-name="ce11">
            <text:p>49760,7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13:2001006:116</text:p>
          </table:table-cell>
          <table:covered-table-cell/>
          <table:table-cell office:value-type="float" office:value="41156.800000000003" table:style-name="ce11">
            <text:p>41156,8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13:2001006:117</text:p>
          </table:table-cell>
          <table:covered-table-cell/>
          <table:table-cell office:value-type="float" office:value="100452.45" table:style-name="ce11">
            <text:p>100452,45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13:2001006:118</text:p>
          </table:table-cell>
          <table:covered-table-cell/>
          <table:table-cell office:value-type="float" office:value="75911.289999999994" table:style-name="ce11">
            <text:p>75911,29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13:2001006:119</text:p>
          </table:table-cell>
          <table:covered-table-cell/>
          <table:table-cell office:value-type="float" office:value="57030.82" table:style-name="ce11">
            <text:p>57030,82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13:2001006:12</text:p>
          </table:table-cell>
          <table:covered-table-cell/>
          <table:table-cell office:value-type="float" office:value="122496" table:style-name="ce11">
            <text:p>122496,0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13:2001006:121</text:p>
          </table:table-cell>
          <table:covered-table-cell/>
          <table:table-cell office:value-type="float" office:value="106345.4" table:style-name="ce11">
            <text:p>106345,4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13:2001006:122</text:p>
          </table:table-cell>
          <table:covered-table-cell/>
          <table:table-cell office:value-type="float" office:value="70173.72" table:style-name="ce11">
            <text:p>70173,72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13:2001006:123</text:p>
          </table:table-cell>
          <table:covered-table-cell/>
          <table:table-cell office:value-type="float" office:value="38673.199999999997" table:style-name="ce11">
            <text:p>38673,2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13:2001006:127</text:p>
          </table:table-cell>
          <table:covered-table-cell/>
          <table:table-cell office:value-type="float" office:value="38673.199999999997" table:style-name="ce11">
            <text:p>38673,2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13:2001006:128</text:p>
          </table:table-cell>
          <table:covered-table-cell/>
          <table:table-cell office:value-type="float" office:value="40003.699999999997" table:style-name="ce11">
            <text:p>40003,7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13:2001006:129</text:p>
          </table:table-cell>
          <table:covered-table-cell/>
          <table:table-cell office:value-type="float" office:value="95707.04" table:style-name="ce11">
            <text:p>95707,04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13:2001006:130</text:p>
          </table:table-cell>
          <table:covered-table-cell/>
          <table:table-cell office:value-type="float" office:value="75173.91" table:style-name="ce11">
            <text:p>75173,91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13:2001006:131</text:p>
          </table:table-cell>
          <table:covered-table-cell/>
          <table:table-cell office:value-type="float" office:value="76655.81" table:style-name="ce11">
            <text:p>76655,81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13:2001006:132</text:p>
          </table:table-cell>
          <table:covered-table-cell/>
          <table:table-cell office:value-type="float" office:value="64218.8" table:style-name="ce11">
            <text:p>64218,8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13:2001006:133</text:p>
          </table:table-cell>
          <table:covered-table-cell/>
          <table:table-cell office:value-type="float" office:value="34770.400000000001" table:style-name="ce11">
            <text:p>34770,4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13:2001006:134</text:p>
          </table:table-cell>
          <table:covered-table-cell/>
          <table:table-cell office:value-type="float" office:value="134898.75" table:style-name="ce11">
            <text:p>134898,75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13:2001006:135</text:p>
          </table:table-cell>
          <table:covered-table-cell/>
          <table:table-cell office:value-type="float" office:value="112533.04" table:style-name="ce11">
            <text:p>112533,04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13:2001006:136</text:p>
          </table:table-cell>
          <table:covered-table-cell/>
          <table:table-cell office:value-type="float" office:value="69188.789999999994" table:style-name="ce11">
            <text:p>69188,79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13:2001006:137</text:p>
          </table:table-cell>
          <table:covered-table-cell/>
          <table:table-cell office:value-type="float" office:value="92722.28" table:style-name="ce11">
            <text:p>92722,28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13:2001006:138</text:p>
          </table:table-cell>
          <table:covered-table-cell/>
          <table:table-cell office:value-type="float" office:value="98127.4" table:style-name="ce11">
            <text:p>98127,4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13:2001006:139</text:p>
          </table:table-cell>
          <table:covered-table-cell/>
          <table:table-cell office:value-type="float" office:value="79878.179999999993" table:style-name="ce11">
            <text:p>79878,18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13:2001006:140</text:p>
          </table:table-cell>
          <table:covered-table-cell/>
          <table:table-cell office:value-type="float" office:value="88552.08" table:style-name="ce11">
            <text:p>88552,08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13:2001006:142</text:p>
          </table:table-cell>
          <table:covered-table-cell/>
          <table:table-cell office:value-type="float" office:value="152961.72" table:style-name="ce11">
            <text:p>152961,72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13:2001006:143</text:p>
          </table:table-cell>
          <table:covered-table-cell/>
          <table:table-cell office:value-type="float" office:value="29800.68" table:style-name="ce11">
            <text:p>29800,68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13:2001006:15</text:p>
          </table:table-cell>
          <table:covered-table-cell/>
          <table:table-cell office:value-type="float" office:value="139174.64000000001" table:style-name="ce11">
            <text:p>139174,64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13:2001006:152</text:p>
          </table:table-cell>
          <table:covered-table-cell/>
          <table:table-cell office:value-type="float" office:value="40769.78" table:style-name="ce11">
            <text:p>40769,78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13:2001006:153</text:p>
          </table:table-cell>
          <table:covered-table-cell/>
          <table:table-cell office:value-type="float" office:value="106345.4" table:style-name="ce11">
            <text:p>106345,4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13:2001006:155</text:p>
          </table:table-cell>
          <table:covered-table-cell/>
          <table:table-cell office:value-type="float" office:value="54107" table:style-name="ce11">
            <text:p>54107,0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13:2001006:156</text:p>
          </table:table-cell>
          <table:covered-table-cell/>
          <table:table-cell office:value-type="float" office:value="111003" table:style-name="ce11">
            <text:p>111003,0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13:2001006:158</text:p>
          </table:table-cell>
          <table:covered-table-cell/>
          <table:table-cell office:value-type="float" office:value="81960.75" table:style-name="ce11">
            <text:p>81960,75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13:2001006:16</text:p>
          </table:table-cell>
          <table:covered-table-cell/>
          <table:table-cell office:value-type="float" office:value="115353.75" table:style-name="ce11">
            <text:p>115353,75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13:2001006:162</text:p>
          </table:table-cell>
          <table:covered-table-cell/>
          <table:table-cell office:value-type="float" office:value="102568.65" table:style-name="ce11">
            <text:p>102568,65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13:2001006:165</text:p>
          </table:table-cell>
          <table:covered-table-cell/>
          <table:table-cell office:value-type="float" office:value="3197.22" table:style-name="ce11">
            <text:p>3197,22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13:2001006:169</text:p>
          </table:table-cell>
          <table:covered-table-cell/>
          <table:table-cell office:value-type="float" office:value="101653.84" table:style-name="ce11">
            <text:p>101653,84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13:2001006:17</text:p>
          </table:table-cell>
          <table:covered-table-cell/>
          <table:table-cell office:value-type="float" office:value="78203.399999999994" table:style-name="ce11">
            <text:p>78203,4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13:2001006:173</text:p>
          </table:table-cell>
          <table:covered-table-cell/>
          <table:table-cell office:value-type="float" office:value="44920.26" table:style-name="ce11">
            <text:p>44920,26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13:2001006:175</text:p>
          </table:table-cell>
          <table:covered-table-cell/>
          <table:table-cell office:value-type="float" office:value="106483.7" table:style-name="ce11">
            <text:p>106483,7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13:2001006:176</text:p>
          </table:table-cell>
          <table:covered-table-cell/>
          <table:table-cell office:value-type="float" office:value="132624.21" table:style-name="ce11">
            <text:p>132624,21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13:2001006:18</text:p>
          </table:table-cell>
          <table:covered-table-cell/>
          <table:table-cell office:value-type="float" office:value="93928.86" table:style-name="ce11">
            <text:p>93928,86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13:2001006:180</text:p>
          </table:table-cell>
          <table:covered-table-cell/>
          <table:table-cell office:value-type="float" office:value="140766.16" table:style-name="ce11">
            <text:p>140766,16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13:2001006:181</text:p>
          </table:table-cell>
          <table:covered-table-cell/>
          <table:table-cell office:value-type="float" office:value="27299.34" table:style-name="ce11">
            <text:p>27299,34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13:2001006:183</text:p>
          </table:table-cell>
          <table:covered-table-cell/>
          <table:table-cell office:value-type="float" office:value="137362.23999999999" table:style-name="ce11">
            <text:p>137362,24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13:2001006:185</text:p>
          </table:table-cell>
          <table:covered-table-cell/>
          <table:table-cell office:value-type="float" office:value="146254.92000000001" table:style-name="ce11">
            <text:p>146254,92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13:2001006:190</text:p>
          </table:table-cell>
          <table:covered-table-cell/>
          <table:table-cell office:value-type="float" office:value="117550.76" table:style-name="ce11">
            <text:p>117550,76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13:2001006:191</text:p>
          </table:table-cell>
          <table:covered-table-cell/>
          <table:table-cell office:value-type="float" office:value="41219.440000000002" table:style-name="ce11">
            <text:p>41219,44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13:2001006:193</text:p>
          </table:table-cell>
          <table:covered-table-cell/>
          <table:table-cell office:value-type="float" office:value="83993.22" table:style-name="ce11">
            <text:p>83993,22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13:2001006:194</text:p>
          </table:table-cell>
          <table:covered-table-cell/>
          <table:table-cell office:value-type="float" office:value="100877.13" table:style-name="ce11">
            <text:p>100877,13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13:2001006:198</text:p>
          </table:table-cell>
          <table:covered-table-cell/>
          <table:table-cell office:value-type="float" office:value="3320.19" table:style-name="ce11">
            <text:p>3320,19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13:2001006:20</text:p>
          </table:table-cell>
          <table:covered-table-cell/>
          <table:table-cell office:value-type="float" office:value="186470.66" table:style-name="ce11">
            <text:p>186470,66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13:2001006:201</text:p>
          </table:table-cell>
          <table:covered-table-cell/>
          <table:table-cell office:value-type="float" office:value="72119" table:style-name="ce11">
            <text:p>72119,0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13:2001006:203</text:p>
          </table:table-cell>
          <table:covered-table-cell/>
          <table:table-cell office:value-type="float" office:value="10668.97" table:style-name="ce11">
            <text:p>10668,97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13:2001006:205</text:p>
          </table:table-cell>
          <table:covered-table-cell/>
          <table:table-cell office:value-type="float" office:value="257268.76" table:style-name="ce11">
            <text:p>257268,76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13:2001006:206</text:p>
          </table:table-cell>
          <table:covered-table-cell/>
          <table:table-cell office:value-type="float" office:value="38120.49" table:style-name="ce11">
            <text:p>38120,49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13:2001006:208</text:p>
          </table:table-cell>
          <table:covered-table-cell/>
          <table:table-cell office:value-type="float" office:value="80302.009999999995" table:style-name="ce11">
            <text:p>80302,01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13:2001006:211</text:p>
          </table:table-cell>
          <table:covered-table-cell/>
          <table:table-cell office:value-type="float" office:value="86307.6" table:style-name="ce11">
            <text:p>86307,6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13:2001006:215</text:p>
          </table:table-cell>
          <table:covered-table-cell/>
          <table:table-cell office:value-type="float" office:value="85078.32" table:style-name="ce11">
            <text:p>85078,32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13:2001006:217</text:p>
          </table:table-cell>
          <table:covered-table-cell/>
          <table:table-cell office:value-type="float" office:value="58685.04" table:style-name="ce11">
            <text:p>58685,04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13:2001006:218</text:p>
          </table:table-cell>
          <table:covered-table-cell/>
          <table:table-cell office:value-type="float" office:value="51889.5" table:style-name="ce11">
            <text:p>51889,5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13:2001006:219</text:p>
          </table:table-cell>
          <table:covered-table-cell/>
          <table:table-cell office:value-type="float" office:value="66258.899999999994" table:style-name="ce11">
            <text:p>66258,9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13:2001006:22</text:p>
          </table:table-cell>
          <table:covered-table-cell/>
          <table:table-cell office:value-type="float" office:value="4058.01" table:style-name="ce11">
            <text:p>4058,01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13:2001006:221</text:p>
          </table:table-cell>
          <table:covered-table-cell/>
          <table:table-cell office:value-type="float" office:value="79234.960000000006" table:style-name="ce11">
            <text:p>79234,96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13:2001006:222</text:p>
          </table:table-cell>
          <table:covered-table-cell/>
          <table:table-cell office:value-type="float" office:value="58275.9" table:style-name="ce11">
            <text:p>58275,9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13:2001006:223</text:p>
          </table:table-cell>
          <table:covered-table-cell/>
          <table:table-cell office:value-type="float" office:value="79575.649999999994" table:style-name="ce11">
            <text:p>79575,65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13:2001006:230</text:p>
          </table:table-cell>
          <table:covered-table-cell/>
          <table:table-cell office:value-type="float" office:value="30856" table:style-name="ce11">
            <text:p>30856,0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13:2001006:233</text:p>
          </table:table-cell>
          <table:covered-table-cell/>
          <table:table-cell office:value-type="float" office:value="71816.160000000003" table:style-name="ce11">
            <text:p>71816,16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13:2001006:236</text:p>
          </table:table-cell>
          <table:covered-table-cell/>
          <table:table-cell office:value-type="float" office:value="122617.79" table:style-name="ce11">
            <text:p>122617,79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13:2001006:237</text:p>
          </table:table-cell>
          <table:covered-table-cell/>
          <table:table-cell office:value-type="float" office:value="97912.75" table:style-name="ce11">
            <text:p>97912,75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13:2001006:238</text:p>
          </table:table-cell>
          <table:covered-table-cell/>
          <table:table-cell office:value-type="float" office:value="151360.10999999999" table:style-name="ce11">
            <text:p>151360,11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13:2001006:24</text:p>
          </table:table-cell>
          <table:covered-table-cell/>
          <table:table-cell office:value-type="float" office:value="5287.71" table:style-name="ce11">
            <text:p>5287,71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13:2001006:240</text:p>
          </table:table-cell>
          <table:covered-table-cell/>
          <table:table-cell office:value-type="float" office:value="106588.44" table:style-name="ce11">
            <text:p>106588,44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13:2001006:241</text:p>
          </table:table-cell>
          <table:covered-table-cell/>
          <table:table-cell office:value-type="float" office:value="124947.84" table:style-name="ce11">
            <text:p>124947,84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13:2001006:242</text:p>
          </table:table-cell>
          <table:covered-table-cell/>
          <table:table-cell office:value-type="float" office:value="64928.4" table:style-name="ce11">
            <text:p>64928,4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13:2001006:243</text:p>
          </table:table-cell>
          <table:covered-table-cell/>
          <table:table-cell office:value-type="float" office:value="119402.64" table:style-name="ce11">
            <text:p>119402,64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13:2001006:245</text:p>
          </table:table-cell>
          <table:covered-table-cell/>
          <table:table-cell office:value-type="float" office:value="100735.65" table:style-name="ce11">
            <text:p>100735,65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13:2001006:246</text:p>
          </table:table-cell>
          <table:covered-table-cell/>
          <table:table-cell office:value-type="float" office:value="136169.84" table:style-name="ce11">
            <text:p>136169,84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13:2001006:247</text:p>
          </table:table-cell>
          <table:covered-table-cell/>
          <table:table-cell office:value-type="float" office:value="114537.78" table:style-name="ce11">
            <text:p>114537,78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13:2001006:248</text:p>
          </table:table-cell>
          <table:covered-table-cell/>
          <table:table-cell office:value-type="float" office:value="65105.8" table:style-name="ce11">
            <text:p>65105,8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13:2001006:249</text:p>
          </table:table-cell>
          <table:covered-table-cell/>
          <table:table-cell office:value-type="float" office:value="81364.5" table:style-name="ce11">
            <text:p>81364,5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13:2001006:250</text:p>
          </table:table-cell>
          <table:covered-table-cell/>
          <table:table-cell office:value-type="float" office:value="93576" table:style-name="ce11">
            <text:p>93576,0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13:2001006:251</text:p>
          </table:table-cell>
          <table:covered-table-cell/>
          <table:table-cell office:value-type="float" office:value="63775.3" table:style-name="ce11">
            <text:p>63775,3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13:2001006:252</text:p>
          </table:table-cell>
          <table:covered-table-cell/>
          <table:table-cell office:value-type="float" office:value="45857.9" table:style-name="ce11">
            <text:p>45857,9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13:2001006:26</text:p>
          </table:table-cell>
          <table:covered-table-cell/>
          <table:table-cell office:value-type="float" office:value="3197.22" table:style-name="ce11">
            <text:p>3197,22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13:2001006:31</text:p>
          </table:table-cell>
          <table:covered-table-cell/>
          <table:table-cell office:value-type="float" office:value="123842.55" table:style-name="ce11">
            <text:p>123842,55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13:2001006:413</text:p>
          </table:table-cell>
          <table:covered-table-cell/>
          <table:table-cell office:value-type="float" office:value="66258.899999999994" table:style-name="ce11">
            <text:p>66258,9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13:2001006:415</text:p>
          </table:table-cell>
          <table:covered-table-cell/>
          <table:table-cell office:value-type="float" office:value="32124.400000000001" table:style-name="ce11">
            <text:p>32124,4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13:2001006:424</text:p>
          </table:table-cell>
          <table:covered-table-cell/>
          <table:table-cell office:value-type="float" office:value="3320.19" table:style-name="ce11">
            <text:p>3320,19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13:2001006:432</text:p>
          </table:table-cell>
          <table:covered-table-cell/>
          <table:table-cell office:value-type="float" office:value="18272.2" table:style-name="ce11">
            <text:p>18272,2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13:2001006:49</text:p>
          </table:table-cell>
          <table:covered-table-cell/>
          <table:table-cell office:value-type="float" office:value="482.4" table:style-name="ce11">
            <text:p>482,4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13:2001006:52</text:p>
          </table:table-cell>
          <table:covered-table-cell/>
          <table:table-cell office:value-type="float" office:value="477.6" table:style-name="ce11">
            <text:p>477,6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13:2001006:520</text:p>
          </table:table-cell>
          <table:covered-table-cell/>
          <table:table-cell office:value-type="float" office:value="74279.009999999995" table:style-name="ce11">
            <text:p>74279,01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13:2001006:538</text:p>
          </table:table-cell>
          <table:covered-table-cell/>
          <table:table-cell office:value-type="float" office:value="27230.9" table:style-name="ce11">
            <text:p>27230,9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13:2001006:55</text:p>
          </table:table-cell>
          <table:covered-table-cell/>
          <table:table-cell office:value-type="float" office:value="487.2" table:style-name="ce11">
            <text:p>487,2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13:2001006:570</text:p>
          </table:table-cell>
          <table:covered-table-cell/>
          <table:table-cell office:value-type="float" office:value="75837.899999999994" table:style-name="ce11">
            <text:p>75837,9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13:2001006:592</text:p>
          </table:table-cell>
          <table:covered-table-cell/>
          <table:table-cell office:value-type="float" office:value="74279.009999999995" table:style-name="ce11">
            <text:p>74279,01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13:2001006:66</text:p>
          </table:table-cell>
          <table:covered-table-cell/>
          <table:table-cell office:value-type="float" office:value="17830.650000000001" table:style-name="ce11">
            <text:p>17830,65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13:2001006:70</text:p>
          </table:table-cell>
          <table:covered-table-cell/>
          <table:table-cell office:value-type="float" office:value="86747.47" table:style-name="ce11">
            <text:p>86747,47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13:2001006:73</text:p>
          </table:table-cell>
          <table:covered-table-cell/>
          <table:table-cell office:value-type="float" office:value="73838.37" table:style-name="ce11">
            <text:p>73838,37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13:2001006:74</text:p>
          </table:table-cell>
          <table:covered-table-cell/>
          <table:table-cell office:value-type="float" office:value="44970.9" table:style-name="ce11">
            <text:p>44970,9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13:2001006:75</text:p>
          </table:table-cell>
          <table:covered-table-cell/>
          <table:table-cell office:value-type="float" office:value="81287.839999999997" table:style-name="ce11">
            <text:p>81287,84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13:2001006:76</text:p>
          </table:table-cell>
          <table:covered-table-cell/>
          <table:table-cell office:value-type="float" office:value="49494.6" table:style-name="ce11">
            <text:p>49494,6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13:2001006:77</text:p>
          </table:table-cell>
          <table:covered-table-cell/>
          <table:table-cell office:value-type="float" office:value="106137.8" table:style-name="ce11">
            <text:p>106137,8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13:2001006:78</text:p>
          </table:table-cell>
          <table:covered-table-cell/>
          <table:table-cell office:value-type="float" office:value="92857.44" table:style-name="ce11">
            <text:p>92857,44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13:2001006:82</text:p>
          </table:table-cell>
          <table:covered-table-cell/>
          <table:table-cell office:value-type="float" office:value="90204.18" table:style-name="ce11">
            <text:p>90204,18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13:2001006:83</text:p>
          </table:table-cell>
          <table:covered-table-cell/>
          <table:table-cell office:value-type="float" office:value="74876.09" table:style-name="ce11">
            <text:p>74876,09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13:2001006:835</text:p>
          </table:table-cell>
          <table:covered-table-cell/>
          <table:table-cell office:value-type="float" office:value="135684.07999999999" table:style-name="ce11">
            <text:p>135684,08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13:2001006:836</text:p>
          </table:table-cell>
          <table:covered-table-cell/>
          <table:table-cell office:value-type="float" office:value="32193.72" table:style-name="ce11">
            <text:p>32193,72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13:2001006:837</text:p>
          </table:table-cell>
          <table:covered-table-cell/>
          <table:table-cell office:value-type="float" office:value="28774.98" table:style-name="ce11">
            <text:p>28774,98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13:2001006:838</text:p>
          </table:table-cell>
          <table:covered-table-cell/>
          <table:table-cell office:value-type="float" office:value="27891.78" table:style-name="ce11">
            <text:p>27891,78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13:2001006:839</text:p>
          </table:table-cell>
          <table:covered-table-cell/>
          <table:table-cell office:value-type="float" office:value="36240.800000000003" table:style-name="ce11">
            <text:p>36240,8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13:2001006:84</text:p>
          </table:table-cell>
          <table:covered-table-cell/>
          <table:table-cell office:value-type="float" office:value="104248.65" table:style-name="ce11">
            <text:p>104248,65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13:2001006:840</text:p>
          </table:table-cell>
          <table:covered-table-cell/>
          <table:table-cell office:value-type="float" office:value="47489" table:style-name="ce11">
            <text:p>47489,0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13:2001006:841</text:p>
          </table:table-cell>
          <table:covered-table-cell/>
          <table:table-cell office:value-type="float" office:value="65193.2" table:style-name="ce11">
            <text:p>65193,2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13:2001006:842</text:p>
          </table:table-cell>
          <table:covered-table-cell/>
          <table:table-cell office:value-type="float" office:value="86019.88" table:style-name="ce11">
            <text:p>86019,88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13:2001006:843</text:p>
          </table:table-cell>
          <table:covered-table-cell/>
          <table:table-cell office:value-type="float" office:value="85511.4" table:style-name="ce11">
            <text:p>85511,4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13:2001006:844</text:p>
          </table:table-cell>
          <table:covered-table-cell/>
          <table:table-cell office:value-type="float" office:value="77084.899999999994" table:style-name="ce11">
            <text:p>77084,9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13:2001006:845</text:p>
          </table:table-cell>
          <table:covered-table-cell/>
          <table:table-cell office:value-type="float" office:value="44198.559999999998" table:style-name="ce11">
            <text:p>44198,56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13:2001006:846</text:p>
          </table:table-cell>
          <table:covered-table-cell/>
          <table:table-cell office:value-type="float" office:value="19024.32" table:style-name="ce11">
            <text:p>19024,32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13:2001006:847</text:p>
          </table:table-cell>
          <table:covered-table-cell/>
          <table:table-cell office:value-type="float" office:value="15804" table:style-name="ce11">
            <text:p>15804,0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13:2001006:848</text:p>
          </table:table-cell>
          <table:covered-table-cell/>
          <table:table-cell office:value-type="float" office:value="72768.479999999996" table:style-name="ce11">
            <text:p>72768,48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13:2001006:85</text:p>
          </table:table-cell>
          <table:covered-table-cell/>
          <table:table-cell office:value-type="float" office:value="61025.599999999999" table:style-name="ce11">
            <text:p>61025,6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13:2001006:86</text:p>
          </table:table-cell>
          <table:covered-table-cell/>
          <table:table-cell office:value-type="float" office:value="52776.5" table:style-name="ce11">
            <text:p>52776,5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13:2001006:87</text:p>
          </table:table-cell>
          <table:covered-table-cell/>
          <table:table-cell office:value-type="float" office:value="60227.3" table:style-name="ce11">
            <text:p>60227,3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13:2001006:88</text:p>
          </table:table-cell>
          <table:covered-table-cell/>
          <table:table-cell office:value-type="float" office:value="63414.400000000001" table:style-name="ce11">
            <text:p>63414,4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13:2001006:89</text:p>
          </table:table-cell>
          <table:covered-table-cell/>
          <table:table-cell office:value-type="float" office:value="66791.100000000006" table:style-name="ce11">
            <text:p>66791,1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13:2001006:9</text:p>
          </table:table-cell>
          <table:covered-table-cell/>
          <table:table-cell office:value-type="float" office:value="115086.79" table:style-name="ce11">
            <text:p>115086,79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13:2001006:90</text:p>
          </table:table-cell>
          <table:covered-table-cell/>
          <table:table-cell office:value-type="float" office:value="135172.79999999999" table:style-name="ce11">
            <text:p>135172,8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13:2001006:91</text:p>
          </table:table-cell>
          <table:covered-table-cell/>
          <table:table-cell office:value-type="float" office:value="36987.9" table:style-name="ce11">
            <text:p>36987,9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13:2001006:92</text:p>
          </table:table-cell>
          <table:covered-table-cell/>
          <table:table-cell office:value-type="float" office:value="69794.94" table:style-name="ce11">
            <text:p>69794,94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13:2001006:93</text:p>
          </table:table-cell>
          <table:covered-table-cell/>
          <table:table-cell office:value-type="float" office:value="25634.3" table:style-name="ce11">
            <text:p>25634,3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13:2001006:94</text:p>
          </table:table-cell>
          <table:covered-table-cell/>
          <table:table-cell office:value-type="float" office:value="43551.7" table:style-name="ce11">
            <text:p>43551,7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13:2001006:96</text:p>
          </table:table-cell>
          <table:covered-table-cell/>
          <table:table-cell office:value-type="float" office:value="47454.5" table:style-name="ce11">
            <text:p>47454,5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13:2001006:97</text:p>
          </table:table-cell>
          <table:covered-table-cell/>
          <table:table-cell office:value-type="float" office:value="58453.3" table:style-name="ce11">
            <text:p>58453,3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13:2001006:98</text:p>
          </table:table-cell>
          <table:covered-table-cell/>
          <table:table-cell office:value-type="float" office:value="73016.320000000007" table:style-name="ce11">
            <text:p>73016,32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13:2001006:99</text:p>
          </table:table-cell>
          <table:covered-table-cell/>
          <table:table-cell office:value-type="float" office:value="63154.400000000001" table:style-name="ce11">
            <text:p>63154,4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13:2301001:18</text:p>
          </table:table-cell>
          <table:covered-table-cell/>
          <table:table-cell office:value-type="float" office:value="438849.04" table:style-name="ce11">
            <text:p>438849,04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14:0000000:35</text:p>
          </table:table-cell>
          <table:covered-table-cell/>
          <table:table-cell office:value-type="float" office:value="551978.22" table:style-name="ce11">
            <text:p>551978,22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14:0201001:1594</text:p>
          </table:table-cell>
          <table:covered-table-cell/>
          <table:table-cell office:value-type="float" office:value="44098.65" table:style-name="ce11">
            <text:p>44098,65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14:1801001:631</text:p>
          </table:table-cell>
          <table:covered-table-cell/>
          <table:table-cell office:value-type="float" office:value="1099695" table:style-name="ce11">
            <text:p>1099695,0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15:0105022:128</text:p>
          </table:table-cell>
          <table:covered-table-cell/>
          <table:table-cell office:value-type="float" office:value="39497.129999999997" table:style-name="ce11">
            <text:p>39497,13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15:0105022:129</text:p>
          </table:table-cell>
          <table:covered-table-cell/>
          <table:table-cell office:value-type="float" office:value="40566.9" table:style-name="ce11">
            <text:p>40566,9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20.05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15:0801001:1108</text:p>
          </table:table-cell>
          <table:covered-table-cell/>
          <table:table-cell office:value-type="float" office:value="24422.400000000001" table:style-name="ce11">
            <text:p>24422,4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15:2601001:262</text:p>
          </table:table-cell>
          <table:covered-table-cell/>
          <table:table-cell office:value-type="float" office:value="133835.41" table:style-name="ce11">
            <text:p>133835,41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15:2601001:263</text:p>
          </table:table-cell>
          <table:covered-table-cell/>
          <table:table-cell office:value-type="float" office:value="84000.68" table:style-name="ce11">
            <text:p>84000,68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15:2601001:264</text:p>
          </table:table-cell>
          <table:covered-table-cell/>
          <table:table-cell office:value-type="float" office:value="294928.49" table:style-name="ce11">
            <text:p>294928,49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15:2601001:265</text:p>
          </table:table-cell>
          <table:covered-table-cell/>
          <table:table-cell office:value-type="float" office:value="851270.3" table:style-name="ce11">
            <text:p>851270,3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17:0402018:505</text:p>
          </table:table-cell>
          <table:covered-table-cell/>
          <table:table-cell office:value-type="float" office:value="22985" table:style-name="ce11">
            <text:p>22985,0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17:0413001:87</text:p>
          </table:table-cell>
          <table:covered-table-cell/>
          <table:table-cell office:value-type="float" office:value="13092.3" table:style-name="ce11">
            <text:p>13092,3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17:0414001:445</text:p>
          </table:table-cell>
          <table:covered-table-cell/>
          <table:table-cell office:value-type="float" office:value="41930" table:style-name="ce11">
            <text:p>41930,0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17:0414001:446</text:p>
          </table:table-cell>
          <table:covered-table-cell/>
          <table:table-cell office:value-type="float" office:value="51813.5" table:style-name="ce11">
            <text:p>51813,5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17:0417003:218</text:p>
          </table:table-cell>
          <table:covered-table-cell/>
          <table:table-cell office:value-type="float" office:value="18481.189999999999" table:style-name="ce11">
            <text:p>18481,19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17:0417003:219</text:p>
          </table:table-cell>
          <table:covered-table-cell/>
          <table:table-cell office:value-type="float" office:value="18292.82" table:style-name="ce11">
            <text:p>18292,82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17:0417003:224</text:p>
          </table:table-cell>
          <table:covered-table-cell/>
          <table:table-cell office:value-type="float" office:value="26329.94" table:style-name="ce11">
            <text:p>26329,94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17:0417003:225</text:p>
          </table:table-cell>
          <table:covered-table-cell/>
          <table:table-cell office:value-type="float" office:value="14944.02" table:style-name="ce11">
            <text:p>14944,02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17:0417003:237</text:p>
          </table:table-cell>
          <table:covered-table-cell/>
          <table:table-cell office:value-type="float" office:value="12913.81" table:style-name="ce11">
            <text:p>12913,81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17:0417003:239</text:p>
          </table:table-cell>
          <table:covered-table-cell/>
          <table:table-cell office:value-type="float" office:value="24216.01" table:style-name="ce11">
            <text:p>24216,01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17:0417003:240</text:p>
          </table:table-cell>
          <table:covered-table-cell/>
          <table:table-cell office:value-type="float" office:value="12683.58" table:style-name="ce11">
            <text:p>12683,58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17:0417003:242</text:p>
          </table:table-cell>
          <table:covered-table-cell/>
          <table:table-cell office:value-type="float" office:value="26078.78" table:style-name="ce11">
            <text:p>26078,78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17:0417003:244</text:p>
          </table:table-cell>
          <table:covered-table-cell/>
          <table:table-cell office:value-type="float" office:value="14106.82" table:style-name="ce11">
            <text:p>14106,82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19:1001002:7109</text:p>
          </table:table-cell>
          <table:covered-table-cell/>
          <table:table-cell office:value-type="float" office:value="10387.02" table:style-name="ce11">
            <text:p>10387,02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19:2801001:900</text:p>
          </table:table-cell>
          <table:covered-table-cell/>
          <table:table-cell office:value-type="float" office:value="227101.24" table:style-name="ce11">
            <text:p>227101,24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20:0401001:3065</text:p>
          </table:table-cell>
          <table:covered-table-cell/>
          <table:table-cell office:value-type="float" office:value="165731" table:style-name="ce11">
            <text:p>165731,0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20:0401001:3999</text:p>
          </table:table-cell>
          <table:covered-table-cell/>
          <table:table-cell office:value-type="float" office:value="237550" table:style-name="ce11">
            <text:p>237550,0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20:0401001:4023</text:p>
          </table:table-cell>
          <table:covered-table-cell/>
          <table:table-cell office:value-type="float" office:value="2723564.36" table:style-name="ce11">
            <text:p>2723564,36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20:0401001:4024</text:p>
          </table:table-cell>
          <table:covered-table-cell/>
          <table:table-cell office:value-type="float" office:value="170.8" table:style-name="ce11">
            <text:p>170,8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20:0401001:4025</text:p>
          </table:table-cell>
          <table:covered-table-cell/>
          <table:table-cell office:value-type="float" office:value="266519.40000000002" table:style-name="ce11">
            <text:p>266519,4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20:0401001:4026</text:p>
          </table:table-cell>
          <table:covered-table-cell/>
          <table:table-cell office:value-type="float" office:value="191386.33" table:style-name="ce11">
            <text:p>191386,33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20:0401001:4027</text:p>
          </table:table-cell>
          <table:covered-table-cell/>
          <table:table-cell office:value-type="float" office:value="269351.75" table:style-name="ce11">
            <text:p>269351,75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20:0401001:4028</text:p>
          </table:table-cell>
          <table:covered-table-cell/>
          <table:table-cell office:value-type="float" office:value="579522.36" table:style-name="ce11">
            <text:p>579522,36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20:0601007:3124</text:p>
          </table:table-cell>
          <table:covered-table-cell/>
          <table:table-cell office:value-type="float" office:value="48288.24" table:style-name="ce11">
            <text:p>48288,24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20:0602018:642</text:p>
          </table:table-cell>
          <table:covered-table-cell/>
          <table:table-cell office:value-type="float" office:value="21965.32" table:style-name="ce11">
            <text:p>21965,32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20:1001002:8792</text:p>
          </table:table-cell>
          <table:covered-table-cell/>
          <table:table-cell office:value-type="float" office:value="98629.6" table:style-name="ce11">
            <text:p>98629,6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number-columns-spanned="2" table:number-rows-spanned="1" table:style-name="ce20">
            <text:p>11:20:1201001:81</text:p>
          </table:table-cell>
          <table:covered-table-cell/>
          <table:table-cell office:value-type="float" office:value="69283.5" table:style-name="ce13">
            <text:p>69283,50</text:p>
          </table:table-cell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7">
            <text:p>19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7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801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801002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2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12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12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12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12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12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14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15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1901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1901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1901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1901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1901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190100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1901007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1901007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39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39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39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40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40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40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40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40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40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41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41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41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41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41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41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47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4701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4701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4701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4701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4701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48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5301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5301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54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54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56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1:59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1:59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1:5901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1:590100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1:5901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1:5901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1:5901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1:5901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1:5901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1:5901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1:590100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1:59010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1:59010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1:59010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1:590100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1:5901008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1:5901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1:5901010:9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1:5901012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1:590101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1:5901014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1:60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1:63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1:63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1:64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1:64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1:64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1:64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1:64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1:68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1:68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1:70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1:70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1:70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1:70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1:70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1:70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1:70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1:79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1:8301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1:84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1:8501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1:8501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1:86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1:86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1:8601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1:8601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1:8601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1:91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1:97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2:000000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2:02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2:0401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2:0401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2:04010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2:0701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2:13010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2:18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2:1801001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2:1801001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2:18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2:1801001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2:1801001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2:1801001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2:1801001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2:1801001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2:1801001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2:1801001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2:1801001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2:1801001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2:1801001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2:1801001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2:18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2:18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2:18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2:18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2:1801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2:1801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2:1801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2:1801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2:1801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2:1801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2:1801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2:1801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2:1801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2:1801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2:1801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2:1801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2:1801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2:1801002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2:1801002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2:18010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2:1801002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2:1801002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2:1801002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2:1801002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2:1801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2:1801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2:18010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2:1801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2:180100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2:18010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2:18010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2:18010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2:180100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2:1801003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2:1801003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2:1801003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2:180100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2:1801003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2:1801003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2:1801004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2:1801004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2:1801004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2:1801004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2:1801004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2:1801004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2:1801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2:180100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2:18010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2:1801004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2:1801004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2:1801004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2:1801004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2:1801004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2:1801004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2:1801004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2:1801004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2:1801004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2:1801004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2:1801004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2:1801004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2:1801004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2:1801004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2:1801004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2:1801004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2:1801004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2:1801004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2:1801004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2:1801004:7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2:1801004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2:1801004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2:1801004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2:1801004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2:1801004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2:1801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2:19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2:19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2:19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2:19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2:19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2:19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2:19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2:19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2:19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2:21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2:21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2:21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2:21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2:21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2:21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2:21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2:21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2:21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2:21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2:2101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2:21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2:2101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2:2101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2:2101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2:21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2:21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2:2101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2:21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2:2101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2:2101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2:2101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2:210100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3:0000000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3:0000000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3:0000000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3:0000000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3:0000000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3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3:0201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3:06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3:11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3:12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3:14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3:14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3:1401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3:14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3:1401002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3:14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3:1401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3:1401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3:14010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3:1401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3:1401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3:20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3:20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3:20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3:20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3:20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3:20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3:2001007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3:200101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3:200101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3:200101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3:200101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3:200101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3:200101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3:200101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3:200101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3:200101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3:200101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3:200101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3:2001013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3:2001013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3:2001013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3:200101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3:2001014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3:2001014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3:200101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3:200101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3:200101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3:20010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3:200101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3:2001015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3:200101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3:2001015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3:2001015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3:2001015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3:2001015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3:2001015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3:2001015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3:200101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3:200101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3:2001016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3:200101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3:2001016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3:2001016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3:2001016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3:2001016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3:2001016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3:2001016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3:2001016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3:2001016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3:2001016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3:2001016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3:2001016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3:2001016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3:21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3:21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3:21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3:21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3:2101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3:2101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3:2101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3:2101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3:2101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3:2101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3:2101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3:2301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3:24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3:24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3:24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3:2401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3:2401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3:27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3:31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3:31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3:31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3:32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3:32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3:32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3:32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3:37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3:37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3:37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3:4001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3:40010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3:4001002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3:4001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3:41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3:41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3:46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3:46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3:46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3:46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3:48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3:52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3:5501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3:57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3:5701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3:5701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3:5701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3:58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3:58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3:5801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3:5801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3:5801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4:02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4:030100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4:0401001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4:0401001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4:0401001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4:0401001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4:0401001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4:0401001:20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4:0401001:76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4:0401001:76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4:0401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4:0401001:98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4:09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4:10010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4:1001012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4:100101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4:100102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4:100102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4:1002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4:1002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4:1003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4:17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4:1701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4:17010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4:1701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4:1701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4:1701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4:1701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4:1701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4:1701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4:170100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4:170100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4:1701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4:170100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4:1701008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4:1701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4:18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4:19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4:21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4:22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4:22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4:22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4:2202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4:2401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4:2601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4:26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4:260100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4:2601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4:2601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4:2601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4:2601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4:2601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4:2601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4:2601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4:2601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4:2601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4:26010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4:2601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4:26010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4:260100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4:26010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4:260100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4:2601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4:2601005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4:260100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4:260100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4:3201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4:32010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4:33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4:33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4:33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4:3401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4:340100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4:3501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4:36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4:3601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4:36010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4:360100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4:360100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4:39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4:44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4:48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4:48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4:48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4:4801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4:4801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4:4801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4:4801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4:48010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4:4801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4:4801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4:4801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4:4801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4:4801008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4:4801008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4:4801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4:480101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4:480101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4:4801010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4:4801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4:4901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4:49010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4:50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4:5201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4:5201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4:5201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4:5201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4:5201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4:5508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4:5605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4:5605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4:5605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4:5605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4:6004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4:6102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5:0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5:0000000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5:0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5:0101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5:0101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5:01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5:0101003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5:010100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5:0101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5:0101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5:0102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5:0102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5:0102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5:0102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5:0102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5:0102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5:0102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5:0102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5:0102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5:0102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5:0102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5:0102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5:0102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5:0102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5:0102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5:0102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5:010201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5:010201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5:010201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5:010202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5:010202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5:0103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5:0103002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5:0103002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5:0103002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5:0103002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5:0103002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5:0103002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5:0103002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5:0103002:16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5:0103002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5:0103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5:0103002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5:0103004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5:01030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5:010300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5:01030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5:01030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5:01030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5:01030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5:010300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5:010300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5:010300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5:010300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5:010300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5:010300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5:01030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5:010300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5:010300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5:0103006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5:010300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5:0103006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5:0103006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5:0103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5:0103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5:0103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5:0103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5:0103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5:0103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5:0103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5:0103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5:0103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5:0103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5:0103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5:0103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5:0103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5:0103010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5:0103010:77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5:0104001:2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5:0104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5:0104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5:0104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5:0104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5:0104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5:0104002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5:0104002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5:0104002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5:0104002:9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5:0105001:9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5:0105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5:0105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5:0105007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05:0105007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05:0105008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05:0105013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05:010501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05:010501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05:010501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05:0105019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05:0105019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05:0105019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05:010501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05:010501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05:0105019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05:010501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05:010501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05:010501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05:010501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05:0105019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05:0105019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05:010501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05:0105019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05:0105019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05:0105019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05:0105019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05:010502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05:0105021:62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05:010502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05:010502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05:010502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05:010502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05:0105023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05:010502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05:0105024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05:0105024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05:0105024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05:0105026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05:0105026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05:0105026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05:0106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05:0106003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05:0106004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05:010600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05:0106015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05:0106023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05:0106023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05:010602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05:0106041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05:0106041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05:0106043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05:0106043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05:0106043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05:0106043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05:0107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05:0107004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05:0107004:38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05:0107004:38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05:0107005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05:0107005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05:0107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05:0107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05:0107009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05:0107009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05:0107009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05:0107009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05:010701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05:0107010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05:01070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05:010701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05:010701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05:010701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05:0107017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05:0107017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05:0107017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05:0107018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05:0107019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05:0107019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05:0107019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05:0107020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05:0107020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05:0107021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05:0107021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05:0107021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05:010702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05:010702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05:02010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05:0201003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05:0201003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05:0201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05:0201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05:020100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05:0201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05:0201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05:0201006:33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05:0201006:44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05:020102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05:0201022:39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05:0201022:39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05:0201022:40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05:0201022:40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05:0201022:40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05:0201022:40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05:0201022:40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05:0201022:40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05:0201022:40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05:0201022:40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05:0201022:40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05:0201022:40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05:0201022:40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05:0201022:40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05:0201022:46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05:020102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05:04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05:0401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05:040100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05:0401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05:0401002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05:0401002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05:0401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05:0401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05:0401007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05:0401007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05:0401007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05:0401007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05:0401007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05:0401007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05:0401007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05:0401007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05:0401007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05:0401007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05:0401007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05:0401007:18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05:0401007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05:0401007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05:0401007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05:0401007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05:0401007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05:0401007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05:0401007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05:0401007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05:0401007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05:0401007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05:0401007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05:0401007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05:0401007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05:040101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05:0501003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05:0606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05:08030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05:0803015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05:080302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05:0806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05:0806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05:0806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05:0806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05:0806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05:0806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05:0806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05:0806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05:0806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05:0806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05:0806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05:0806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05:0806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05:0806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05:0806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05:0806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05:0806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05:0806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05:0806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05:0806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05:0806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05:0806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05:0806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05:0806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05:0806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05:0806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05:0806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05:0806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05:0806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05:0806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05:0806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05:0806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05:0806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05:0806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05:0806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05:0806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05:0806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05:0806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05:0806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05:0806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05:0806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05:0806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05:0806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05:0806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05:0808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05:0808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05:0808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05:0808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05:0808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05:0808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05:0808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05:0808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06:04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06:06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06:06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06:0601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06:0601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06:0601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06:10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06:11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06:11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06:15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06:15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06:16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06:17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06:17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06:1701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06:17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06:1701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06:18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06:18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06:2001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06:2101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06:2101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06:21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06:2101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06:2101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06:2101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06:2101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06:21010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06:210100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06:210100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06:2101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06:210100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06:21010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06:2101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06:210100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06:210100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06:210100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06:210100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06:210100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06:2101004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06:210100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06:2201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06:26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06:2601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06:2601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06:29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06:29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06:29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06:30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06:31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06:3301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06:3301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06:33010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06:3301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06:3501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06:38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06:3801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06:3901005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06:3901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06:390100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06:390101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06:390101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06:390101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06:390101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06:40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06:40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06:40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06:40010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06:4001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06:400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06:4001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06:42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06:42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06:4201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06:43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06:43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06:46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06:47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06:49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06:5501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06:6401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07:000000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07:000000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07:0000000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07:0101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07:0101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07:0101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07:01010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07:0101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07:0101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07:0101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07:0101005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07:0101005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07:0101005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07:0101005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07:0501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07:07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07:07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07:08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07:08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07:08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07:08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07:1001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07:11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07:1101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07:1101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07:13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07:13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07:1301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07:1301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07:14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07:14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07:1401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07:14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07:17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07:22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07:2301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07:4201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07:4201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07:4201007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07:4201009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07:4201009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07:420101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07:45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07:4501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07:4501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07:4501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07:4501007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07:4501009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07:4501009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07:4501009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07:4501009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07:4501009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07:4501009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07:47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07:47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07:4901009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07:49010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07:59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07:60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07:6001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08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08:0000000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08:0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08:0101001:60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08:0101001:60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08:0101001:60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08:0101001:61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08:02010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08:0201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08:02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08:0201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08:02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08:0201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08:0201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08:0201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08:02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08:0201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08:02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08:0201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08:0201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08:0201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08:0201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08:0201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08:0201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08:0201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08:0201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08:0201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08:0201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08:0201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08:0201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08:0201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08:0201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08:0201005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08:0201005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08:0201005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08:0201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08:0201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08:0201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08:0201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08:02010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08:0201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08:020100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08:0201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08:02010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08:02010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08:0201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08:02010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08:020100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08:0201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08:0201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08:0201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08:0201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08:0201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08:0201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11:08:0201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11:08:02010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11:08:0201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11:08:0201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11:08:0201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11:08:0201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11:08:0201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11:08:0201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11:08:02010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11:08:0201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11:08:0201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11:08:0201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11:08:0201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11:08:02010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11:08:0201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11:08:0201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11:08:0201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11:08:0201006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11:08:0201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11:08:0201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11:08:0201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11:08:0201008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11:08:0201008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11:08:0201008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11:08:0201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11:08:02010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11:08:02010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11:08:0201008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11:08:0201008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11:08:0201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11:08:02010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11:08:02010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11:08:0201008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11:08:0201008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11:08:0201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11:08:02010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11:08:02010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11:08:02010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11:08:02010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11:08:0201009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11:08:0201009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11:08:02010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11:08:0201009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11:08:0201009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11:08:0201009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11:08:0201009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11:08:0201009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11:08:0201009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11:08:0201009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11:08:0201009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11:08:0201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11:08:0201009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11:08:0201009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11:08:0201009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11:08:0201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11:08:0201009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11:08:0201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11:08:02010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11:08:02010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11:08:0201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11:08:02010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11:08:0201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11:08:020101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11:08:020101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11:08:02010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11:08:0201010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11:08:0201010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11:08:0201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11:08:0201010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11:08:0201010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11:08:0201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11:08:02010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11:08:02010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11:08:0201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11:08:02010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11:08:02010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11:08:02010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11:08:0201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11:08:0201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11:08:02010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11:08:020101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11:08:020101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11:08:020101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11:08:020101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11:08:020101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11:08:0201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11:08:020101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11:08:020101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11:08:020101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11:08:020101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11:08:020101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11:08:020101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11:08:020101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11:08:020101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11:08:0201011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11:08:020101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11:08:020101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11:08:0201011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11:08:020101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11:08:020101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11:08:020101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11:08:0201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11:08:0201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11:08:02010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11:08:0201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11:08:02010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11:08:020101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11:08:02010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11:08:02010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11:08:020101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11:08:02010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11:08:020101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11:08:0201014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11:08:020101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11:08:020101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11:08:0201014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11:08:020101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11:08:020101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11:08:020101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11:08:0201014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11:08:020101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11:08:020101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11:08:020101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11:08:020101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11:08:020101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11:08:020101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11:08:0201015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11:08:0201015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11:08:0201015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11:08:020101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11:08:02010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11:08:0201015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11:08:0201015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11:08:0201015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11:08:020101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11:08:020101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11:08:020101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11:08:020101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11:08:020101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11:08:020101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11:08:020101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11:08:020101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11:08:020101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11:08:0201018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11:08:020101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11:08:0201018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11:08:020101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11:08:0201018:18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11:08:0201018:18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11:08:020101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11:08:020101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11:08:020101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11:08:020101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11:08:020101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11:08:0201018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11:08:0201018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11:08:0201018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11:08:0201018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11:08:0201018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11:08:0201018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11:08:0201019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11:08:0201019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11:08:0201019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11:08:0201019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11:08:0201019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11:08:0201019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11:08:020102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11:08:020102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11:08:020102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11:08:020102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11:08:020102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11:08:020102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11:08:020102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11:08:020102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11:08:0201020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11:08:020102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11:08:020102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11:08:020102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11:08:020102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11:08:020102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11:08:020102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11:08:020102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11:08:020102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11:08:020102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11:08:020102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11:08:0201020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11:08:020102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11:08:020102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11:08:0201020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11:08:020102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11:08:0201020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11:08:020102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11:08:020102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11:08:020102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11:08:020102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11:08:0201020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11:08:0201020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11:08:0201020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11:08:0201020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11:08:0201020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11:08:0201020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11:08:020102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11:08:020102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11:08:0201020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11:08:0201020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11:08:020102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11:08:020102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11:08:020102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11:08:020102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11:08:020102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11:08:020102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11:08:020102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11:08:020102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11:08:020102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11:08:020102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11:08:020102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11:08:020102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11:08:020102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11:08:020102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11:08:020102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11:08:020102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11:08:020102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11:08:020102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11:08:020102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11:08:020102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11:08:020102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11:08:020102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11:08:020102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11:08:020102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11:08:020102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11:08:0201022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11:08:020102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11:08:020102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11:08:020102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11:08:020102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11:08:020102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11:08:020102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11:08:020102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11:08:020102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11:08:020102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11:08:020102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11:08:020102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11:08:020102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11:08:020102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11:08:020102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11:08:020102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11:08:020102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11:08:020102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11:08:020102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11:08:0201022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11:08:020102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11:08:020102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11:08:0201022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11:08:0201022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11:08:020102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11:08:020102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11:08:020102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11:08:020102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11:08:020102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11:08:020102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11:08:020102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11:08:020102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11:08:020102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11:08:020102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11:08:0201025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11:08:0201025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11:08:020102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11:08:0601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11:08:0601004:26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11:08:0601004:26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11:08:0601004:26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11:08:0601004:36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11:08:0601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11:08:0601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11:08:0601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11:08:0601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11:08:0601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11:08:0601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11:08:0601005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11:08:0601007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11:08:060101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11:08:060101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11:08:08010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11:08:08010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11:08:0801003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11:08:0801003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11:08:0801003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11:08:0801003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11:08:0801003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11:08:0801003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11:08:0801005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11:08:08010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11:08:0801006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11:08:13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11:08:17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11:08:17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11:08:31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11:08:31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11:08:40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11:08:40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11:08:4001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11:08:43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11:08:4501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11:08:4501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11:08:46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11:08:46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11:09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11:09:0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11:09:01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11:09:0101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11:09:0101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11:09:02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11:09:0301001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11:09:03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11:09:0401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11:09:0401002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11:09:0401003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11:09:0401003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11:09:0401003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11:09:06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11:09:06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11:09:06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11:09:06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11:09:06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11:09:06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11:09:06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11:09:06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11:09:06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11:09:06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11:09:06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11:09:06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11:09:06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11:09:06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11:09:06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11:09:06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11:09:06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11:09:06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11:09:06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11:09:06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11:09:07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11:09:1201001:26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11:09:1201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11:09:1201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11:09:1201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11:09:120100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11:09:14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11:09:17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11:09:29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11:09:29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11:09:2901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11:09:2901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11:09:29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11:09:2901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11:09:41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11:09:41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11:09:41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11:09:42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11:09:55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11:09:5501002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11:09:5501002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11:09:5501002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11:09:5501002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11:09:5501002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11:09:5501002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11:09:5501002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11:09:5501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11:09:5501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11:09:550100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11:09:55010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11:09:55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11:09:5501002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11:09:5501002:41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11:09:5501002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11:09:5501002:42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11:09:5501002:46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11:09:5501002:49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11:09:5501002:49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11:09:5501002:50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11:09:5501002:50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11:09:5501002:50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11:09:5501002:50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11:09:5501002:50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11:09:5501002:50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11:09:5501002:50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11:09:5501002:50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11:09:5501002:50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11:09:5501002:50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11:09:5501002:50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11:09:5501002:5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11:09:5501002:5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11:09:5501002:5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11:09:5501002:5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11:09:5501002:5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11:09:5501002:5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11:09:5501002:5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11:09:5501002:5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11:09:5501002:5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11:09:5501002:5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11:09:5501002:52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11:09:5501002:52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11:09:5501002:52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11:09:5501002:52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11:09:5501002:53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11:09:5501002:53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11:09:5501002:53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11:09:5501002:54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11:09:5501002:54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11:09:5501002:54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11:09:5501002:54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11:09:5501002:55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11:09:5501002:55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11:09:5501002:56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11:09:5501002:56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11:09:5501002:56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11:09:5501002:56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11:09:5501002:57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11:09:5501002:58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11:09:5501002:58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11:09:5501002:59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11:09:5501002:60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11:09:5501002:60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11:09:5501002:60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11:09:5501002:6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11:09:5501002:6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11:09:5501002:6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11:09:5501002:6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11:09:5501002:6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11:09:5501002:61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11:09:5501002:62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11:09:5501002:62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11:09:5501002:63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11:09:5501002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11:09:5501002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11:09:5501002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11:09:5501002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11:09:5501002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11:09:5501002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11:09:5501002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11:09:5501002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11:09:5501002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11:09:5501002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11:09:5501002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11:09:5501002:9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11:09:5501002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11:09:5501002:9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11:09:5501002:9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11:09:5501002:9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11:09:56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11:09:5601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11:09:56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11:09:56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11:09:56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11:09:56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11:09:56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11:09:57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11:10:000000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11:10:11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11:10:19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11:10:19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11:10:20010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11:10:200101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11:10:200101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11:10:2001014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11:10:2001014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11:10:22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11:10:2201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11:10:2201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11:10:2901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11:10:29010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11:10:4501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11:10:4501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11:10:45010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11:10:45010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11:10:4501008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11:10:4501012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11:10:450103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11:10:450103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11:10:450103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11:10:450103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11:10:450103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11:10:4502010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11:10:4502010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11:10:4502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11:10:45020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11:10:4502030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11:10:450203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11:10:450203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11:10:4502039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11:10:4502046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11:10:4502046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11:10:4502046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11:10:4502046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11:10:4502046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11:10:450204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11:10:4502047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11:10:4502047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11:10:4502047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11:10:4502047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11:10:4502047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11:10:4502047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11:10:450205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11:10:450205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11:10:450205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11:10:450205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11:10:450205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11:10:4901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11:10:4901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11:10:500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11:11:13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11:11:18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11:11:21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11:11:2101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11:11:21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11:11:28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11:11:2901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11:11:34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11:11:34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11:11:34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11:11:34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11:11:34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11:11:34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11:11:34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11:11:3501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11:11:3501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11:11:3501004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11:11:3501004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11:11:3501004:24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11:11:3501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11:11:3501004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11:11:3501005:23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11:11:3501005:23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11:11:3501005:25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11:11:3501005:25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11:11:3501005:27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11:11:3501005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11:11:3501005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11:11:3501005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11:11:3501005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11:11:3501007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11:12:0000000:27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11:12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11:12:0201001:21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11:12:0201001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11:12:0201001:24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11:12:0201001:24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11:12:0201001:25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11:12:0201001:25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11:12:0201001:25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11:12:0201001:27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11:12:0201001:27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11:12:03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11:12:06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11:12:0601001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11:12:0601001:30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11:12:0601001:30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11:12:0601001:30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11:12:0601001:33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11:12:0601001:34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11:12:0601001:34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11:12:0601001:34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11:12:0601001:34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11:12:0601001:34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11:12:0601001:34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11:12:0601001:34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11:12:06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11:12:0601001:35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11:12:0601001:35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11:12:0601001:35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11:12:0601001:35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11:12:0601001:37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11:12:0601001:37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11:12:0601001:37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11:12:0601001:37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11:12:0601001:37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11:12:0601001:37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11:12:0601001:37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11:12:0601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11:12:1201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11:12:1201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11:12:1201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11:12:1201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11:12:1201004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11:12:1201004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11:12:1201004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11:12:1201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11:12:1201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11:12:1201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11:12:1201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11:12:1201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11:12:1201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11:12:12010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11:12:1201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11:12:1201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11:12:1201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11:12:1201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11:12:12010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11:12:120100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11:12:120100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11:12:120100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11:12:1201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11:12:120100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11:12:120100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11:12:120100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11:12:120100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11:12:1201005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11:12:120100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11:12:120100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11:12:1201005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11:12:1201005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11:12:1201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11:12:1201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11:12:1201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11:12:1201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11:12:1201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11:12:1201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11:12:1201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11:12:1201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11:12:1201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11:12:1201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11:12:1201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11:12:1201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11:12:1201005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11:12:1201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11:12:1201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11:12:1201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11:12:1201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11:12:1201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11:12:1201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11:12:1201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11:12:1201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11:12:1201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11:12:1201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11:12:1201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11:12:1201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11:12:1201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11:12:1201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11:12:1201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11:12:1201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11:12:1201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11:12:1201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11:12:1201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11:12:1201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11:12:1201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11:12:1201006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11:12:1201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11:12:1201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11:12:120100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11:12:1201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11:12:1501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11:12:1601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11:12:16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11:12:16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11:12:16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11:12:16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11:12:1601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11:12:1601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11:12:1601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11:12:1701001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11:12:17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11:12:17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11:12:17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11:12:1701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11:12:17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11:12:17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11:12:17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11:12:1701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11:12:17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11:12:1701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11:12:1701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11:12:1701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11:12:17010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11:12:17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11:12:17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11:12:17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11:12:17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11:12:17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11:12:1701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11:12:1701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11:12:17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11:12:17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11:12:17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11:12:17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11:12:17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11:12:1701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11:12:1701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11:12:17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11:12:17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11:12:1701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11:12:1701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11:12:1701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11:12:1701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11:12:1701004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11:12:1701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11:12:1701004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11:12:1701004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11:12:1701004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11:12:1701004:24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11:12:1701004:27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11:12:1701004:28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11:12:1701004:28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11:12:1701004:30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11:12:1701004:30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11:12:1701004:32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11:12:1701004:32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11:12:1701004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11:12:1701004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11:12:1701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11:12:1701004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11:12:1701004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11:12:1701004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11:12:1701004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11:12:1701004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11:12:1701004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11:12:1701004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11:12:1701004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11:12:1701004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11:12:1701004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11:12:1701004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11:12:1701004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11:12:1701004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11:12:1701004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11:12:1701004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11:12:1701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11:12:17010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11:12:17010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11:12:1701005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11:12:1701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11:12:1701005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11:12:1701005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11:12:1701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11:12:1701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11:12:1701005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11:12:1701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11:12:1701005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11:12:1701005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11:12:1701005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11:12:1701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11:12:1701006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11:12:170100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11:12:1701007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11:12:1701007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11:12:1701007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11:12:1701007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11:12:1701007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11:12:17010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11:12:1701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11:12:1701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11:12:1701007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11:12:1701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11:12:1701007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11:12:1701008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11:12:1701008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11:12:1701008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11:12:1701008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11:12:1701008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11:12:1701008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11:12:170100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11:12:1701008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11:12:1701008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11:12:1701008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11:12:1701008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11:12:1701008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11:12:1701008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11:12:1701008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11:12:1701008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11:12:1701008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11:12:1701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11:12:1701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11:12:1701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11:12:17010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11:12:1701008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11:12:1701008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11:12:17010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11:12:17010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11:12:1701008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11:12:1701008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11:12:1701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11:12:17010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11:12:17010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11:12:1701009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11:12:1701009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11:12:1701009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11:12:1701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11:12:17010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11:12:1701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11:12:170101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11:12:1701010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11:12:1701010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11:12:1701010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11:12:1701011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11:12:1701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11:12:1701011:20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11:12:170101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11:12:170101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11:12:170101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11:12:170101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11:12:170101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11:12:170101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11:12:1701011:9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11:12:170101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11:12:170101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11:12:1701013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11:12:1701013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11:12:170101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11:12:170101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11:12:170101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11:12:170101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11:12:170101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11:12:170101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11:12:1701013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11:12:1701013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11:12:1701013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11:12:1701013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11:12:1701013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11:12:1701013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11:12:1701013:22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11:12:1701013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11:12:1701013:24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11:12:1701013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11:12:1701013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11:12:1701013:24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11:12:1701013:24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11:12:1701013:24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11:12:1701013:25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11:12:1701013:28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11:12:1701013:28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11:12:1701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11:12:170101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11:12:170101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11:12:170101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11:12:1702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11:12:1702002:22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11:12:1702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11:12:1702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11:12:1702004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11:12:170200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11:12:1702005:24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11:12:1702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11:12:1702006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11:12:1702006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11:12:1702007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11:12:1702008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11:12:1703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11:12:1703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11:12:1703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11:12:170300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11:12:1704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11:12:17040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11:12:1704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11:12:1704003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11:12:170401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11:12:17040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11:12:170402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11:12:21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11:12:31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11:12:31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11:12:31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11:12:31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11:12:31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11:12:31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11:12:3101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11:12:3101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11:12:3101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11:12:310101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11:12:310101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11:12:33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11:12:33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11:12:3401001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11:12:3401001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11:12:3401001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11:12:3401001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11:12:3401001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11:12:3401001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11:12:3401001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11:12:340100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11:12:3401001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11:12:3401001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11:12:34010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11:12:34010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11:12:3401001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11:12:34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11:12:34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11:12:3401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11:12:3401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11:12:340100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11:12:3401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11:13:12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11:13:12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11:13:12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11:13:13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11:13:13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11:13:13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11:13:13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11:13:17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11:13:18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11:13:18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11:13:20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11:13:2001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11:13:2001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11:13:2001004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11:13:2001005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11:13:2001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11:13:200100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11:13:200100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11:13:200100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11:13:200100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11:13:2001006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11:13:2001006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11:13:2001006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11:13:2001006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11:13:2001006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11:13:200100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11:13:2001006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11:13:2001006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11:13:2001006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11:13:2001006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11:13:2001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11:13:2001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11:13:2001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11:13:2001006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11:13:2001006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11:13:2001006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11:13:2001006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11:13:2001006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11:13:2001006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11:13:2001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11:13:20010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11:13:2001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11:13:2001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11:13:2001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11:13:2001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11:13:2001006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11:13:2001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11:13:2001006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11:13:2001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11:13:2001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11:13:2001006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11:13:2001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11:13:21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11:13:2301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11:13:2301001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11:13:24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11:13:24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11:13:2501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11:13:26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11:13:27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11:13:36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11:13:36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11:13:36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11:13:36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11:13:38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11:13:38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11:13:38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11:14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11:14:06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11:14:07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11:14:14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11:14:17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11:14:18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11:14:19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11:14:19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11:14:19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11:14:20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11:14:2001003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11:14:2001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11:14:2001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11:14:200100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11:14:2001005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11:14:2001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11:14:2001005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11:14:2001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11:14:2001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11:14:2001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11:14:2001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11:14:200100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11:14:200100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11:14:2001007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11:14:2001007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11:14:2001007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11:14:2001007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11:14:2001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11:14:2001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11:14:2001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11:14:200100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11:14:200100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11:14:200100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11:14:2001008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11:14:200100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11:14:2001008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11:14:2001008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11:14:2001008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11:14:2001008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11:14:2001008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11:14:2201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11:14:2201003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11:14:2201003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11:14:26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11:14:2801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11:14:31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11:14:3101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11:14:3101001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11:14:31010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11:14:31010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11:14:3101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11:14:34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11:14:34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11:14:34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11:14:34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11:14:35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11:14:37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11:14:37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11:14:37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11:15:0000000:35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11:15:010101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11:15:010101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11:15:010101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11:15:0101016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11:15:010101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11:15:0101016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11:15:0102007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11:15:0102007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11:15:0102007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11:15:0102007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11:15:0102007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11:15:0102007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11:15:0102007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11:15:0102007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11:15:0102007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11:15:0102007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11:15:0102007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11:15:0102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11:15:0102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11:15:0102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11:15:0102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11:15:0102007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11:15:0102007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11:15:0102007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11:15:0102007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11:15:0102007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11:15:0102007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11:15:0102007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11:15:0102007:9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11:15:01020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11:15:0102010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11:15:010201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11:15:010201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11:15:0102010:9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11:15:010201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11:15:010201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11:15:0102017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11:15:0102017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11:15:0105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11:15:0105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11:15:010500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11:15:010501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11:15:010501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11:15:010502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11:15:0201008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11:15:0201008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11:15:0201015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11:15:030101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11:15:040201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11:15:0402049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11:15:0402056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11:15:08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11:15:08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11:15:08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11:15:10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11:15:10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11:15:10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11:15:10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11:15:10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11:15:100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11:15:1001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11:15:1001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11:15:10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11:15:1001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11:15:10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11:15:10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11:15:11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11:15:11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11:15:11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11:15:12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11:15:12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11:15:14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11:15:15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11:15:15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11:15:15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11:15:16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11:15:16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11:15:16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11:15:16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11:15:16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11:15:16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11:15:1601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11:15:1601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11:15:1601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11:15:1601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11:15:1601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11:15:16010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11:15:1601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11:15:1601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11:15:1601001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11:15:16010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11:15:1601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11:15:17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11:15:17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11:15:17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11:15:1701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11:15:1701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11:15:17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11:15:17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11:15:17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11:15:1701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11:15:1701001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11:15:170100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11:15:170100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11:15:1701001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11:15:17010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11:15:170100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11:15:17010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11:15:1701001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11:15:170100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11:15:170100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11:15:1701001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11:15:17010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11:15:17010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11:15:17010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11:15:1701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11:15:1701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11:15:17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11:15:1701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11:15:1701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11:15:1701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11:15:170100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11:15:20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11:15:22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11:15:22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11:15:22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11:15:22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11:15:22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11:15:2201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11:15:2201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11:15:22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11:15:2201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11:15:2201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11:15:2201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11:15:2201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11:15:2201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11:15:2201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11:15:2201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11:15:2201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11:15:2201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11:15:2201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11:15:2201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11:15:2201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11:15:2201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11:15:2201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11:15:2201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11:15:2201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11:15:2201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11:15:2201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11:15:2201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11:15:2201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11:15:2201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11:15:2201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11:15:22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11:15:2201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11:15:2201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11:15:22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11:15:2201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11:15:22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11:15:2201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11:15:2201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11:15:2201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11:15:22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11:15:26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11:16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11:16:01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11:16:06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11:16:0901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11:16:0901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11:16:10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11:16:1201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11:16:13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11:16:13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11:16:1701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11:16:1704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11:16:1704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11:16:1704006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11:16:17040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11:16:17040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11:16:1705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11:16:1705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11:16:1705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11:17:0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11:17:0201002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11:17:0201002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11:17:0201002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11:17:0302001:19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11:17:0302001:25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11:17:0302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11:17:03020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11:17:0401003:9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11:17:0403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11:17:0403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11:17:0404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11:17:0404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11:17:0408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11:17:0408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11:17:06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11:17:14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11:18:0000000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11:18:01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11:18:0301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11:18:03010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11:18:0301002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11:18:0601005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11:18:0601005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11:18:06010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11:18:0602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11:18:0602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11:18:0602005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11:18:060200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11:18:0602009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11:18:0602009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11:18:060201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11:18:06020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11:18:0602010:40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11:18:0602010:40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11:18:0602010:47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11:18:0602010:58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11:18:0602010:58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11:18:0602010:70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11:18:060400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11:18:0606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11:18:0606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11:18:0607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11:18:0607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11:18:0607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11:18:0609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11:18:0611001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11:18:0617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11:18:0617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11:18:0617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11:18:0618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11:18:0618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11:18:0618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11:18:0619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11:18:0619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11:18:0619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11:18:0619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11:18:0619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11:18:0619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11:18:0701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11:18:07010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11:18:10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11:18:2301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11:18:2301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11:19:000000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11:19:0000000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11:19:000000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11:19:0000000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11:19:0000000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11:19:0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11:19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11:19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11:19:0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11:19:0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11:19:0101001:43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11:19:0101001:43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11:19:0101001:43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11:19:0101001:43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11:19:0101001:48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11:19:0101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11:19:0301001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11:19:0301001:40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11:19:0301001:45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11:19:0301001:46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11:19:0301001:46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11:19:0301001:46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11:19:0301001:47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11:19:0301001:47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11:19:0301001:49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11:19:0301001:50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11:19:0801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11:19:0801003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11:19:0801006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11:19:0801006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11:19:0801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11:19:08010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11:19:08010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11:19:080101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11:19:08010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11:19:080101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11:19:080101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11:19:080101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11:19:080101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11:19:080101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11:19:080101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11:19:0801015:35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11:19:0801019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11:19:0801019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11:19:0801020:18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11:19:0801020:23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11:19:0801020:25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11:19:080102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11:19:09010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11:19:0901003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11:19:0901003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11:19:10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11:19:10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11:19:10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11:19:10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11:19:10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11:19:10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11:19:1001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11:19:1001002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11:19:1001002:50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11:19:1001002:50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11:19:1001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11:19:1001002:64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11:19:1001002:67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11:19:1001002:68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11:19:1001002:68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11:19:1301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11:19:1601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11:19:17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11:19:19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11:19:21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11:19:2101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11:19:2101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11:19:2101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11:19:2101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11:19:2101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11:19:2201001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11:19:22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11:19:22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11:19:22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11:19:2201001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11:19:23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11:19:25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11:19:28010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11:19:2801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11:20:0000000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11:20:0000000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11:20:0000000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11:20:0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11:20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11:20:0000000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11:20:0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11:20:0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11:20:0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11:20:0000000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11:20:0201001:23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11:20:0301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11:20:04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11:20:0401001:23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11:20:0401001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11:20:0401001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11:20:0401001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11:20:0401001:25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0">
            <text:p>11:20:0401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0">
            <text:p>11:20:0405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0">
            <text:p>11:20:040701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0">
            <text:p>11:20:040701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0">
            <text:p>11:20:0407013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0">
            <text:p>11:20:0407013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0">
            <text:p>11:20:0407013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0">
            <text:p>11:20:0407013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0">
            <text:p>11:20:0407013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0">
            <text:p>11:20:0407013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0">
            <text:p>11:20:0501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0">
            <text:p>11:20:0601004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0">
            <text:p>11:20:0601004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0">
            <text:p>11:20:0601007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0">
            <text:p>11:20:060100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0">
            <text:p>11:20:0601007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0">
            <text:p>11:20:0601007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0">
            <text:p>11:20:0601007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0">
            <text:p>11:20:0601007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0">
            <text:p>11:20:0601007:24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0">
            <text:p>11:20:0601007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0">
            <text:p>11:20:0601007:27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0">
            <text:p>11:20:0601007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0">
            <text:p>11:20:0601007:27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0">
            <text:p>11:20:0601007:27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0">
            <text:p>11:20:0601007:27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0">
            <text:p>11:20:0601008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0">
            <text:p>11:20:0601008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0">
            <text:p>11:20:0601008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0">
            <text:p>11:20:0602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0">
            <text:p>11:20:0602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0">
            <text:p>11:20:0602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0">
            <text:p>11:20:0602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0">
            <text:p>11:20:0602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0">
            <text:p>11:20:060200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0">
            <text:p>11:20:0602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0">
            <text:p>11:20:06020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0">
            <text:p>11:20:06020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0">
            <text:p>11:20:0602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0">
            <text:p>11:20:06020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0">
            <text:p>11:20:06020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0">
            <text:p>11:20:06020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0">
            <text:p>11:20:06020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0">
            <text:p>11:20:0602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0">
            <text:p>11:20:06020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0">
            <text:p>11:20:0602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0">
            <text:p>11:20:06020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0">
            <text:p>11:20:06020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0">
            <text:p>11:20:06020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0">
            <text:p>11:20:06020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0">
            <text:p>11:20:06020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0">
            <text:p>11:20:0602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0">
            <text:p>11:20:0602001:9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0">
            <text:p>11:20:0602002:30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0">
            <text:p>11:20:0602002:33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0">
            <text:p>11:20:0602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0">
            <text:p>11:20:0602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0">
            <text:p>11:20:0602003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0">
            <text:p>11:20:0602003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0">
            <text:p>11:20:0602003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0">
            <text:p>11:20:0602003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0">
            <text:p>11:20:0602003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0">
            <text:p>11:20:0602003:28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0">
            <text:p>11:20:0602003:28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0">
            <text:p>11:20:0602003:28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0">
            <text:p>11:20:0602003:30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0">
            <text:p>11:20:0602003:30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0">
            <text:p>11:20:06020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0">
            <text:p>11:20:0602003:32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0">
            <text:p>11:20:0602003:33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0">
            <text:p>11:20:0602003:34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0">
            <text:p>11:20:0602003:35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0">
            <text:p>11:20:0602003:38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0">
            <text:p>11:20:0602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0">
            <text:p>11:20:0602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0">
            <text:p>11:20:0602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0">
            <text:p>11:20:0602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0">
            <text:p>11:20:0602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0">
            <text:p>11:20:0602005:64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0">
            <text:p>11:20:0602005:67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0">
            <text:p>11:20:0602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0">
            <text:p>11:20:06020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0">
            <text:p>11:20:060200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0">
            <text:p>11:20:0602006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0">
            <text:p>11:20:0602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0">
            <text:p>11:20:0602006:33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0">
            <text:p>11:20:0602006:35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0">
            <text:p>11:20:0602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0">
            <text:p>11:20:0602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0">
            <text:p>11:20:0602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0">
            <text:p>11:20:0602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0">
            <text:p>11:20:0602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0">
            <text:p>11:20:0602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0">
            <text:p>11:20:06020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0">
            <text:p>11:20:0602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0">
            <text:p>11:20:0602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0">
            <text:p>11:20:060200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0">
            <text:p>11:20:060200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0">
            <text:p>11:20:060200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0">
            <text:p>11:20:060200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0">
            <text:p>11:20:060200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0">
            <text:p>11:20:060200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0">
            <text:p>11:20:060200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0">
            <text:p>11:20:0602007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0">
            <text:p>11:20:0602007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0">
            <text:p>11:20:0602007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0">
            <text:p>11:20:0602007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0">
            <text:p>11:20:0602007:19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0">
            <text:p>11:20:060200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0">
            <text:p>11:20:0602007:2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0">
            <text:p>11:20:0602007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0">
            <text:p>11:20:0602007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0">
            <text:p>11:20:0602007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0">
            <text:p>11:20:0602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0">
            <text:p>11:20:0602007:36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0">
            <text:p>11:20:0602007:37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0">
            <text:p>11:20:0602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0">
            <text:p>11:20:0602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0">
            <text:p>11:20:0602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0">
            <text:p>11:20:060200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0">
            <text:p>11:20:060200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0">
            <text:p>11:20:060200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0">
            <text:p>11:20:0602008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0">
            <text:p>11:20:0602008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0">
            <text:p>11:20:060200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0">
            <text:p>11:20:0602008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0">
            <text:p>11:20:060200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0">
            <text:p>11:20:0602008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0">
            <text:p>11:20:0602008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0">
            <text:p>11:20:060200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0">
            <text:p>11:20:0602008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0">
            <text:p>11:20:0602008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0">
            <text:p>11:20:0602008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0">
            <text:p>11:20:060200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0">
            <text:p>11:20:060200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0">
            <text:p>11:20:060200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0">
            <text:p>11:20:0602008:24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0">
            <text:p>11:20:0602008:25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0">
            <text:p>11:20:0602008:30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0">
            <text:p>11:20:0602008:30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0">
            <text:p>11:20:0602008:30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0">
            <text:p>11:20:0602008:30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0">
            <text:p>11:20:0602008:30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0">
            <text:p>11:20:0602008:30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0">
            <text:p>11:20:0602008:30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0">
            <text:p>11:20:0602008:30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0">
            <text:p>11:20:0602008:30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0">
            <text:p>11:20:0602011:29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0">
            <text:p>11:20:0602011:29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0">
            <text:p>11:20:0602011:29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0">
            <text:p>11:20:0602011:29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0">
            <text:p>11:20:0602011:29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0">
            <text:p>11:20:0602011:29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0">
            <text:p>11:20:0602011:30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0">
            <text:p>11:20:0602011:30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0">
            <text:p>11:20:0602011:33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0">
            <text:p>11:20:0602011:33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0">
            <text:p>11:20:0602011:33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0">
            <text:p>11:20:060201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0">
            <text:p>11:20:0602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0">
            <text:p>11:20:060201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0">
            <text:p>11:20:060201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0">
            <text:p>11:20:060201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0">
            <text:p>11:20:060201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0">
            <text:p>11:20:060201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0">
            <text:p>11:20:060201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0">
            <text:p>11:20:060201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0">
            <text:p>11:20:060201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0">
            <text:p>11:20:060201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0">
            <text:p>11:20:060201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0">
            <text:p>11:20:060201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0">
            <text:p>11:20:060201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0">
            <text:p>11:20:06020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0">
            <text:p>11:20:060201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0">
            <text:p>11:20:060201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0">
            <text:p>11:20:060201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0">
            <text:p>11:20:0602012:24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0">
            <text:p>11:20:0602012:32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0">
            <text:p>11:20:0602012:32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0">
            <text:p>11:20:0602012:32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0">
            <text:p>11:20:0602012:32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0">
            <text:p>11:20:0602012:32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0">
            <text:p>11:20:060201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0">
            <text:p>11:20:060201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0">
            <text:p>11:20:0602012:35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0">
            <text:p>11:20:0602012:37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0">
            <text:p>11:20:060201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0">
            <text:p>11:20:0602012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0">
            <text:p>11:20:0602016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0">
            <text:p>11:20:0603003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0">
            <text:p>11:20:0603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0">
            <text:p>11:20:0603003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0">
            <text:p>11:20:0603004:23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0">
            <text:p>11:20:0603004:25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0">
            <text:p>11:20:060300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0">
            <text:p>11:20:0603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0">
            <text:p>11:20:0605002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0">
            <text:p>11:20:0606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0">
            <text:p>11:20:06060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0">
            <text:p>11:20:0606009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0">
            <text:p>11:20:0607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0">
            <text:p>11:20:06070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0">
            <text:p>11:20:06070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0">
            <text:p>11:20:060700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0">
            <text:p>11:20:060700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0">
            <text:p>11:20:0607002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0">
            <text:p>11:20:0607002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0">
            <text:p>11:20:0607002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0">
            <text:p>11:20:0607003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0">
            <text:p>11:20:0607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0">
            <text:p>11:20:0607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0">
            <text:p>11:20:0607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0">
            <text:p>11:20:0608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0">
            <text:p>11:20:0608006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0">
            <text:p>11:20:060800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0">
            <text:p>11:20:0608009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0">
            <text:p>11:20:06080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0">
            <text:p>11:20:0608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0">
            <text:p>11:20:060801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0">
            <text:p>11:20:060801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0">
            <text:p>11:20:0801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0">
            <text:p>11:20:0801001:53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0">
            <text:p>11:20:08010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0">
            <text:p>11:20:09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0">
            <text:p>11:20:09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0">
            <text:p>11:20:09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0">
            <text:p>11:20:09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0">
            <text:p>11:20:10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0">
            <text:p>11:20:1001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0">
            <text:p>11:20:100100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0">
            <text:p>11:20:100100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0">
            <text:p>11:20:1001002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0">
            <text:p>11:20:1001002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0">
            <text:p>11:20:1001002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0">
            <text:p>11:20:1001002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0">
            <text:p>11:20:1001002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0">
            <text:p>11:20:1001003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0">
            <text:p>11:20:14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2">
            <text:p>2554</text:p>
          </table:table-cell>
          <table:table-cell office:value-type="string" table:number-columns-spanned="3" table:number-rows-spanned="1" table:style-name="ce20">
            <text:p>11:20:20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09 d8 87 20 2c ca 17 0c be 97 a6 c7 a4 66 aa cc 10 a1 25 d9 2b 93 0c 0e 95 ee c8 36 bd 30 c1 e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7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6-02T08:36:37Z</meta:creation-date>
    <dc:date>2023-06-02T08:46:13Z</dc:date>
    <meta:print-date>2023-06-02T08:45:46Z</meta:print-date>
  </office:meta>
</office:document-meta>
</file>