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57</text:p>
          </table:table-cell>
          <table:table-cell table:number-columns-repeated="4" table:style-name="ce2"/>
          <table:table-cell office:value-type="date" office:date-value="2023-05-02T00:00:00" table:style-name="ce23">
            <text:p>0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301002:146</text:p>
          </table:table-cell>
          <table:covered-table-cell/>
          <table:table-cell office:value-type="float" office:value="826734.07999999996" table:style-name="ce11">
            <text:p>826734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2202001:136</text:p>
          </table:table-cell>
          <table:covered-table-cell/>
          <table:table-cell office:value-type="float" office:value="134829.66" table:style-name="ce11">
            <text:p>134829,6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2202001:138</text:p>
          </table:table-cell>
          <table:covered-table-cell/>
          <table:table-cell office:value-type="float" office:value="166208.9" table:style-name="ce11">
            <text:p>166208,9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801001:35</text:p>
          </table:table-cell>
          <table:covered-table-cell/>
          <table:table-cell office:value-type="float" office:value="323589.34999999998" table:style-name="ce11">
            <text:p>323589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6:1106</text:p>
          </table:table-cell>
          <table:covered-table-cell/>
          <table:table-cell office:value-type="float" office:value="3626686.65" table:style-name="ce11">
            <text:p>3626686,6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6:1107</text:p>
          </table:table-cell>
          <table:covered-table-cell/>
          <table:table-cell office:value-type="float" office:value="7141156.96" table:style-name="ce11">
            <text:p>7141156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4475</text:p>
          </table:table-cell>
          <table:covered-table-cell/>
          <table:table-cell office:value-type="float" office:value="115115.52" table:style-name="ce11">
            <text:p>115115,5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627288" table:style-name="ce11">
            <text:p>62728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4:4656</text:p>
          </table:table-cell>
          <table:covered-table-cell/>
          <table:table-cell office:value-type="float" office:value="36696.480000000003" table:style-name="ce11">
            <text:p>36696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501003:979</text:p>
          </table:table-cell>
          <table:covered-table-cell/>
          <table:table-cell office:value-type="float" office:value="2591063" table:style-name="ce11">
            <text:p>2591063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000000:573</text:p>
          </table:table-cell>
          <table:covered-table-cell/>
          <table:table-cell office:value-type="float" office:value="379643.6" table:style-name="ce11">
            <text:p>379643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6301001:11</text:p>
          </table:table-cell>
          <table:covered-table-cell/>
          <table:table-cell office:value-type="float" office:value="126742" table:style-name="ce11">
            <text:p>126742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101005:1459</text:p>
          </table:table-cell>
          <table:covered-table-cell/>
          <table:table-cell office:value-type="float" office:value="214617.27" table:style-name="ce11">
            <text:p>214617,27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801001:13</text:p>
          </table:table-cell>
          <table:covered-table-cell/>
          <table:table-cell office:value-type="float" office:value="29330" table:style-name="ce11">
            <text:p>2933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101001:6690</text:p>
          </table:table-cell>
          <table:covered-table-cell/>
          <table:table-cell office:value-type="float" office:value="68445" table:style-name="ce11">
            <text:p>68445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301001:1251</text:p>
          </table:table-cell>
          <table:covered-table-cell/>
          <table:table-cell office:value-type="float" office:value="74577.36" table:style-name="ce11">
            <text:p>74577,3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2901001:412</text:p>
          </table:table-cell>
          <table:covered-table-cell/>
          <table:table-cell office:value-type="float" office:value="162000" table:style-name="ce11">
            <text:p>16200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201001:1590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102003:157</text:p>
          </table:table-cell>
          <table:covered-table-cell/>
          <table:table-cell office:value-type="float" office:value="288019.09999999998" table:style-name="ce11">
            <text:p>288019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301007:230</text:p>
          </table:table-cell>
          <table:covered-table-cell/>
          <table:table-cell office:value-type="float" office:value="84856.3" table:style-name="ce11">
            <text:p>84856,3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06:131</text:p>
          </table:table-cell>
          <table:covered-table-cell/>
          <table:table-cell office:value-type="float" office:value="703249.44" table:style-name="ce11">
            <text:p>703249,4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402018:556</text:p>
          </table:table-cell>
          <table:covered-table-cell/>
          <table:table-cell office:value-type="float" office:value="112.53" table:style-name="ce11">
            <text:p>112,5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19:319</text:p>
          </table:table-cell>
          <table:covered-table-cell/>
          <table:table-cell office:value-type="float" office:value="101944.69" table:style-name="ce11">
            <text:p>101944,69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33:277</text:p>
          </table:table-cell>
          <table:covered-table-cell/>
          <table:table-cell office:value-type="float" office:value="2434.1" table:style-name="ce11">
            <text:p>2434,1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402007:514</text:p>
          </table:table-cell>
          <table:covered-table-cell/>
          <table:table-cell office:value-type="float" office:value="4657.6000000000004" table:style-name="ce11">
            <text:p>4657,6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7342332.4800000004" table:style-name="ce11">
            <text:p>7342332,4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0405001:704</text:p>
          </table:table-cell>
          <table:covered-table-cell/>
          <table:table-cell office:value-type="float" office:value="40785.160000000003" table:style-name="ce11">
            <text:p>40785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0413001:81</text:p>
          </table:table-cell>
          <table:covered-table-cell/>
          <table:table-cell office:value-type="float" office:value="15996.4" table:style-name="ce11">
            <text:p>15996,4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06:1648</text:p>
          </table:table-cell>
          <table:covered-table-cell/>
          <table:table-cell office:value-type="float" office:value="932953.96" table:style-name="ce11">
            <text:p>932953,9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16:3800</text:p>
          </table:table-cell>
          <table:covered-table-cell/>
          <table:table-cell office:value-type="float" office:value="54287.35" table:style-name="ce11">
            <text:p>54287,3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19:1195</text:p>
          </table:table-cell>
          <table:covered-table-cell/>
          <table:table-cell office:value-type="float" office:value="90268" table:style-name="ce11">
            <text:p>90268,0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2501001:176</text:p>
          </table:table-cell>
          <table:covered-table-cell/>
          <table:table-cell office:value-type="float" office:value="115281.92" table:style-name="ce11">
            <text:p>115281,92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3005:1904</text:p>
          </table:table-cell>
          <table:covered-table-cell/>
          <table:table-cell office:value-type="float" office:value="23539.68" table:style-name="ce11">
            <text:p>23539,6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6005:1361</text:p>
          </table:table-cell>
          <table:covered-table-cell/>
          <table:table-cell office:value-type="float" office:value="1329928.2" table:style-name="ce11">
            <text:p>1329928,20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6005:1362</text:p>
          </table:table-cell>
          <table:covered-table-cell/>
          <table:table-cell office:value-type="float" office:value="3899588.94" table:style-name="ce11">
            <text:p>3899588,94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6005:1363</text:p>
          </table:table-cell>
          <table:covered-table-cell/>
          <table:table-cell office:value-type="float" office:value="2253040.41" table:style-name="ce11">
            <text:p>2253040,41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1001002:8770</text:p>
          </table:table-cell>
          <table:covered-table-cell/>
          <table:table-cell office:value-type="float" office:value="647440.53" table:style-name="ce11">
            <text:p>647440,53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1001002:8771</text:p>
          </table:table-cell>
          <table:covered-table-cell/>
          <table:table-cell office:value-type="float" office:value="634601.16" table:style-name="ce11">
            <text:p>634601,16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1001002:8772</text:p>
          </table:table-cell>
          <table:covered-table-cell/>
          <table:table-cell office:value-type="float" office:value="900462.07999999996" table:style-name="ce11">
            <text:p>900462,08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1001002:8773</text:p>
          </table:table-cell>
          <table:covered-table-cell/>
          <table:table-cell office:value-type="float" office:value="661489.25" table:style-name="ce13">
            <text:p>661489,25</text:p>
          </table:table-cell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3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3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9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99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9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9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9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9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9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7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7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22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22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22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22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22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22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22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220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22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22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22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22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22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22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22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2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22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2202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22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2202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2202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22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22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2202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220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2202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202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2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202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2202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22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2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2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2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2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2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2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2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2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22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22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22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22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22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22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24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2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2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24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24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24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24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24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2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24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24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24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24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2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2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2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24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24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2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2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3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3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3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35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35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35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35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3501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35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3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5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5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35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35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35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35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35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5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5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6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36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3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36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6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36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36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36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6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601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6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6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6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36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6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6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6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36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36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36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3601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3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36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3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4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4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4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4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4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40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40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4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40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40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40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4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4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4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4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4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4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4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49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49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49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49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4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57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2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3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3008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4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01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04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06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22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22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6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6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601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6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6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6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6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6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6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601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6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6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601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601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601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601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601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601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6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6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6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6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6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6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6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02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39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39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4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4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4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43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4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4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43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43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43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43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14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27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42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42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420102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09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000000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5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3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4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4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4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4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4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5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5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5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5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5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5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5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5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5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5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5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5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5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57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57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57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5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57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57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57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57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57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57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5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57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5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57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5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5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1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0000000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7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70100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701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701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1701007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701007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1007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701007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1007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701007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701007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701007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701007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701007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701007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7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7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7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701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101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101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101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101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7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702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702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702002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702002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2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702003:4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2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702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702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702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7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7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7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7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7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2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2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200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7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702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702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3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3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703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703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703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703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703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703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703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3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703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703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703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703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703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3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704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704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4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31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31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3101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31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310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3101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3101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31010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3101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310102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31010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3101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31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31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31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3101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31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31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310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310102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3101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3101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3101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3101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3101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31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3101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3101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3101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3101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3101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31010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3101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3101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3101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31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3101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3101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3101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3101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31010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3101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3101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3101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3101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3101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3101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3101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310102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3101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3101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3101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3101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3101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3101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3101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3101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3101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3101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3101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3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3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33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3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3:2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3:2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3:2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3:2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3:2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3:2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3:2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3:2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3:2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3:2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3:2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3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3:3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02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1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4:22010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4:31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000000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101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1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101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101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1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10101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1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101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1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1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101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101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10201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102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10201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1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102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102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10201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1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1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1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1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1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1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1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1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1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1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1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1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102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102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102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102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1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1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1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102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102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102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102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102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102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102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1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1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102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1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1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102017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10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1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6:0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6:1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6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6:14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7:0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7:04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7:09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9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05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05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0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05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05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0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05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05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05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05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05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05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601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6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602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6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602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602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602009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602009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602009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602009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602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602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201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6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602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602010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602010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602010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602010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602010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60201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60201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602010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60201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602010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602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60201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602010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60201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602010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602010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60201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60201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60201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60201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60201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60201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60201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602010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602010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602010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602010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60201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602010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60201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60201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60201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602010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60201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60201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602010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60201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602010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60201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602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602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602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602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602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602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602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6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602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60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6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602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602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602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602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602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60201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60201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60201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60201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6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602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6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602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602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6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602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602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6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6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602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602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602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60201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602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60201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602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6020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6020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60201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602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602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602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602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602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6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6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602019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602019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602019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602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602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602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602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602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602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602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602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602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60202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602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602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602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60202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608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number-columns-spanned="3" table:number-rows-spanned="1" table:style-name="ce20">
            <text:p>11:20:0608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e 73 22 15 36 62 3e ef b9 3f 00 8f 6a fb 86 42 e0 7f 80 83 c9 3d dd 57 bd 7f bf b8 68 4c f8 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5-02T13:20:46Z</meta:creation-date>
    <dc:date>2023-05-04T10:00:53Z</dc:date>
    <meta:print-date>2023-05-02T13:31:02Z</meta:print-date>
  </office:meta>
</office:document-meta>
</file>