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0.238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2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156</text:p>
          </table:table-cell>
          <table:table-cell table:number-columns-repeated="4" table:style-name="ce2"/>
          <table:table-cell office:value-type="string" table:style-name="ce4">
            <text:p>02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7" table:style-name="ce6">
            <text:p>18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4" table:style-name="ce7">
            <text:p>2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1001012:139</text:p>
          </table:table-cell>
          <table:covered-table-cell/>
          <table:table-cell office:value-type="float" office:value="208732" table:style-name="ce11">
            <text:p>208732,0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2701003:24</text:p>
          </table:table-cell>
          <table:covered-table-cell/>
          <table:table-cell office:value-type="float" office:value="110880" table:style-name="ce11">
            <text:p>110880,0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101003:1</text:p>
          </table:table-cell>
          <table:covered-table-cell/>
          <table:table-cell office:value-type="float" office:value="5583874.0499999998" table:style-name="ce11">
            <text:p>5583874,05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1003:11</text:p>
          </table:table-cell>
          <table:covered-table-cell/>
          <table:table-cell office:value-type="float" office:value="3658847.54" table:style-name="ce11">
            <text:p>3658847,54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1003:213</text:p>
          </table:table-cell>
          <table:covered-table-cell/>
          <table:table-cell office:value-type="float" office:value="135015410.18000001" table:style-name="ce11">
            <text:p>135015410,18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1003:218</text:p>
          </table:table-cell>
          <table:covered-table-cell/>
          <table:table-cell office:value-type="float" office:value="14461683.42" table:style-name="ce11">
            <text:p>14461683,42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1003:222</text:p>
          </table:table-cell>
          <table:covered-table-cell/>
          <table:table-cell office:value-type="float" office:value="2001528.69" table:style-name="ce11">
            <text:p>2001528,69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1003:223</text:p>
          </table:table-cell>
          <table:covered-table-cell/>
          <table:table-cell office:value-type="float" office:value="1449409.9" table:style-name="ce11">
            <text:p>1449409,9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1003:229</text:p>
          </table:table-cell>
          <table:covered-table-cell/>
          <table:table-cell office:value-type="float" office:value="16381832.960000001" table:style-name="ce11">
            <text:p>16381832,96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1003:233</text:p>
          </table:table-cell>
          <table:covered-table-cell/>
          <table:table-cell office:value-type="float" office:value="177729.28" table:style-name="ce11">
            <text:p>177729,28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1003:242</text:p>
          </table:table-cell>
          <table:covered-table-cell/>
          <table:table-cell office:value-type="float" office:value="5529911.5599999996" table:style-name="ce11">
            <text:p>5529911,56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1003:27</text:p>
          </table:table-cell>
          <table:covered-table-cell/>
          <table:table-cell office:value-type="float" office:value="27508.720000000001" table:style-name="ce11">
            <text:p>27508,72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1003:29</text:p>
          </table:table-cell>
          <table:covered-table-cell/>
          <table:table-cell office:value-type="float" office:value="442971.3" table:style-name="ce11">
            <text:p>442971,3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1003:32</text:p>
          </table:table-cell>
          <table:covered-table-cell/>
          <table:table-cell office:value-type="float" office:value="651948.43999999994" table:style-name="ce11">
            <text:p>651948,44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1003:33</text:p>
          </table:table-cell>
          <table:covered-table-cell/>
          <table:table-cell office:value-type="float" office:value="202832.21" table:style-name="ce11">
            <text:p>202832,21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1003:356</text:p>
          </table:table-cell>
          <table:covered-table-cell/>
          <table:table-cell office:value-type="float" office:value="16241659" table:style-name="ce11">
            <text:p>16241659,0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1003:360</text:p>
          </table:table-cell>
          <table:covered-table-cell/>
          <table:table-cell office:value-type="float" office:value="2865421.17" table:style-name="ce11">
            <text:p>2865421,17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1003:361</text:p>
          </table:table-cell>
          <table:covered-table-cell/>
          <table:table-cell office:value-type="float" office:value="131682" table:style-name="ce11">
            <text:p>131682,0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1003:42</text:p>
          </table:table-cell>
          <table:covered-table-cell/>
          <table:table-cell office:value-type="float" office:value="1388730.9" table:style-name="ce11">
            <text:p>1388730,9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1003:44</text:p>
          </table:table-cell>
          <table:covered-table-cell/>
          <table:table-cell office:value-type="float" office:value="8247087.8099999996" table:style-name="ce11">
            <text:p>8247087,81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1003:45</text:p>
          </table:table-cell>
          <table:covered-table-cell/>
          <table:table-cell office:value-type="float" office:value="2012637.4" table:style-name="ce11">
            <text:p>2012637,4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1003:5</text:p>
          </table:table-cell>
          <table:covered-table-cell/>
          <table:table-cell office:value-type="float" office:value="4619568.58" table:style-name="ce11">
            <text:p>4619568,58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4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5026:883</text:p>
          </table:table-cell>
          <table:covered-table-cell/>
          <table:table-cell office:value-type="float" office:value="1520845.5" table:style-name="ce11">
            <text:p>1520845,5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7019:100</text:p>
          </table:table-cell>
          <table:covered-table-cell/>
          <table:table-cell office:value-type="float" office:value="1141018.92" table:style-name="ce11">
            <text:p>1141018,92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7019:101</text:p>
          </table:table-cell>
          <table:covered-table-cell/>
          <table:table-cell office:value-type="float" office:value="1030968.96" table:style-name="ce11">
            <text:p>1030968,96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7019:102</text:p>
          </table:table-cell>
          <table:covered-table-cell/>
          <table:table-cell office:value-type="float" office:value="1049143.04" table:style-name="ce11">
            <text:p>1049143,04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7019:104</text:p>
          </table:table-cell>
          <table:covered-table-cell/>
          <table:table-cell office:value-type="float" office:value="2982324.87" table:style-name="ce11">
            <text:p>2982324,87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7019:105</text:p>
          </table:table-cell>
          <table:covered-table-cell/>
          <table:table-cell office:value-type="float" office:value="1107226" table:style-name="ce11">
            <text:p>1107226,0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7019:106</text:p>
          </table:table-cell>
          <table:covered-table-cell/>
          <table:table-cell office:value-type="float" office:value="1171842.72" table:style-name="ce11">
            <text:p>1171842,72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7019:108</text:p>
          </table:table-cell>
          <table:covered-table-cell/>
          <table:table-cell office:value-type="float" office:value="1626076.39" table:style-name="ce11">
            <text:p>1626076,39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7019:11</text:p>
          </table:table-cell>
          <table:covered-table-cell/>
          <table:table-cell office:value-type="float" office:value="547506" table:style-name="ce11">
            <text:p>547506,0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7019:111</text:p>
          </table:table-cell>
          <table:covered-table-cell/>
          <table:table-cell office:value-type="float" office:value="21266266.559999999" table:style-name="ce11">
            <text:p>21266266,56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7019:114</text:p>
          </table:table-cell>
          <table:covered-table-cell/>
          <table:table-cell office:value-type="float" office:value="1938026.15" table:style-name="ce11">
            <text:p>1938026,15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7019:117</text:p>
          </table:table-cell>
          <table:covered-table-cell/>
          <table:table-cell office:value-type="float" office:value="1007958.05" table:style-name="ce11">
            <text:p>1007958,05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7019:118</text:p>
          </table:table-cell>
          <table:covered-table-cell/>
          <table:table-cell office:value-type="float" office:value="6998924.1600000001" table:style-name="ce11">
            <text:p>6998924,16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7019:120</text:p>
          </table:table-cell>
          <table:covered-table-cell/>
          <table:table-cell office:value-type="float" office:value="693270.08" table:style-name="ce11">
            <text:p>693270,08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7019:121</text:p>
          </table:table-cell>
          <table:covered-table-cell/>
          <table:table-cell office:value-type="float" office:value="696281.36" table:style-name="ce11">
            <text:p>696281,36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7019:122</text:p>
          </table:table-cell>
          <table:covered-table-cell/>
          <table:table-cell office:value-type="float" office:value="727459.2" table:style-name="ce11">
            <text:p>727459,2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7019:123</text:p>
          </table:table-cell>
          <table:covered-table-cell/>
          <table:table-cell office:value-type="float" office:value="683266.96" table:style-name="ce11">
            <text:p>683266,96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107019:128</text:p>
          </table:table-cell>
          <table:covered-table-cell/>
          <table:table-cell office:value-type="float" office:value="1982698.94" table:style-name="ce11">
            <text:p>1982698,94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107019:131</text:p>
          </table:table-cell>
          <table:covered-table-cell/>
          <table:table-cell office:value-type="float" office:value="592052.88" table:style-name="ce11">
            <text:p>592052,88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107019:132</text:p>
          </table:table-cell>
          <table:covered-table-cell/>
          <table:table-cell office:value-type="float" office:value="731387.7" table:style-name="ce11">
            <text:p>731387,7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107019:133</text:p>
          </table:table-cell>
          <table:covered-table-cell/>
          <table:table-cell office:value-type="float" office:value="1323464.76" table:style-name="ce11">
            <text:p>1323464,76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107019:16</text:p>
          </table:table-cell>
          <table:covered-table-cell/>
          <table:table-cell office:value-type="float" office:value="6974575.3799999999" table:style-name="ce11">
            <text:p>6974575,38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107019:2</text:p>
          </table:table-cell>
          <table:covered-table-cell/>
          <table:table-cell office:value-type="float" office:value="828421.1" table:style-name="ce11">
            <text:p>828421,1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107019:25</text:p>
          </table:table-cell>
          <table:covered-table-cell/>
          <table:table-cell office:value-type="float" office:value="833334.48" table:style-name="ce11">
            <text:p>833334,48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107019:26</text:p>
          </table:table-cell>
          <table:covered-table-cell/>
          <table:table-cell office:value-type="float" office:value="897215.8" table:style-name="ce11">
            <text:p>897215,8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107019:3</text:p>
          </table:table-cell>
          <table:covered-table-cell/>
          <table:table-cell office:value-type="float" office:value="3404445" table:style-name="ce11">
            <text:p>3404445,0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107019:33</text:p>
          </table:table-cell>
          <table:covered-table-cell/>
          <table:table-cell office:value-type="float" office:value="1401939" table:style-name="ce11">
            <text:p>1401939,0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107019:34</text:p>
          </table:table-cell>
          <table:covered-table-cell/>
          <table:table-cell office:value-type="float" office:value="985397.35" table:style-name="ce11">
            <text:p>985397,35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107019:35</text:p>
          </table:table-cell>
          <table:covered-table-cell/>
          <table:table-cell office:value-type="float" office:value="597642.84" table:style-name="ce11">
            <text:p>597642,84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107019:374</text:p>
          </table:table-cell>
          <table:covered-table-cell/>
          <table:table-cell office:value-type="float" office:value="963181.34" table:style-name="ce11">
            <text:p>963181,34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5:0107019:40</text:p>
          </table:table-cell>
          <table:covered-table-cell/>
          <table:table-cell office:value-type="float" office:value="4118669.46" table:style-name="ce11">
            <text:p>4118669,46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107019:402</text:p>
          </table:table-cell>
          <table:covered-table-cell/>
          <table:table-cell office:value-type="float" office:value="721024.74" table:style-name="ce11">
            <text:p>721024,74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5:0107019:41</text:p>
          </table:table-cell>
          <table:covered-table-cell/>
          <table:table-cell office:value-type="float" office:value="837146.94" table:style-name="ce11">
            <text:p>837146,94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5:0107019:410</text:p>
          </table:table-cell>
          <table:covered-table-cell/>
          <table:table-cell office:value-type="float" office:value="796953.99" table:style-name="ce11">
            <text:p>796953,99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5:0107019:431</text:p>
          </table:table-cell>
          <table:covered-table-cell/>
          <table:table-cell office:value-type="float" office:value="2390051.7000000002" table:style-name="ce11">
            <text:p>2390051,7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5:0107019:51</text:p>
          </table:table-cell>
          <table:covered-table-cell/>
          <table:table-cell office:value-type="float" office:value="1201016.22" table:style-name="ce11">
            <text:p>1201016,22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5:0107019:52</text:p>
          </table:table-cell>
          <table:covered-table-cell/>
          <table:table-cell office:value-type="float" office:value="1373632.2" table:style-name="ce11">
            <text:p>1373632,2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5:0107019:53</text:p>
          </table:table-cell>
          <table:covered-table-cell/>
          <table:table-cell office:value-type="float" office:value="1189765.1000000001" table:style-name="ce11">
            <text:p>1189765,1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5:0107019:532</text:p>
          </table:table-cell>
          <table:covered-table-cell/>
          <table:table-cell office:value-type="float" office:value="576253.19999999995" table:style-name="ce11">
            <text:p>576253,2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5:0107019:54</text:p>
          </table:table-cell>
          <table:covered-table-cell/>
          <table:table-cell office:value-type="float" office:value="596225.69999999995" table:style-name="ce11">
            <text:p>596225,7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5:0107019:546</text:p>
          </table:table-cell>
          <table:covered-table-cell/>
          <table:table-cell office:value-type="float" office:value="611461.44999999995" table:style-name="ce11">
            <text:p>611461,45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5:0107019:547</text:p>
          </table:table-cell>
          <table:covered-table-cell/>
          <table:table-cell office:value-type="float" office:value="566844.43999999994" table:style-name="ce11">
            <text:p>566844,44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5:0107019:55</text:p>
          </table:table-cell>
          <table:covered-table-cell/>
          <table:table-cell office:value-type="float" office:value="1060214.6399999999" table:style-name="ce11">
            <text:p>1060214,64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5:0107019:56</text:p>
          </table:table-cell>
          <table:covered-table-cell/>
          <table:table-cell office:value-type="float" office:value="619975.19999999995" table:style-name="ce11">
            <text:p>619975,2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5:0107019:560</text:p>
          </table:table-cell>
          <table:covered-table-cell/>
          <table:table-cell office:value-type="float" office:value="1103100.25" table:style-name="ce11">
            <text:p>1103100,25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5:0107019:561</text:p>
          </table:table-cell>
          <table:covered-table-cell/>
          <table:table-cell office:value-type="float" office:value="2319064.7999999998" table:style-name="ce11">
            <text:p>2319064,8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5:0107019:57</text:p>
          </table:table-cell>
          <table:covered-table-cell/>
          <table:table-cell office:value-type="float" office:value="831924.5" table:style-name="ce11">
            <text:p>831924,5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5:0107019:572</text:p>
          </table:table-cell>
          <table:covered-table-cell/>
          <table:table-cell office:value-type="float" office:value="1687404.6" table:style-name="ce11">
            <text:p>1687404,6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5:0107019:573</text:p>
          </table:table-cell>
          <table:covered-table-cell/>
          <table:table-cell office:value-type="float" office:value="1244192.18" table:style-name="ce11">
            <text:p>1244192,18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5:0107019:58</text:p>
          </table:table-cell>
          <table:covered-table-cell/>
          <table:table-cell office:value-type="float" office:value="910333.8" table:style-name="ce11">
            <text:p>910333,8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5:0107019:59</text:p>
          </table:table-cell>
          <table:covered-table-cell/>
          <table:table-cell office:value-type="float" office:value="858331.25" table:style-name="ce11">
            <text:p>858331,25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5:0107019:60</text:p>
          </table:table-cell>
          <table:covered-table-cell/>
          <table:table-cell office:value-type="float" office:value="558283" table:style-name="ce11">
            <text:p>558283,0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5:0107019:61</text:p>
          </table:table-cell>
          <table:covered-table-cell/>
          <table:table-cell office:value-type="float" office:value="948143.5" table:style-name="ce11">
            <text:p>948143,5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5:0107019:62</text:p>
          </table:table-cell>
          <table:covered-table-cell/>
          <table:table-cell office:value-type="float" office:value="864685.74" table:style-name="ce11">
            <text:p>864685,74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5:0107019:66</text:p>
          </table:table-cell>
          <table:covered-table-cell/>
          <table:table-cell office:value-type="float" office:value="756508.5" table:style-name="ce11">
            <text:p>756508,5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5:0107019:67</text:p>
          </table:table-cell>
          <table:covered-table-cell/>
          <table:table-cell office:value-type="float" office:value="1253065.6599999999" table:style-name="ce11">
            <text:p>1253065,66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5:0107019:68</text:p>
          </table:table-cell>
          <table:covered-table-cell/>
          <table:table-cell office:value-type="float" office:value="710011.71" table:style-name="ce11">
            <text:p>710011,71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5:0107019:69</text:p>
          </table:table-cell>
          <table:covered-table-cell/>
          <table:table-cell office:value-type="float" office:value="1249160.44" table:style-name="ce11">
            <text:p>1249160,44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5:0107019:691</text:p>
          </table:table-cell>
          <table:covered-table-cell/>
          <table:table-cell office:value-type="float" office:value="1379263.2" table:style-name="ce11">
            <text:p>1379263,2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5:0107019:70</text:p>
          </table:table-cell>
          <table:covered-table-cell/>
          <table:table-cell office:value-type="float" office:value="723979" table:style-name="ce11">
            <text:p>723979,0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5:0107019:708</text:p>
          </table:table-cell>
          <table:covered-table-cell/>
          <table:table-cell office:value-type="float" office:value="850169.71" table:style-name="ce11">
            <text:p>850169,71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5:0107019:71</text:p>
          </table:table-cell>
          <table:covered-table-cell/>
          <table:table-cell office:value-type="float" office:value="761488.08" table:style-name="ce11">
            <text:p>761488,08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5:0107019:72</text:p>
          </table:table-cell>
          <table:covered-table-cell/>
          <table:table-cell office:value-type="float" office:value="936411.56" table:style-name="ce11">
            <text:p>936411,56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5:0107019:726</text:p>
          </table:table-cell>
          <table:covered-table-cell/>
          <table:table-cell office:value-type="float" office:value="942630.15" table:style-name="ce11">
            <text:p>942630,15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5:0107019:74</text:p>
          </table:table-cell>
          <table:covered-table-cell/>
          <table:table-cell office:value-type="float" office:value="982285.43" table:style-name="ce11">
            <text:p>982285,43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5:0107019:76</text:p>
          </table:table-cell>
          <table:covered-table-cell/>
          <table:table-cell office:value-type="float" office:value="949425.84" table:style-name="ce11">
            <text:p>949425,84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5:0107019:766</text:p>
          </table:table-cell>
          <table:covered-table-cell/>
          <table:table-cell office:value-type="float" office:value="2358915.9" table:style-name="ce11">
            <text:p>2358915,9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5:0107019:767</text:p>
          </table:table-cell>
          <table:covered-table-cell/>
          <table:table-cell office:value-type="float" office:value="43200.83" table:style-name="ce11">
            <text:p>43200,83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5:0107019:768</text:p>
          </table:table-cell>
          <table:covered-table-cell/>
          <table:table-cell office:value-type="float" office:value="31003.08" table:style-name="ce11">
            <text:p>31003,08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5:0107019:769</text:p>
          </table:table-cell>
          <table:covered-table-cell/>
          <table:table-cell office:value-type="float" office:value="27112.799999999999" table:style-name="ce11">
            <text:p>27112,8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5:0107019:77</text:p>
          </table:table-cell>
          <table:covered-table-cell/>
          <table:table-cell office:value-type="float" office:value="774759.66" table:style-name="ce11">
            <text:p>774759,66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5:0107019:770</text:p>
          </table:table-cell>
          <table:covered-table-cell/>
          <table:table-cell office:value-type="float" office:value="1398524.76" table:style-name="ce11">
            <text:p>1398524,76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5:0107019:771</text:p>
          </table:table-cell>
          <table:covered-table-cell/>
          <table:table-cell office:value-type="float" office:value="42884.6" table:style-name="ce11">
            <text:p>42884,6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5:0107019:772</text:p>
          </table:table-cell>
          <table:covered-table-cell/>
          <table:table-cell office:value-type="float" office:value="32321.4" table:style-name="ce11">
            <text:p>32321,4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5:0107019:773</text:p>
          </table:table-cell>
          <table:covered-table-cell/>
          <table:table-cell office:value-type="float" office:value="40045.040000000001" table:style-name="ce11">
            <text:p>40045,04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5:0107019:774</text:p>
          </table:table-cell>
          <table:covered-table-cell/>
          <table:table-cell office:value-type="float" office:value="51935.38" table:style-name="ce11">
            <text:p>51935,38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5:0107019:775</text:p>
          </table:table-cell>
          <table:covered-table-cell/>
          <table:table-cell office:value-type="float" office:value="305488.86" table:style-name="ce11">
            <text:p>305488,86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5:0107019:776</text:p>
          </table:table-cell>
          <table:covered-table-cell/>
          <table:table-cell office:value-type="float" office:value="121600.64" table:style-name="ce11">
            <text:p>121600,64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5:0107019:777</text:p>
          </table:table-cell>
          <table:covered-table-cell/>
          <table:table-cell office:value-type="float" office:value="5791955.7000000002" table:style-name="ce11">
            <text:p>5791955,7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5:0107019:778</text:p>
          </table:table-cell>
          <table:covered-table-cell/>
          <table:table-cell office:value-type="float" office:value="128330.31" table:style-name="ce11">
            <text:p>128330,31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5:0107019:779</text:p>
          </table:table-cell>
          <table:covered-table-cell/>
          <table:table-cell office:value-type="float" office:value="128743.31" table:style-name="ce11">
            <text:p>128743,31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5:0107019:78</text:p>
          </table:table-cell>
          <table:covered-table-cell/>
          <table:table-cell office:value-type="float" office:value="831746.89" table:style-name="ce11">
            <text:p>831746,89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5:0107019:780</text:p>
          </table:table-cell>
          <table:covered-table-cell/>
          <table:table-cell office:value-type="float" office:value="128959.25" table:style-name="ce11">
            <text:p>128959,25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5:0107019:781</text:p>
          </table:table-cell>
          <table:covered-table-cell/>
          <table:table-cell office:value-type="float" office:value="129374.02" table:style-name="ce11">
            <text:p>129374,02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5:0107019:782</text:p>
          </table:table-cell>
          <table:covered-table-cell/>
          <table:table-cell office:value-type="float" office:value="129460.75" table:style-name="ce11">
            <text:p>129460,75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5:0107019:783</text:p>
          </table:table-cell>
          <table:covered-table-cell/>
          <table:table-cell office:value-type="float" office:value="127861.58" table:style-name="ce11">
            <text:p>127861,58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5:0107019:784</text:p>
          </table:table-cell>
          <table:covered-table-cell/>
          <table:table-cell office:value-type="float" office:value="129700.88" table:style-name="ce11">
            <text:p>129700,88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5:0107019:785</text:p>
          </table:table-cell>
          <table:covered-table-cell/>
          <table:table-cell office:value-type="float" office:value="136595.92000000001" table:style-name="ce11">
            <text:p>136595,92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5:0107019:786</text:p>
          </table:table-cell>
          <table:covered-table-cell/>
          <table:table-cell office:value-type="float" office:value="132134.39999999999" table:style-name="ce11">
            <text:p>132134,4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5:0107019:787</text:p>
          </table:table-cell>
          <table:covered-table-cell/>
          <table:table-cell office:value-type="float" office:value="213997.52" table:style-name="ce11">
            <text:p>213997,52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5:0107019:788</text:p>
          </table:table-cell>
          <table:covered-table-cell/>
          <table:table-cell office:value-type="float" office:value="2355137.1" table:style-name="ce11">
            <text:p>2355137,1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5:0107019:789</text:p>
          </table:table-cell>
          <table:covered-table-cell/>
          <table:table-cell office:value-type="float" office:value="197936" table:style-name="ce11">
            <text:p>197936,0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5:0107019:79</text:p>
          </table:table-cell>
          <table:covered-table-cell/>
          <table:table-cell office:value-type="float" office:value="486887.55" table:style-name="ce11">
            <text:p>486887,55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5:0107019:790</text:p>
          </table:table-cell>
          <table:covered-table-cell/>
          <table:table-cell office:value-type="float" office:value="107203.2" table:style-name="ce11">
            <text:p>107203,2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5:0107019:791</text:p>
          </table:table-cell>
          <table:covered-table-cell/>
          <table:table-cell office:value-type="float" office:value="131667.35" table:style-name="ce11">
            <text:p>131667,35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5:0107019:792</text:p>
          </table:table-cell>
          <table:covered-table-cell/>
          <table:table-cell office:value-type="float" office:value="143065.60000000001" table:style-name="ce11">
            <text:p>143065,6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5:0107019:793</text:p>
          </table:table-cell>
          <table:covered-table-cell/>
          <table:table-cell office:value-type="float" office:value="107644.32" table:style-name="ce11">
            <text:p>107644,32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5:0107019:794</text:p>
          </table:table-cell>
          <table:covered-table-cell/>
          <table:table-cell office:value-type="float" office:value="109960.41" table:style-name="ce11">
            <text:p>109960,41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5:0107019:795</text:p>
          </table:table-cell>
          <table:covered-table-cell/>
          <table:table-cell office:value-type="float" office:value="110136.81" table:style-name="ce11">
            <text:p>110136,81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5:0107019:796</text:p>
          </table:table-cell>
          <table:covered-table-cell/>
          <table:table-cell office:value-type="float" office:value="110210.8" table:style-name="ce11">
            <text:p>110210,8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5:0107019:797</text:p>
          </table:table-cell>
          <table:covered-table-cell/>
          <table:table-cell office:value-type="float" office:value="110717.46" table:style-name="ce11">
            <text:p>110717,46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5:0107019:798</text:p>
          </table:table-cell>
          <table:covered-table-cell/>
          <table:table-cell office:value-type="float" office:value="110518.52" table:style-name="ce11">
            <text:p>110518,52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5:0107019:799</text:p>
          </table:table-cell>
          <table:covered-table-cell/>
          <table:table-cell office:value-type="float" office:value="1198824.3" table:style-name="ce11">
            <text:p>1198824,3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5:0107019:80</text:p>
          </table:table-cell>
          <table:covered-table-cell/>
          <table:table-cell office:value-type="float" office:value="849399.75" table:style-name="ce11">
            <text:p>849399,75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5:0107019:800</text:p>
          </table:table-cell>
          <table:covered-table-cell/>
          <table:table-cell office:value-type="float" office:value="123999.7" table:style-name="ce11">
            <text:p>123999,7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5:0107019:801</text:p>
          </table:table-cell>
          <table:covered-table-cell/>
          <table:table-cell office:value-type="float" office:value="126211.12" table:style-name="ce11">
            <text:p>126211,12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5:0107019:802</text:p>
          </table:table-cell>
          <table:covered-table-cell/>
          <table:table-cell office:value-type="float" office:value="128617.08" table:style-name="ce11">
            <text:p>128617,08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5:0107019:803</text:p>
          </table:table-cell>
          <table:covered-table-cell/>
          <table:table-cell office:value-type="float" office:value="196829.67" table:style-name="ce11">
            <text:p>196829,67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5:0107019:804</text:p>
          </table:table-cell>
          <table:covered-table-cell/>
          <table:table-cell office:value-type="float" office:value="35053.17" table:style-name="ce11">
            <text:p>35053,17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5:0107019:805</text:p>
          </table:table-cell>
          <table:covered-table-cell/>
          <table:table-cell office:value-type="float" office:value="1908631.14" table:style-name="ce11">
            <text:p>1908631,14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5:0107019:806</text:p>
          </table:table-cell>
          <table:covered-table-cell/>
          <table:table-cell office:value-type="float" office:value="2534557.5499999998" table:style-name="ce11">
            <text:p>2534557,55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5:0107019:807</text:p>
          </table:table-cell>
          <table:covered-table-cell/>
          <table:table-cell office:value-type="float" office:value="472298.25" table:style-name="ce11">
            <text:p>472298,25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5:0107019:808</text:p>
          </table:table-cell>
          <table:covered-table-cell/>
          <table:table-cell office:value-type="float" office:value="766838.16" table:style-name="ce11">
            <text:p>766838,16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5:0107019:809</text:p>
          </table:table-cell>
          <table:covered-table-cell/>
          <table:table-cell office:value-type="float" office:value="8446848.9000000004" table:style-name="ce11">
            <text:p>8446848,9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5:0107019:81</text:p>
          </table:table-cell>
          <table:covered-table-cell/>
          <table:table-cell office:value-type="float" office:value="808853.85" table:style-name="ce11">
            <text:p>808853,85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5:0107019:810</text:p>
          </table:table-cell>
          <table:covered-table-cell/>
          <table:table-cell office:value-type="float" office:value="724584.9" table:style-name="ce11">
            <text:p>724584,9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5:0107019:811</text:p>
          </table:table-cell>
          <table:covered-table-cell/>
          <table:table-cell office:value-type="float" office:value="1395777.8" table:style-name="ce11">
            <text:p>1395777,8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5:0107019:812</text:p>
          </table:table-cell>
          <table:covered-table-cell/>
          <table:table-cell office:value-type="float" office:value="2820354.56" table:style-name="ce11">
            <text:p>2820354,56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5:0107019:813</text:p>
          </table:table-cell>
          <table:covered-table-cell/>
          <table:table-cell office:value-type="float" office:value="42777.599999999999" table:style-name="ce11">
            <text:p>42777,6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5:0107019:814</text:p>
          </table:table-cell>
          <table:covered-table-cell/>
          <table:table-cell office:value-type="float" office:value="29701.1" table:style-name="ce11">
            <text:p>29701,1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5:0107019:815</text:p>
          </table:table-cell>
          <table:covered-table-cell/>
          <table:table-cell office:value-type="float" office:value="244677.3" table:style-name="ce11">
            <text:p>244677,3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5:0107019:816</text:p>
          </table:table-cell>
          <table:covered-table-cell/>
          <table:table-cell office:value-type="float" office:value="1221497.1000000001" table:style-name="ce11">
            <text:p>1221497,1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5:0107019:817</text:p>
          </table:table-cell>
          <table:covered-table-cell/>
          <table:table-cell office:value-type="float" office:value="723640.2" table:style-name="ce11">
            <text:p>723640,2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5:0107019:818</text:p>
          </table:table-cell>
          <table:covered-table-cell/>
          <table:table-cell office:value-type="float" office:value="641451.30000000005" table:style-name="ce11">
            <text:p>641451,3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5:0107019:819</text:p>
          </table:table-cell>
          <table:covered-table-cell/>
          <table:table-cell office:value-type="float" office:value="3935620.2" table:style-name="ce11">
            <text:p>3935620,2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5:0107019:83</text:p>
          </table:table-cell>
          <table:covered-table-cell/>
          <table:table-cell office:value-type="float" office:value="1318436.9099999999" table:style-name="ce11">
            <text:p>1318436,91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5:0107019:84</text:p>
          </table:table-cell>
          <table:covered-table-cell/>
          <table:table-cell office:value-type="float" office:value="1025119.85" table:style-name="ce11">
            <text:p>1025119,85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5:0107019:85</text:p>
          </table:table-cell>
          <table:covered-table-cell/>
          <table:table-cell office:value-type="float" office:value="626579.91" table:style-name="ce11">
            <text:p>626579,91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5:0107019:86</text:p>
          </table:table-cell>
          <table:covered-table-cell/>
          <table:table-cell office:value-type="float" office:value="812051.1" table:style-name="ce11">
            <text:p>812051,1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5:0107019:87</text:p>
          </table:table-cell>
          <table:covered-table-cell/>
          <table:table-cell office:value-type="float" office:value="669162.84" table:style-name="ce11">
            <text:p>669162,84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5:0107019:88</text:p>
          </table:table-cell>
          <table:covered-table-cell/>
          <table:table-cell office:value-type="float" office:value="1228678.8799999999" table:style-name="ce11">
            <text:p>1228678,88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5:0107019:89</text:p>
          </table:table-cell>
          <table:covered-table-cell/>
          <table:table-cell office:value-type="float" office:value="683343.49" table:style-name="ce11">
            <text:p>683343,49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5:0107019:9</text:p>
          </table:table-cell>
          <table:covered-table-cell/>
          <table:table-cell office:value-type="float" office:value="523720.46" table:style-name="ce11">
            <text:p>523720,46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5:0107019:90</text:p>
          </table:table-cell>
          <table:covered-table-cell/>
          <table:table-cell office:value-type="float" office:value="1048707" table:style-name="ce11">
            <text:p>1048707,0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5:0107019:93</text:p>
          </table:table-cell>
          <table:covered-table-cell/>
          <table:table-cell office:value-type="float" office:value="990864.42" table:style-name="ce11">
            <text:p>990864,42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5:0107019:94</text:p>
          </table:table-cell>
          <table:covered-table-cell/>
          <table:table-cell office:value-type="float" office:value="732889.47" table:style-name="ce11">
            <text:p>732889,47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5:0107019:95</text:p>
          </table:table-cell>
          <table:covered-table-cell/>
          <table:table-cell office:value-type="float" office:value="642362.63" table:style-name="ce11">
            <text:p>642362,63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5:0107019:96</text:p>
          </table:table-cell>
          <table:covered-table-cell/>
          <table:table-cell office:value-type="float" office:value="900163.98" table:style-name="ce11">
            <text:p>900163,98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5:0107019:99</text:p>
          </table:table-cell>
          <table:covered-table-cell/>
          <table:table-cell office:value-type="float" office:value="1454480.64" table:style-name="ce11">
            <text:p>1454480,64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7:0000000:69</text:p>
          </table:table-cell>
          <table:covered-table-cell/>
          <table:table-cell office:value-type="float" office:value="264318.05" table:style-name="ce11">
            <text:p>264318,05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7:0101003:250</text:p>
          </table:table-cell>
          <table:covered-table-cell/>
          <table:table-cell office:value-type="float" office:value="31640" table:style-name="ce11">
            <text:p>31640,0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7:0101005:1458</text:p>
          </table:table-cell>
          <table:covered-table-cell/>
          <table:table-cell office:value-type="float" office:value="66694.289999999994" table:style-name="ce11">
            <text:p>66694,29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9:0401003:1710</text:p>
          </table:table-cell>
          <table:covered-table-cell/>
          <table:table-cell office:value-type="float" office:value="7200.85" table:style-name="ce11">
            <text:p>7200,85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11:3501008:1003</text:p>
          </table:table-cell>
          <table:covered-table-cell/>
          <table:table-cell office:value-type="float" office:value="90546.86" table:style-name="ce11">
            <text:p>90546,86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11:3501008:1004</text:p>
          </table:table-cell>
          <table:covered-table-cell/>
          <table:table-cell office:value-type="float" office:value="50405.04" table:style-name="ce11">
            <text:p>50405,04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12:1701005:816</text:p>
          </table:table-cell>
          <table:covered-table-cell/>
          <table:table-cell office:value-type="float" office:value="237620.41" table:style-name="ce11">
            <text:p>237620,41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12:1701005:817</text:p>
          </table:table-cell>
          <table:covered-table-cell/>
          <table:table-cell office:value-type="float" office:value="57150.87" table:style-name="ce11">
            <text:p>57150,87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14:2001003:547</text:p>
          </table:table-cell>
          <table:covered-table-cell/>
          <table:table-cell office:value-type="float" office:value="58050" table:style-name="ce11">
            <text:p>58050,0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15:0000000:2741</text:p>
          </table:table-cell>
          <table:covered-table-cell/>
          <table:table-cell office:value-type="float" office:value="118682.2" table:style-name="ce11">
            <text:p>118682,2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15:0000000:2745</text:p>
          </table:table-cell>
          <table:covered-table-cell/>
          <table:table-cell office:value-type="float" office:value="577819.06000000006" table:style-name="ce11">
            <text:p>577819,06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15:0000000:3793</text:p>
          </table:table-cell>
          <table:covered-table-cell/>
          <table:table-cell office:value-type="float" office:value="89644.1" table:style-name="ce11">
            <text:p>89644,1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15:0000000:3794</text:p>
          </table:table-cell>
          <table:covered-table-cell/>
          <table:table-cell office:value-type="float" office:value="16389.099999999999" table:style-name="ce11">
            <text:p>16389,1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15:0105013:155</text:p>
          </table:table-cell>
          <table:covered-table-cell/>
          <table:table-cell office:value-type="float" office:value="21969.9" table:style-name="ce11">
            <text:p>21969,9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15:0301019:250</text:p>
          </table:table-cell>
          <table:covered-table-cell/>
          <table:table-cell office:value-type="float" office:value="45394.44" table:style-name="ce11">
            <text:p>45394,44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15:0402049:286</text:p>
          </table:table-cell>
          <table:covered-table-cell/>
          <table:table-cell office:value-type="float" office:value="133143.92000000001" table:style-name="ce11">
            <text:p>133143,92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15:0402050:337</text:p>
          </table:table-cell>
          <table:covered-table-cell/>
          <table:table-cell office:value-type="float" office:value="18724.16" table:style-name="ce11">
            <text:p>18724,16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15:0402050:338</text:p>
          </table:table-cell>
          <table:covered-table-cell/>
          <table:table-cell office:value-type="float" office:value="52361.4" table:style-name="ce11">
            <text:p>52361,4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15:0402051:325</text:p>
          </table:table-cell>
          <table:covered-table-cell/>
          <table:table-cell office:value-type="float" office:value="43.68" table:style-name="ce11">
            <text:p>43,68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15:0402051:326</text:p>
          </table:table-cell>
          <table:covered-table-cell/>
          <table:table-cell office:value-type="float" office:value="8259.16" table:style-name="ce11">
            <text:p>8259,16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15:0402052:490</text:p>
          </table:table-cell>
          <table:covered-table-cell/>
          <table:table-cell office:value-type="float" office:value="19248.32" table:style-name="ce11">
            <text:p>19248,32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15:0402052:491</text:p>
          </table:table-cell>
          <table:covered-table-cell/>
          <table:table-cell office:value-type="float" office:value="311.22000000000003" table:style-name="ce11">
            <text:p>311,22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16:1706009:24</text:p>
          </table:table-cell>
          <table:covered-table-cell/>
          <table:table-cell office:value-type="float" office:value="730197.83" table:style-name="ce11">
            <text:p>730197,83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19:0000000:732</text:p>
          </table:table-cell>
          <table:covered-table-cell/>
          <table:table-cell office:value-type="float" office:value="66321" table:style-name="ce11">
            <text:p>66321,00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19:0801006:1492</text:p>
          </table:table-cell>
          <table:covered-table-cell/>
          <table:table-cell office:value-type="float" office:value="88837.35" table:style-name="ce11">
            <text:p>88837,35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number-columns-spanned="2" table:number-rows-spanned="1" table:style-name="ce20">
            <text:p>11:20:0602003:233</text:p>
          </table:table-cell>
          <table:covered-table-cell/>
          <table:table-cell office:value-type="float" office:value="49136.04" table:style-name="ce13">
            <text:p>49136,04</text:p>
          </table:table-cell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7">
            <text:p>17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2:16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16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801002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1201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13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1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66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90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001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1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701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701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701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20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50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5606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5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1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1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1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2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4001:29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23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5024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6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6013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7004:4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7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701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7019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7019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7020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7020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7020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201022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401007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401007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606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6:06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6:21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6:2101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7:0101005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7:4201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7:420102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7:45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7:4501007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7:490100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7:5301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8:45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9:51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9:5501002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1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1:0101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1:40010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2:0000000:25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2:0501001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2:0501001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2:0501001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2:1701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2:1701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2:1701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2:1701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2:1701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2:1701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2:17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2:1701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2:1701007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2:1701007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2:1701007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2:1701007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2:1701007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2:17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2:1701007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2:1701007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2:17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2:17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2:1701007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2:1701007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2:1701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2:1701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2:17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2:1701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2:1701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2:1702003:4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2:1702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2:1702005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2:1702005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2:1702005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2:1702005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2:1702005:29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2:1702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2:1702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2:1702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2:17020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2:1704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2:1704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2:1704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2:1704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2:1704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2:1704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2:1704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2:1704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2:21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2:21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2:21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2:21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2:21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2:21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2:21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2:21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2:21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2:21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2:21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2:21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2:21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2:21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2:21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2:21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2:21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2:21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2:21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2:21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2:21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2:21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2:21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2:21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3:0701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3:0701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3:0701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3:08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3:16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3:16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3:16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4:20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4:2001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4:2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4:30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5:000000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5:0000000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5:0000000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5:0101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5:0102010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5:0102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5:010201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5:0102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5:010201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5:0102011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5:0102011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5:0102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5:0102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5:0102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5:0102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5:0102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5:0102011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5:0102011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5:0102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5:0102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5:0102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5:0102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5:0102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5:0102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5:010201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5:0102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5:01020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5:0102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5:0102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5:0102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5:0102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5:0102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5:0102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5:0102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5:0102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5:0102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5:0102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5:0102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5:0102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5:0102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5:0102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5:0102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5:0102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5:0102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5:0102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5:0102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5:0102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5:0102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5:010201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5:0102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5:0102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5:0102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5:0102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5:0102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5:0102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5:01020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5:01020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5:01020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5:0102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5:0102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5:01020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5:0102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5:0102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5:0102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5:0102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5:0102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5:0102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5:01020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5:0102017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5:01020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5:0102017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5:0102017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5:0102017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5:0102017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5:0102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5:0102017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5:0102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5:0102017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5:0102017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5:0102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5:0102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5:0102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5:0102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5:0102018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5:01020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5:010201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5:0102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5:0102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5:0102018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5:0105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5:040205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5:040205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5:040205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6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6:1705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6:1705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6:1705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6:1706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6:1706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6:1706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6:1706008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6:1706009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7:0402009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8:030100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9:0000000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9:0502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9:1001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9:1001002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9:1001002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9:1001002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9:10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9:1001002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9:1001002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9:1001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9:1001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9:1001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9:1001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9:10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9:10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9:1001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9:10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9:10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9:1001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9:1001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9:1001002:57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9:1001002:57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9:10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9:1002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9:1002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405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602004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602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602016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number-columns-spanned="3" table:number-rows-spanned="1" table:style-name="ce20">
            <text:p>11:20:060201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79 cd 9c 0e 0f 8d 0c da 6c 9c fa 64 e1 aa bc f0 70 b9 3e 5f ef 85 41 a7 45 a7 ec fd 4a 92 a6 9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85" table:style-name="ro1">
          <table:table-cell table:number-columns-repeated="16384"/>
        </table:table-row>
      </table:table>
      <table:database-ranges>
        <table:database-range table:target-range-address="Лист1.A16:Лист1.G2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4-29T12:14:17Z</meta:creation-date>
    <dc:date>2023-05-02T07:59:46Z</dc:date>
    <meta:print-date>2023-05-02T07:59:30Z</meta:print-date>
  </office:meta>
</office:document-meta>
</file>