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14</text:p>
          </table:table-cell>
          <table:table-cell table:number-columns-repeated="4" table:style-name="ce1"/>
          <table:table-cell office:value-type="string" table:style-name="ce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4">
            <text:p>2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1:4360</text:p>
          </table:table-cell>
          <table:covered-table-cell/>
          <table:table-cell office:value-type="float" office:value="372615.06" table:style-name="ce4">
            <text:p>372615,0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5:0000000:4166</text:p>
          </table:table-cell>
          <table:covered-table-cell/>
          <table:table-cell office:value-type="float" office:value="370099.92" table:style-name="ce4">
            <text:p>370099,9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000000:4167</text:p>
          </table:table-cell>
          <table:covered-table-cell/>
          <table:table-cell office:value-type="float" office:value="509671.5" table:style-name="ce4">
            <text:p>509671,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000000:4147</text:p>
          </table:table-cell>
          <table:covered-table-cell/>
          <table:table-cell office:value-type="float" office:value="1510870" table:style-name="ce4">
            <text:p>1510870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000000:4215</text:p>
          </table:table-cell>
          <table:covered-table-cell/>
          <table:table-cell office:value-type="float" office:value="29414476" table:style-name="ce4">
            <text:p>2941447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000000:4213</text:p>
          </table:table-cell>
          <table:covered-table-cell/>
          <table:table-cell office:value-type="float" office:value="7706862.4500000002" table:style-name="ce4">
            <text:p>7706862,4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0201001:3119</text:p>
          </table:table-cell>
          <table:covered-table-cell/>
          <table:table-cell office:value-type="float" office:value="644463.49" table:style-name="ce4">
            <text:p>644463,4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000000:4168</text:p>
          </table:table-cell>
          <table:covered-table-cell/>
          <table:table-cell office:value-type="float" office:value="1118722.5" table:style-name="ce4">
            <text:p>1118722,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401002:981</text:p>
          </table:table-cell>
          <table:covered-table-cell/>
          <table:table-cell office:value-type="float" office:value="103926.48" table:style-name="ce4">
            <text:p>103926,48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003001:1349</text:p>
          </table:table-cell>
          <table:covered-table-cell/>
          <table:table-cell office:value-type="float" office:value="198220.32" table:style-name="ce4">
            <text:p>198220,3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220</text:p>
          </table:table-cell>
          <table:covered-table-cell/>
          <table:table-cell office:value-type="float" office:value="12127606" table:style-name="ce4">
            <text:p>1212760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5:0000000:4152</text:p>
          </table:table-cell>
          <table:covered-table-cell/>
          <table:table-cell office:value-type="float" office:value="268.52999999999997" table:style-name="ce4">
            <text:p>268,5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170</text:p>
          </table:table-cell>
          <table:covered-table-cell/>
          <table:table-cell office:value-type="float" office:value="4327114.5" table:style-name="ce4">
            <text:p>4327114,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000000:4214</text:p>
          </table:table-cell>
          <table:covered-table-cell/>
          <table:table-cell office:value-type="float" office:value="51360" table:style-name="ce4">
            <text:p>51360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5:0000000:4224</text:p>
          </table:table-cell>
          <table:covered-table-cell/>
          <table:table-cell office:value-type="float" office:value="7368672" table:style-name="ce4">
            <text:p>736867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401002:982</text:p>
          </table:table-cell>
          <table:covered-table-cell/>
          <table:table-cell office:value-type="float" office:value="51963.24" table:style-name="ce4">
            <text:p>51963,2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0201001:3120</text:p>
          </table:table-cell>
          <table:covered-table-cell/>
          <table:table-cell office:value-type="float" office:value="84213" table:style-name="ce4">
            <text:p>8421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000000:4223</text:p>
          </table:table-cell>
          <table:covered-table-cell/>
          <table:table-cell office:value-type="float" office:value="3061750" table:style-name="ce4">
            <text:p>3061750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000000:4221</text:p>
          </table:table-cell>
          <table:covered-table-cell/>
          <table:table-cell office:value-type="float" office:value="385200" table:style-name="ce4">
            <text:p>385200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000000:4219</text:p>
          </table:table-cell>
          <table:covered-table-cell/>
          <table:table-cell office:value-type="float" office:value="624024" table:style-name="ce4">
            <text:p>62402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5:0000000:4225</text:p>
          </table:table-cell>
          <table:covered-table-cell/>
          <table:table-cell office:value-type="float" office:value="1088832" table:style-name="ce4">
            <text:p>108883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000000:4169</text:p>
          </table:table-cell>
          <table:covered-table-cell/>
          <table:table-cell office:value-type="float" office:value="1923162" table:style-name="ce4">
            <text:p>192316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000000:4218</text:p>
          </table:table-cell>
          <table:covered-table-cell/>
          <table:table-cell office:value-type="float" office:value="176445.5" table:style-name="ce4">
            <text:p>176445,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217</text:p>
          </table:table-cell>
          <table:covered-table-cell/>
          <table:table-cell office:value-type="float" office:value="611184" table:style-name="ce4">
            <text:p>61118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0000000:670</text:p>
          </table:table-cell>
          <table:covered-table-cell/>
          <table:table-cell office:value-type="float" office:value="13353396.48" table:style-name="ce4">
            <text:p>13353396,48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000000:4171</text:p>
          </table:table-cell>
          <table:covered-table-cell/>
          <table:table-cell office:value-type="float" office:value="1762898.5" table:style-name="ce4">
            <text:p>1762898,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003001:1348</text:p>
          </table:table-cell>
          <table:covered-table-cell/>
          <table:table-cell office:value-type="float" office:value="136276.47" table:style-name="ce4">
            <text:p>136276,4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401002:984</text:p>
          </table:table-cell>
          <table:covered-table-cell/>
          <table:table-cell office:value-type="float" office:value="168880.53" table:style-name="ce4">
            <text:p>168880,5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401002:983</text:p>
          </table:table-cell>
          <table:covered-table-cell/>
          <table:table-cell office:value-type="float" office:value="51963.24" table:style-name="ce4">
            <text:p>51963,2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0000000:4226</text:p>
          </table:table-cell>
          <table:covered-table-cell/>
          <table:table-cell office:value-type="float" office:value="4043855.02" table:style-name="ce4">
            <text:p>4043855,0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5:0000000:4222</text:p>
          </table:table-cell>
          <table:covered-table-cell/>
          <table:table-cell office:value-type="float" office:value="315081.25" table:style-name="ce4">
            <text:p>315081,2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0201001:3121</text:p>
          </table:table-cell>
          <table:covered-table-cell/>
          <table:table-cell office:value-type="float" office:value="3424849.75" table:style-name="ce4">
            <text:p>3424849,7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000000:4227</text:p>
          </table:table-cell>
          <table:covered-table-cell/>
          <table:table-cell office:value-type="float" office:value="784110" table:style-name="ce4">
            <text:p>784110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000000:4216</text:p>
          </table:table-cell>
          <table:covered-table-cell/>
          <table:table-cell office:value-type="float" office:value="1623670.9" table:style-name="ce4">
            <text:p>1623670,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2754</text:p>
          </table:table-cell>
          <table:covered-table-cell/>
          <table:table-cell office:value-type="float" office:value="580534.72" table:style-name="ce4">
            <text:p>580534,7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06:3878</text:p>
          </table:table-cell>
          <table:covered-table-cell/>
          <table:table-cell office:value-type="float" office:value="155820.35" table:style-name="ce4">
            <text:p>155820,3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04:2751</text:p>
          </table:table-cell>
          <table:covered-table-cell/>
          <table:table-cell office:value-type="float" office:value="330673.15000000002" table:style-name="ce4">
            <text:p>330673,1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4011:1480</text:p>
          </table:table-cell>
          <table:covered-table-cell/>
          <table:table-cell office:value-type="float" office:value="43242.79" table:style-name="ce4">
            <text:p>43242,7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6:1703002:914</text:p>
          </table:table-cell>
          <table:covered-table-cell/>
          <table:table-cell office:value-type="float" office:value="40375.360000000001" table:style-name="ce4">
            <text:p>40375,3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6:1703002:913</text:p>
          </table:table-cell>
          <table:covered-table-cell/>
          <table:table-cell office:value-type="float" office:value="40375.360000000001" table:style-name="ce4">
            <text:p>40375,3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06:3876</text:p>
          </table:table-cell>
          <table:covered-table-cell/>
          <table:table-cell office:value-type="float" office:value="138165.82" table:style-name="ce4">
            <text:p>138165,8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201006:3877</text:p>
          </table:table-cell>
          <table:covered-table-cell/>
          <table:table-cell office:value-type="float" office:value="157355.51999999999" table:style-name="ce4">
            <text:p>157355,5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7271</text:p>
          </table:table-cell>
          <table:covered-table-cell/>
          <table:table-cell office:value-type="float" office:value="477662.69" table:style-name="ce4">
            <text:p>477662,6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3:2301001:1276</text:p>
          </table:table-cell>
          <table:covered-table-cell/>
          <table:table-cell office:value-type="float" office:value="422401.02" table:style-name="ce4">
            <text:p>422401,0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7:4201019:290</text:p>
          </table:table-cell>
          <table:covered-table-cell/>
          <table:table-cell office:value-type="float" office:value="459859.22" table:style-name="ce4">
            <text:p>459859,22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501007:244</text:p>
          </table:table-cell>
          <table:covered-table-cell/>
          <table:table-cell office:value-type="float" office:value="375239.37" table:style-name="ce4">
            <text:p>375239,3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801007:1297</text:p>
          </table:table-cell>
          <table:covered-table-cell/>
          <table:table-cell office:value-type="float" office:value="276165.07" table:style-name="ce4">
            <text:p>276165,0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01:1087</text:p>
          </table:table-cell>
          <table:covered-table-cell/>
          <table:table-cell office:value-type="float" office:value="144394.37" table:style-name="ce4">
            <text:p>144394,3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5501002:1714</text:p>
          </table:table-cell>
          <table:covered-table-cell/>
          <table:table-cell office:value-type="float" office:value="445955.19" table:style-name="ce4">
            <text:p>445955,1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1701002:239</text:p>
          </table:table-cell>
          <table:covered-table-cell/>
          <table:table-cell office:value-type="float" office:value="689590.48" table:style-name="ce4">
            <text:p>689590,48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1:930</text:p>
          </table:table-cell>
          <table:covered-table-cell/>
          <table:table-cell office:value-type="float" office:value="1231381.1599999999" table:style-name="ce4">
            <text:p>1231381,1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5901012:1764</text:p>
          </table:table-cell>
          <table:covered-table-cell/>
          <table:table-cell office:value-type="float" office:value="1721297.21" table:style-name="ce4">
            <text:p>1721297,21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8:0601008:91</text:p>
          </table:table-cell>
          <table:covered-table-cell/>
          <table:table-cell office:value-type="float" office:value="194866.49" table:style-name="ce4">
            <text:p>194866,4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6:4201003:853</text:p>
          </table:table-cell>
          <table:covered-table-cell/>
          <table:table-cell office:value-type="float" office:value="1049867.8799999999" table:style-name="ce4">
            <text:p>1049867,88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5001001:97</text:p>
          </table:table-cell>
          <table:covered-table-cell/>
          <table:table-cell office:value-type="float" office:value="533743.75" table:style-name="ce4">
            <text:p>533743,7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9:1701001:575</text:p>
          </table:table-cell>
          <table:covered-table-cell/>
          <table:table-cell office:value-type="float" office:value="213039.1" table:style-name="ce4">
            <text:p>213039,1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22:272</text:p>
          </table:table-cell>
          <table:covered-table-cell/>
          <table:table-cell office:value-type="float" office:value="19857069.539999999" table:style-name="ce4">
            <text:p>19857069,5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9:1701001:578</text:p>
          </table:table-cell>
          <table:covered-table-cell/>
          <table:table-cell office:value-type="float" office:value="8253.94" table:style-name="ce4">
            <text:p>8253,9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801007:1296</text:p>
          </table:table-cell>
          <table:covered-table-cell/>
          <table:table-cell office:value-type="float" office:value="28637.89" table:style-name="ce4">
            <text:p>28637,8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3101002:262</text:p>
          </table:table-cell>
          <table:covered-table-cell/>
          <table:table-cell office:value-type="float" office:value="129113.76" table:style-name="ce4">
            <text:p>129113,7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9:1701001:580</text:p>
          </table:table-cell>
          <table:covered-table-cell/>
          <table:table-cell office:value-type="float" office:value="17134.900000000001" table:style-name="ce4">
            <text:p>17134,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1701001:579</text:p>
          </table:table-cell>
          <table:covered-table-cell/>
          <table:table-cell office:value-type="float" office:value="5354.7" table:style-name="ce4">
            <text:p>5354,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1701001:577</text:p>
          </table:table-cell>
          <table:covered-table-cell/>
          <table:table-cell office:value-type="float" office:value="40238.14" table:style-name="ce4">
            <text:p>40238,1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1701001:576</text:p>
          </table:table-cell>
          <table:covered-table-cell/>
          <table:table-cell office:value-type="float" office:value="38697.93" table:style-name="ce4">
            <text:p>38697,9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1701001:582</text:p>
          </table:table-cell>
          <table:covered-table-cell/>
          <table:table-cell office:value-type="float" office:value="2899.23" table:style-name="ce4">
            <text:p>2899,2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7:3101001:217</text:p>
          </table:table-cell>
          <table:covered-table-cell/>
          <table:table-cell office:value-type="float" office:value="140797.76000000001" table:style-name="ce4">
            <text:p>140797,7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1701001:581</text:p>
          </table:table-cell>
          <table:covered-table-cell/>
          <table:table-cell office:value-type="float" office:value="61416.11" table:style-name="ce4">
            <text:p>61416,11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11:3813</text:p>
          </table:table-cell>
          <table:covered-table-cell/>
          <table:table-cell office:value-type="float" office:value="1687932.91" table:style-name="ce4">
            <text:p>1687932,91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11:3814</text:p>
          </table:table-cell>
          <table:covered-table-cell/>
          <table:table-cell office:value-type="float" office:value="1738070.55" table:style-name="ce4">
            <text:p>1738070,55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8005:1326</text:p>
          </table:table-cell>
          <table:covered-table-cell/>
          <table:table-cell office:value-type="float" office:value="1330397.8600000001" table:style-name="ce4">
            <text:p>1330397,8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6:4142</text:p>
          </table:table-cell>
          <table:covered-table-cell/>
          <table:table-cell office:value-type="float" office:value="509892.86" table:style-name="ce4">
            <text:p>509892,8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6:4140</text:p>
          </table:table-cell>
          <table:covered-table-cell/>
          <table:table-cell office:value-type="float" office:value="814492.86" table:style-name="ce4">
            <text:p>814492,8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6:4143</text:p>
          </table:table-cell>
          <table:covered-table-cell/>
          <table:table-cell office:value-type="float" office:value="814492.86" table:style-name="ce4">
            <text:p>814492,8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6:4144</text:p>
          </table:table-cell>
          <table:covered-table-cell/>
          <table:table-cell office:value-type="float" office:value="796308.04" table:style-name="ce4">
            <text:p>796308,04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6:4146</text:p>
          </table:table-cell>
          <table:covered-table-cell/>
          <table:table-cell office:value-type="float" office:value="509892.86" table:style-name="ce4">
            <text:p>509892,8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6:4141</text:p>
          </table:table-cell>
          <table:covered-table-cell/>
          <table:table-cell office:value-type="float" office:value="523949.98" table:style-name="ce4">
            <text:p>523949,98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6:4145</text:p>
          </table:table-cell>
          <table:covered-table-cell/>
          <table:table-cell office:value-type="float" office:value="500510.16" table:style-name="ce4">
            <text:p>500510,1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6:4147</text:p>
          </table:table-cell>
          <table:covered-table-cell/>
          <table:table-cell office:value-type="float" office:value="514580.83" table:style-name="ce4">
            <text:p>514580,83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34:396</text:p>
          </table:table-cell>
          <table:covered-table-cell/>
          <table:table-cell office:value-type="float" office:value="1852097.49" table:style-name="ce4">
            <text:p>1852097,49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09:974</text:p>
          </table:table-cell>
          <table:covered-table-cell/>
          <table:table-cell office:value-type="float" office:value="3632943.16" table:style-name="ce4">
            <text:p>3632943,16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201004:1211</text:p>
          </table:table-cell>
          <table:covered-table-cell/>
          <table:table-cell office:value-type="float" office:value="1424801.7" table:style-name="ce4">
            <text:p>1424801,7</text:p>
          </table:table-cell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20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5:3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20: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10:1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5:0102014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8:0602007:6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2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180100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803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301002: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301002: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9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0:0000000: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8:0602009:7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10:2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8:0602010:3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06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4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8:0602009:4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6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606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2:0501001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2201007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102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22:5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4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5604005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22:5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606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22:5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22:5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40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4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0401001:10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8:0601007:7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22:54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5:010200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5:0102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6102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102017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301028: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301028: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07: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803014: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401025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102018: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20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801001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801001:10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5:0401027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6:1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3:20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5:0801001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5:0701009: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5:0801001:8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8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5:08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08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22:54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0401001:10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6:4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0401001:10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22:5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2201007:3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0401001:10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22:5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0401001:10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5:0102007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0102007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22:5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901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0401001:10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2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803014:1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803014:1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5014: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102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4101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0401027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3:20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801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801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6:40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5:0801001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5:0801001:8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5:08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5:0801001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5:0801001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5:0801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1901001: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5:08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5:08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5:08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8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07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20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50401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20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0401001:10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60600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02:2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0401001:10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5604005: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22:5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2201004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5:0102007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5:0101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5:040102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5:0401025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2:26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0102010: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803014: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803014:1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0301028: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803014: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0401010:1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8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801001:10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20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10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20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4901005:2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5:08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5:0801001:8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5:08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5:0701009: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08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5:08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801001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0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5:0801001:7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3:2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5:0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08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1001002:7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2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1001002:2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1001002:2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1001002:7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1001002:2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1001002:28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501004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1001002:2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1001002:7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1001002:7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7:4501009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6035: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2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1:9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5001:1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1:9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14:32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14:3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2:0501001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2:0501001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5:0102010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5:0102010: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5:0102010: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5:0102010:7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5:0102010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5:0102010: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1: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5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01: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901012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901012:10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90101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90101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5901012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5901012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901012:1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901012:9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590101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0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0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20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3.2024</text:p>
          </table:table-cell>
          <table:covered-table-cell/>
          <table:table-cell office:value-type="string" table:style-name="ce4">
            <text:p>26.03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2 99 6d ad 64 fd ba 45 ff 87 e8 21 02 b2 08 9c 90 cb 6f 6b 8f 20 08 0f 71 77 f7 74 39 06 37 2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3-25T13:02:25Z</meta:creation-date>
    <dc:date>2024-04-02T08:39:30Z</dc:date>
    <meta:print-date>2024-04-02T08:28:44Z</meta:print-date>
  </office:meta>
</office:document-meta>
</file>