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09</text:p>
          </table:table-cell>
          <table:table-cell table:number-columns-repeated="4" table:style-name="ce2"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3:0301001:510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8">
            <text:p>11:02:1601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8">
            <text:p>11:02:1801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8">
            <text:p>11:02:1801001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8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8">
            <text:p>11:04:100101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8">
            <text:p>11:04:2601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8">
            <text:p>11:05:010100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8">
            <text:p>11:05:0105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8">
            <text:p>11:05:0105003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8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8">
            <text:p>11:05:0105016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8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8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8">
            <text:p>11:05:0803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8">
            <text:p>11:05:080302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8">
            <text:p>11:05:080302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8">
            <text:p>11:05:080302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8">
            <text:p>11:05:080302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8">
            <text:p>11:05:080302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8">
            <text:p>11:05:080302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8">
            <text:p>11:05:080302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8">
            <text:p>11:05:0803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8">
            <text:p>11:05:080302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8">
            <text:p>11:05:08030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8">
            <text:p>11:05:080302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8">
            <text:p>11:05:0803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8">
            <text:p>11:05:08030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8">
            <text:p>11:05:080302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8">
            <text:p>11:05:0803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8">
            <text:p>11:05:080302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8">
            <text:p>11:05:080302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8">
            <text:p>11:05:080302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8">
            <text:p>11:05:080302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8">
            <text:p>11:05:0803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8">
            <text:p>11:05:08030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8">
            <text:p>11:05:080302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8">
            <text:p>11:05:080302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8">
            <text:p>11:05:08030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8">
            <text:p>11:05:08030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8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8">
            <text:p>11:06:3601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8">
            <text:p>11:06:3601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8">
            <text:p>11:06:3601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8">
            <text:p>11:06:3601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8">
            <text:p>11:06:3601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8">
            <text:p>11:06:3601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8">
            <text:p>11:06:3601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8">
            <text:p>11:06:3601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8">
            <text:p>11:06:3601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8">
            <text:p>11:06:3601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8">
            <text:p>11:06:3601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8">
            <text:p>11:06:3601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8">
            <text:p>11:06:3601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8">
            <text:p>11:06:3601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8">
            <text:p>11:06:3601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8">
            <text:p>11:06:3601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8">
            <text:p>11:06:3601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8">
            <text:p>11:06:3601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8">
            <text:p>11:06:3601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8">
            <text:p>11:06:3601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8">
            <text:p>11:06:3601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8">
            <text:p>11:06:3601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8">
            <text:p>11:06:3601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8">
            <text:p>11:06:3601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8">
            <text:p>11:06:3601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8">
            <text:p>11:06:3601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8">
            <text:p>11:06:3601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8">
            <text:p>11:06:3601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8">
            <text:p>11:06:3601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8">
            <text:p>11:06:3601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8">
            <text:p>11:06:3601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8">
            <text:p>11:06:3601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8">
            <text:p>11:06:3601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18">
            <text:p>11:06:3601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18">
            <text:p>11:06:3601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18">
            <text:p>11:06:3601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18">
            <text:p>11:06:3601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8">
            <text:p>11:06:3601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18">
            <text:p>11:06:3601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18">
            <text:p>11:06:3601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3" table:number-rows-spanned="1" table:style-name="ce18">
            <text:p>11:06:3601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18">
            <text:p>11:06:3601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18">
            <text:p>11:06:3601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18">
            <text:p>11:06:3601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3" table:number-rows-spanned="1" table:style-name="ce18">
            <text:p>11:06:3601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18">
            <text:p>11:06:3601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3" table:number-rows-spanned="1" table:style-name="ce18">
            <text:p>11:06:3601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18">
            <text:p>11:06:3601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18">
            <text:p>11:08:0201007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18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18">
            <text:p>11:12:3401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8">
            <text:p>11:13:2001002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3" table:number-rows-spanned="1" table:style-name="ce18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18">
            <text:p>11:14:2501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3" table:number-rows-spanned="1" table:style-name="ce18">
            <text:p>11:14:3301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3" table:number-rows-spanned="1" table:style-name="ce18">
            <text:p>11:19:0301001:3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18">
            <text:p>11:20:0602003:4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number-columns-spanned="3" table:number-rows-spanned="1" table:style-name="ce18">
            <text:p>11:20:0602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3" table:number-rows-spanned="1" table:style-name="ce18">
            <text:p>11:20:0608010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11:20:0801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01 7e a0 78 db ce 5b 95 d1 a4 2c 0a 7b d2 5f d8 ed 0a b2 c7 de 36 77 bd b1 41 66 4d 54 a6 86 d6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16">
            <text:p>Заместитель заведующего 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3">
            <text:p>Зубарева Еле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02T07:19:21Z</meta:creation-date>
    <dc:date>2024-04-02T07:42:15Z</dc:date>
    <meta:print-date>2024-04-02T07:37:33Z</meta:print-date>
  </office:meta>
</office:document-meta>
</file>