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04</text:p>
          </table:table-cell>
          <table:table-cell table:number-columns-repeated="4" table:style-name="ce2"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5" table:style-name="ce7">
            <text:p>4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09</text:p>
          </table:table-cell>
          <table:covered-table-cell/>
          <table:table-cell office:value-type="float" office:value="3742667.7" table:style-name="ce11">
            <text:p>3742667,7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410</text:p>
          </table:table-cell>
          <table:covered-table-cell/>
          <table:table-cell office:value-type="float" office:value="76020" table:style-name="ce11">
            <text:p>76020,0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101001:61</text:p>
          </table:table-cell>
          <table:covered-table-cell/>
          <table:table-cell office:value-type="float" office:value="24161.84" table:style-name="ce11">
            <text:p>24161,84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0:114</text:p>
          </table:table-cell>
          <table:covered-table-cell/>
          <table:table-cell office:value-type="float" office:value="248919.65" table:style-name="ce11">
            <text:p>248919,65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14:702</text:p>
          </table:table-cell>
          <table:covered-table-cell/>
          <table:table-cell office:value-type="float" office:value="120423.75" table:style-name="ce11">
            <text:p>120423,75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2101001:2113</text:p>
          </table:table-cell>
          <table:covered-table-cell/>
          <table:table-cell office:value-type="float" office:value="30831.75" table:style-name="ce11">
            <text:p>30831,75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201003:275</text:p>
          </table:table-cell>
          <table:covered-table-cell/>
          <table:table-cell office:value-type="float" office:value="1361491.7" table:style-name="ce11">
            <text:p>1361491,7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601002:169</text:p>
          </table:table-cell>
          <table:covered-table-cell/>
          <table:table-cell office:value-type="float" office:value="88704.56" table:style-name="ce11">
            <text:p>88704,56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1285</text:p>
          </table:table-cell>
          <table:covered-table-cell/>
          <table:table-cell office:value-type="float" office:value="78571287.079999998" table:style-name="ce11">
            <text:p>78571287,08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03:719</text:p>
          </table:table-cell>
          <table:covered-table-cell/>
          <table:table-cell office:value-type="float" office:value="4759454" table:style-name="ce11">
            <text:p>4759454,0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0000000:513</text:p>
          </table:table-cell>
          <table:covered-table-cell/>
          <table:table-cell office:value-type="float" office:value="101883.2" table:style-name="ce11">
            <text:p>101883,2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101001:6679</text:p>
          </table:table-cell>
          <table:covered-table-cell/>
          <table:table-cell office:value-type="float" office:value="131477.32" table:style-name="ce11">
            <text:p>131477,32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601006:41</text:p>
          </table:table-cell>
          <table:covered-table-cell/>
          <table:table-cell office:value-type="float" office:value="850406.13" table:style-name="ce11">
            <text:p>850406,13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601007:48</text:p>
          </table:table-cell>
          <table:covered-table-cell/>
          <table:table-cell office:value-type="float" office:value="1339915.28" table:style-name="ce11">
            <text:p>1339915,28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001001:1141</text:p>
          </table:table-cell>
          <table:covered-table-cell/>
          <table:table-cell office:value-type="float" office:value="455559.55" table:style-name="ce11">
            <text:p>455559,55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001001:7</text:p>
          </table:table-cell>
          <table:covered-table-cell/>
          <table:table-cell office:value-type="float" office:value="245463.27" table:style-name="ce11">
            <text:p>245463,27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301001:1265</text:p>
          </table:table-cell>
          <table:covered-table-cell/>
          <table:table-cell office:value-type="float" office:value="125592345.51000001" table:style-name="ce11">
            <text:p>125592345,51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301001:1266</text:p>
          </table:table-cell>
          <table:covered-table-cell/>
          <table:table-cell office:value-type="float" office:value="1036234082.34" table:style-name="ce11">
            <text:p>1036234082,34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301001:931</text:p>
          </table:table-cell>
          <table:covered-table-cell/>
          <table:table-cell office:value-type="float" office:value="1591356192.0899999" table:style-name="ce11">
            <text:p>1591356192,09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301001:941</text:p>
          </table:table-cell>
          <table:covered-table-cell/>
          <table:table-cell office:value-type="float" office:value="30160036251.669998" table:style-name="ce11">
            <text:p>30160036251,67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6377</text:p>
          </table:table-cell>
          <table:covered-table-cell/>
          <table:table-cell office:value-type="float" office:value="22217.040000000001" table:style-name="ce11">
            <text:p>22217,04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5501002:6440</text:p>
          </table:table-cell>
          <table:covered-table-cell/>
          <table:table-cell office:value-type="float" office:value="1070.32" table:style-name="ce11">
            <text:p>1070,32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2051:41</text:p>
          </table:table-cell>
          <table:covered-table-cell/>
          <table:table-cell office:value-type="float" office:value="115936.3" table:style-name="ce11">
            <text:p>115936,3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1:0601001:306</text:p>
          </table:table-cell>
          <table:covered-table-cell/>
          <table:table-cell office:value-type="float" office:value="2352" table:style-name="ce11">
            <text:p>2352,0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1301001:37</text:p>
          </table:table-cell>
          <table:covered-table-cell/>
          <table:table-cell office:value-type="float" office:value="746.5" table:style-name="ce11">
            <text:p>746,5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4101001:8</text:p>
          </table:table-cell>
          <table:covered-table-cell/>
          <table:table-cell office:value-type="float" office:value="109.32" table:style-name="ce11">
            <text:p>109,32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601005:55</text:p>
          </table:table-cell>
          <table:covered-table-cell/>
          <table:table-cell office:value-type="float" office:value="1227314.8999999999" table:style-name="ce11">
            <text:p>1227314,9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11:79</text:p>
          </table:table-cell>
          <table:covered-table-cell/>
          <table:table-cell office:value-type="float" office:value="14843.76" table:style-name="ce11">
            <text:p>14843,76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0301001:509</text:p>
          </table:table-cell>
          <table:covered-table-cell/>
          <table:table-cell office:value-type="float" office:value="593.34" table:style-name="ce11">
            <text:p>593,34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1601001:330</text:p>
          </table:table-cell>
          <table:covered-table-cell/>
          <table:table-cell office:value-type="float" office:value="20732.14" table:style-name="ce11">
            <text:p>20732,14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38765839.540001" table:style-name="ce11">
            <text:p>35438765839,54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101001:403</text:p>
          </table:table-cell>
          <table:covered-table-cell/>
          <table:table-cell office:value-type="float" office:value="37863.56" table:style-name="ce11">
            <text:p>37863,56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801001:639</text:p>
          </table:table-cell>
          <table:covered-table-cell/>
          <table:table-cell office:value-type="float" office:value="16466.55" table:style-name="ce11">
            <text:p>16466,55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201004:388</text:p>
          </table:table-cell>
          <table:covered-table-cell/>
          <table:table-cell office:value-type="float" office:value="167060.5" table:style-name="ce11">
            <text:p>167060,5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2201005:1089</text:p>
          </table:table-cell>
          <table:covered-table-cell/>
          <table:table-cell office:value-type="float" office:value="803.88" table:style-name="ce11">
            <text:p>803,88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201002:222</text:p>
          </table:table-cell>
          <table:covered-table-cell/>
          <table:table-cell office:value-type="float" office:value="179328.24" table:style-name="ce11">
            <text:p>179328,24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201002:223</text:p>
          </table:table-cell>
          <table:covered-table-cell/>
          <table:table-cell office:value-type="float" office:value="33477.08" table:style-name="ce11">
            <text:p>33477,08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201002:224</text:p>
          </table:table-cell>
          <table:covered-table-cell/>
          <table:table-cell office:value-type="float" office:value="20336.68" table:style-name="ce11">
            <text:p>20336,68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201002:225</text:p>
          </table:table-cell>
          <table:covered-table-cell/>
          <table:table-cell office:value-type="float" office:value="56.42" table:style-name="ce11">
            <text:p>56,42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602003:63</text:p>
          </table:table-cell>
          <table:covered-table-cell/>
          <table:table-cell office:value-type="float" office:value="135711.67999999999" table:style-name="ce11">
            <text:p>135711,68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8:0602005:113</text:p>
          </table:table-cell>
          <table:covered-table-cell/>
          <table:table-cell office:value-type="float" office:value="603653.4" table:style-name="ce11">
            <text:p>603653,4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602005:52</text:p>
          </table:table-cell>
          <table:covered-table-cell/>
          <table:table-cell office:value-type="float" office:value="46915.4" table:style-name="ce11">
            <text:p>46915,4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602007:199</text:p>
          </table:table-cell>
          <table:covered-table-cell/>
          <table:table-cell office:value-type="float" office:value="423365.82" table:style-name="ce11">
            <text:p>423365,82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8:0602007:241</text:p>
          </table:table-cell>
          <table:covered-table-cell/>
          <table:table-cell office:value-type="float" office:value="47259.85" table:style-name="ce11">
            <text:p>47259,85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8:0602007:84</text:p>
          </table:table-cell>
          <table:covered-table-cell/>
          <table:table-cell office:value-type="float" office:value="37256.92" table:style-name="ce11">
            <text:p>37256,92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8:0602007:86</text:p>
          </table:table-cell>
          <table:covered-table-cell/>
          <table:table-cell office:value-type="float" office:value="43219.44" table:style-name="ce11">
            <text:p>43219,44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8:0602008:35</text:p>
          </table:table-cell>
          <table:covered-table-cell/>
          <table:table-cell office:value-type="float" office:value="21801.15" table:style-name="ce11">
            <text:p>21801,15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801003:1915</text:p>
          </table:table-cell>
          <table:covered-table-cell/>
          <table:table-cell office:value-type="float" office:value="1054267.02" table:style-name="ce11">
            <text:p>1054267,02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801003:2025</text:p>
          </table:table-cell>
          <table:covered-table-cell/>
          <table:table-cell office:value-type="float" office:value="87403.63" table:style-name="ce11">
            <text:p>87403,63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801016:3900</text:p>
          </table:table-cell>
          <table:covered-table-cell/>
          <table:table-cell office:value-type="float" office:value="52379.96" table:style-name="ce11">
            <text:p>52379,96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801024:961</text:p>
          </table:table-cell>
          <table:covered-table-cell/>
          <table:table-cell office:value-type="float" office:value="273512.96000000002" table:style-name="ce11">
            <text:p>273512,96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801024:965</text:p>
          </table:table-cell>
          <table:covered-table-cell/>
          <table:table-cell office:value-type="float" office:value="205864.12" table:style-name="ce11">
            <text:p>205864,12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801024:983</text:p>
          </table:table-cell>
          <table:covered-table-cell/>
          <table:table-cell office:value-type="float" office:value="41132.78" table:style-name="ce11">
            <text:p>41132,78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801025:222</text:p>
          </table:table-cell>
          <table:covered-table-cell/>
          <table:table-cell office:value-type="float" office:value="232320.2" table:style-name="ce11">
            <text:p>232320,20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11:20:0603001:1716</text:p>
          </table:table-cell>
          <table:covered-table-cell/>
          <table:table-cell office:value-type="float" office:value="33463.57" table:style-name="ce13">
            <text:p>33463,57</text:p>
          </table:table-cell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7">
            <text:p>1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3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9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0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2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2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2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2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340100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1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2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4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6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6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2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2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2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2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2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1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1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16:5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5010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604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604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604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60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604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604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60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604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604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604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604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604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604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604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604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604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604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604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604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604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6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604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60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4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4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6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604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604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604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604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604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4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6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604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604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604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604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604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604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604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604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604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604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6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604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604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604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604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604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604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604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604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604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6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604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604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604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6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604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604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6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604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60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604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604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604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604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604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604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60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6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604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604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604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604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604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604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604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604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604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60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604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6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6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604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604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6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604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604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604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604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604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604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604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604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604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604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6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6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604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604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604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604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604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6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604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604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604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604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604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604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604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604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604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604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604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604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604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604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604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604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604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604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604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604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6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604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604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604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604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604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604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604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6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604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604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604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604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604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604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604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604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604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604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604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6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604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604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604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604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604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604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604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604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604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604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604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604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604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604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604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604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604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604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604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604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604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604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604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604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604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604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604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604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604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604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604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604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604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604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604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604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604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604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60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604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604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604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604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604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604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604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604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604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604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604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604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604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604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604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604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604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605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606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8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8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803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803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803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803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3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803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803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803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803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3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803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803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803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803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803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803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803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803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803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3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803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803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803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3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3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3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3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3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803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803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803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803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803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803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803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803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1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1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26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2601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26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39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63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02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8:0201018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8:02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8:40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9:0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9:04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9:0401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9:04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9:0401002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9:04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9:04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9:04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9:04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9:0401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04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9:0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9:04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9:04010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9:04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9:04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9:04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9:04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9:0401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9:04010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9:04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9:0401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9:0401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9:0401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9:04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9:04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9:0401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9:04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9:04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9:0401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9:04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11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45010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450103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450103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4502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450205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45020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4502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450205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4502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450205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450205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45020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4502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45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1:06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1:3501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0201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1701008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701008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17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18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3:24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000000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101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1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102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102017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103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17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6:170600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0801002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405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405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405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405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602003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1001002:8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number-columns-spanned="3" table:number-rows-spanned="1" table:style-name="ce20">
            <text:p>11:20:1001002:8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c b0 89 96 4a d0 11 4a d9 58 c6 97 58 e3 51 58 c3 e1 ee a9 77 ef 15 95 ca c2 5d 65 12 d8 2a d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4-04-02T07:52:14Z</meta:creation-date>
    <dc:date>2024-04-02T08:38:03Z</dc:date>
  </office:meta>
</office:document-meta>
</file>