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76</text:p>
          </table:table-cell>
          <table:table-cell table:number-columns-repeated="4" table:style-name="ce2"/>
          <table:table-cell office:value-type="string" table:style-name="ce4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8:0101001:2833</text:p>
          </table:table-cell>
          <table:covered-table-cell/>
          <table:table-cell office:value-type="float" office:value="478633.82" table:style-name="ce11">
            <text:p>478633,8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9:0401001:476</text:p>
          </table:table-cell>
          <table:covered-table-cell/>
          <table:table-cell office:value-type="float" office:value="35705.74" table:style-name="ce11">
            <text:p>35705,7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10:4501025:17</text:p>
          </table:table-cell>
          <table:covered-table-cell/>
          <table:table-cell office:value-type="float" office:value="30998.5" table:style-name="ce13">
            <text:p>30998,5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7">
            <text:p>05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5:0106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6:390101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9:03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10:4501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10:4501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10:4501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10:45010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10:4501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10:4501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11:10:450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7">
            <text:p>05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6c 4a 69 cc 1a 76 45 96 0e 3d 59 83 2a 4d 97 72 39 49 e3 a3 39 0f c9 7a 0f 93 28 5e 1e 10 b7 a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02T13:58:26Z</meta:creation-date>
    <dc:date>2023-03-02T14:06:28Z</dc:date>
    <meta:print-date>2023-03-02T14:06:21Z</meta:print-date>
  </office:meta>
</office:document-meta>
</file>