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5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1:5901006:99</text:p>
          </table:table-cell>
          <table:covered-table-cell/>
          <table:table-cell office:value-type="float" office:value="157047.65" table:style-name="ce11">
            <text:p>157047,65</text:p>
          </table:table-cell>
          <table:table-cell office:value-type="string" table:number-columns-spanned="2" table:number-rows-spanned="1" table:style-name="ce18">
            <text:p>14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5e 72 49 59 e9 f4 3f 84 2f d1 16 92 b8 2e 5c 9d 24 6f 81 95 b6 ea cf a7 11 e0 5a ba 2d 38 db 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2T09:45:55Z</meta:creation-date>
    <dc:date>2023-03-02T10:14:27Z</dc:date>
    <meta:print-date>2023-03-02T10:10:39Z</meta:print-date>
  </office:meta>
</office:document-meta>
</file>