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74</text:p>
          </table:table-cell>
          <table:table-cell table:number-columns-repeated="4" table:style-name="ce2"/>
          <table:table-cell office:value-type="string" table:style-name="ce4">
            <text:p>0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15:0301010:827</text:p>
          </table:table-cell>
          <table:covered-table-cell/>
          <table:table-cell office:value-type="float" office:value="704.34" table:style-name="ce11">
            <text:p>704,34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15:0301013:172</text:p>
          </table:table-cell>
          <table:covered-table-cell/>
          <table:table-cell office:value-type="float" office:value="1737.27" table:style-name="ce11">
            <text:p>1737,27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15:0402016:524</text:p>
          </table:table-cell>
          <table:covered-table-cell/>
          <table:table-cell office:value-type="float" office:value="923.52" table:style-name="ce11">
            <text:p>923,52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15:0402017:310</text:p>
          </table:table-cell>
          <table:covered-table-cell/>
          <table:table-cell office:value-type="float" office:value="2091.4499999999998" table:style-name="ce11">
            <text:p>2091,45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15:0402017:311</text:p>
          </table:table-cell>
          <table:covered-table-cell/>
          <table:table-cell office:value-type="float" office:value="750.46" table:style-name="ce11">
            <text:p>750,46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20">
            <text:p>11:15:0402018:548</text:p>
          </table:table-cell>
          <table:covered-table-cell/>
          <table:table-cell office:value-type="float" office:value="5760.3" table:style-name="ce13">
            <text:p>5760,30</text:p>
          </table:table-cell>
          <table:table-cell office:value-type="string" table:number-columns-spanned="2" table:number-rows-spanned="1" table:style-name="ce20">
            <text:p>14.02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4b 3f 80 7a f6 93 f3 50 43 0c f1 1d a9 fb 4c 65 4b eb 5e 2c 87 36 2f 02 ff 11 84 c6 36 80 fc 8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3-02T12:15:59Z</meta:creation-date>
    <dc:date>2023-03-02T12:49:09Z</dc:date>
    <meta:print-date>2023-03-02T12:48:53Z</meta:print-date>
  </office:meta>
</office:document-meta>
</file>