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72</text:p>
          </table:table-cell>
          <table:table-cell table:number-columns-repeated="4" table:style-name="ce2"/>
          <table:table-cell office:value-type="string" table:style-name="ce4">
            <text:p>2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7004:4641</text:p>
          </table:table-cell>
          <table:covered-table-cell/>
          <table:table-cell office:value-type="float" office:value="39524.82" table:style-name="ce11">
            <text:p>39524,82</text:p>
          </table:table-cell>
          <table:table-cell office:value-type="string" table:number-columns-spanned="2" table:number-rows-spanned="1" table:style-name="ce20">
            <text:p>09.02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4f 2e 92 03 36 79 ba 21 b4 94 22 27 39 0a a2 a5 46 63 0f 32 8b 1c 73 ad d3 4c f4 b7 68 97 72 4f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4" table:style-name="ce2"/>
          <table:table-cell table:style-name="ce12"/>
          <table:table-cell office:value-type="string" table:style-name="ce12">
            <text:p>04 20 29 8c e0 f8 a0 4e d9 2e e9 18 31 34 ce 7f d4 03 cf e6 f1 70 f3 e7 8f 78 9a 42 7f e8 7b 29 6c 93</text:p>
          </table:table-cell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3"/>
          <table:table-cell table:style-name="ce14"/>
          <table:table-cell table:number-columns-repeated="2" table:style-name="ce2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style-name="ce5">
            <text:p>(подпись)</text:p>
          </table:table-cell>
          <table:table-cell table:style-name="ce14"/>
          <table:table-cell table:style-name="ce13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02T06:04:51Z</meta:creation-date>
    <dc:date>2023-03-03T05:59:03Z</dc:date>
    <meta:print-date>2023-03-03T05:58:54Z</meta:print-date>
  </office:meta>
</office:document-meta>
</file>