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№АОКС-11/2023/000071</text:p>
          </table:table-cell>
          <table:table-cell table:number-columns-repeated="4" table:style-name="ce2"/>
          <table:table-cell office:value-type="string" table:style-name="ce4">
            <text:p>27.0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8" table:style-name="ce6">
            <text:p>3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5:0106001:4421</text:p>
          </table:table-cell>
          <table:covered-table-cell/>
          <table:table-cell office:value-type="float" office:value="16403585.279999999" table:style-name="ce11">
            <text:p>16403585,28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5:0106001:4426</text:p>
          </table:table-cell>
          <table:covered-table-cell/>
          <table:table-cell office:value-type="float" office:value="36911.699999999997" table:style-name="ce11">
            <text:p>36911,70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5:0106001:4427</text:p>
          </table:table-cell>
          <table:covered-table-cell/>
          <table:table-cell office:value-type="float" office:value="17531146.440000001" table:style-name="ce11">
            <text:p>17531146,44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5:0106001:4428</text:p>
          </table:table-cell>
          <table:covered-table-cell/>
          <table:table-cell office:value-type="float" office:value="3010133.05" table:style-name="ce11">
            <text:p>3010133,05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5:0106001:4429</text:p>
          </table:table-cell>
          <table:covered-table-cell/>
          <table:table-cell office:value-type="float" office:value="4257972.18" table:style-name="ce11">
            <text:p>4257972,18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5:0106001:4430</text:p>
          </table:table-cell>
          <table:covered-table-cell/>
          <table:table-cell office:value-type="float" office:value="32382" table:style-name="ce11">
            <text:p>32382,00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17:1201001:296</text:p>
          </table:table-cell>
          <table:covered-table-cell/>
          <table:table-cell office:value-type="float" office:value="44095.5" table:style-name="ce11">
            <text:p>44095,50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17:1201001:297</text:p>
          </table:table-cell>
          <table:covered-table-cell/>
          <table:table-cell office:value-type="float" office:value="46904.160000000003" table:style-name="ce11">
            <text:p>46904,16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17:1201001:299</text:p>
          </table:table-cell>
          <table:covered-table-cell/>
          <table:table-cell office:value-type="float" office:value="42470.400000000001" table:style-name="ce11">
            <text:p>42470,40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17:1201001:300</text:p>
          </table:table-cell>
          <table:covered-table-cell/>
          <table:table-cell office:value-type="float" office:value="23432.25" table:style-name="ce11">
            <text:p>23432,25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17:1201001:302</text:p>
          </table:table-cell>
          <table:covered-table-cell/>
          <table:table-cell office:value-type="float" office:value="42470.400000000001" table:style-name="ce11">
            <text:p>42470,40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17:1201001:303</text:p>
          </table:table-cell>
          <table:covered-table-cell/>
          <table:table-cell office:value-type="float" office:value="28135.68" table:style-name="ce11">
            <text:p>28135,68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17:1201001:305</text:p>
          </table:table-cell>
          <table:covered-table-cell/>
          <table:table-cell office:value-type="float" office:value="41364" table:style-name="ce11">
            <text:p>41364,00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17:1201001:306</text:p>
          </table:table-cell>
          <table:covered-table-cell/>
          <table:table-cell office:value-type="float" office:value="39369.68" table:style-name="ce11">
            <text:p>39369,68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17:1201001:307</text:p>
          </table:table-cell>
          <table:covered-table-cell/>
          <table:table-cell office:value-type="float" office:value="42884.6" table:style-name="ce11">
            <text:p>42884,60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17:1201001:308</text:p>
          </table:table-cell>
          <table:covered-table-cell/>
          <table:table-cell office:value-type="float" office:value="42987.63" table:style-name="ce11">
            <text:p>42987,63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17:1201001:309</text:p>
          </table:table-cell>
          <table:covered-table-cell/>
          <table:table-cell office:value-type="float" office:value="43375.38" table:style-name="ce11">
            <text:p>43375,38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17:1201001:311</text:p>
          </table:table-cell>
          <table:covered-table-cell/>
          <table:table-cell office:value-type="float" office:value="38535.269999999997" table:style-name="ce11">
            <text:p>38535,27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17:1201001:312</text:p>
          </table:table-cell>
          <table:covered-table-cell/>
          <table:table-cell office:value-type="float" office:value="37584" table:style-name="ce11">
            <text:p>37584,00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17:1201001:313</text:p>
          </table:table-cell>
          <table:covered-table-cell/>
          <table:table-cell office:value-type="float" office:value="32263.56" table:style-name="ce11">
            <text:p>32263,56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17:1201001:315</text:p>
          </table:table-cell>
          <table:covered-table-cell/>
          <table:table-cell office:value-type="float" office:value="36961.58" table:style-name="ce11">
            <text:p>36961,58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17:1201001:318</text:p>
          </table:table-cell>
          <table:covered-table-cell/>
          <table:table-cell office:value-type="float" office:value="45464.4" table:style-name="ce11">
            <text:p>45464,40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17:1201001:319</text:p>
          </table:table-cell>
          <table:covered-table-cell/>
          <table:table-cell office:value-type="float" office:value="28528.5" table:style-name="ce11">
            <text:p>28528,50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17:1201001:320</text:p>
          </table:table-cell>
          <table:covered-table-cell/>
          <table:table-cell office:value-type="float" office:value="31394.54" table:style-name="ce11">
            <text:p>31394,54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17:1201001:321</text:p>
          </table:table-cell>
          <table:covered-table-cell/>
          <table:table-cell office:value-type="float" office:value="28756.09" table:style-name="ce11">
            <text:p>28756,09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17:1201001:322</text:p>
          </table:table-cell>
          <table:covered-table-cell/>
          <table:table-cell office:value-type="float" office:value="22818.959999999999" table:style-name="ce11">
            <text:p>22818,96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17:1201001:323</text:p>
          </table:table-cell>
          <table:covered-table-cell/>
          <table:table-cell office:value-type="float" office:value="44583" table:style-name="ce11">
            <text:p>44583,00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17:1201001:324</text:p>
          </table:table-cell>
          <table:covered-table-cell/>
          <table:table-cell office:value-type="float" office:value="43067.64" table:style-name="ce11">
            <text:p>43067,64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17:1201001:325</text:p>
          </table:table-cell>
          <table:covered-table-cell/>
          <table:table-cell office:value-type="float" office:value="272.3" table:style-name="ce11">
            <text:p>272,30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17:1201001:327</text:p>
          </table:table-cell>
          <table:covered-table-cell/>
          <table:table-cell office:value-type="float" office:value="45027.72" table:style-name="ce11">
            <text:p>45027,72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17:1201001:329</text:p>
          </table:table-cell>
          <table:covered-table-cell/>
          <table:table-cell office:value-type="float" office:value="46147.01" table:style-name="ce11">
            <text:p>46147,01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17:1201001:330</text:p>
          </table:table-cell>
          <table:covered-table-cell/>
          <table:table-cell office:value-type="float" office:value="105029.73" table:style-name="ce11">
            <text:p>105029,73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17:1201001:331</text:p>
          </table:table-cell>
          <table:covered-table-cell/>
          <table:table-cell office:value-type="float" office:value="55749.120000000003" table:style-name="ce11">
            <text:p>55749,12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17:1201001:332</text:p>
          </table:table-cell>
          <table:covered-table-cell/>
          <table:table-cell office:value-type="float" office:value="45023.55" table:style-name="ce11">
            <text:p>45023,55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17:1201001:333</text:p>
          </table:table-cell>
          <table:covered-table-cell/>
          <table:table-cell office:value-type="float" office:value="43420.94" table:style-name="ce11">
            <text:p>43420,94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17:1201001:334</text:p>
          </table:table-cell>
          <table:covered-table-cell/>
          <table:table-cell office:value-type="float" office:value="45185.8" table:style-name="ce11">
            <text:p>45185,80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17:1201001:4</text:p>
          </table:table-cell>
          <table:covered-table-cell/>
          <table:table-cell office:value-type="float" office:value="40760" table:style-name="ce11">
            <text:p>40760,00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2">
            <text:p>38</text:p>
          </table:table-cell>
          <table:table-cell office:value-type="string" table:number-columns-spanned="2" table:number-rows-spanned="1" table:style-name="ce20">
            <text:p>11:17:1201001:5</text:p>
          </table:table-cell>
          <table:covered-table-cell/>
          <table:table-cell office:value-type="float" office:value="17707.5" table:style-name="ce13">
            <text:p>17707,50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7">
            <text:p>20.0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number-columns-spanned="3" table:number-rows-spanned="1" table:style-name="ce20">
            <text:p>11:17:1201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7">
            <text:p>20.0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5">
            <text:p>04 20 bd d9 30 35 6e 2e 58 dd 84 f9 4d 2a 87 b0 10 64 36 5c fe 68 87 63 8a 1d bc 9e ec c7 03 d1 e8 c5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1">
            <text:p>Заведующий группой по работе с заявителями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Братенкова Мария Геннадье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0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7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Сугак Марина Юрьевна</dc:creator>
    <meta:creation-date>2023-03-02T08:43:52Z</meta:creation-date>
    <dc:date>2023-03-02T09:58:58Z</dc:date>
    <meta:print-date>2023-03-02T09:58:52Z</meta:print-date>
  </office:meta>
</office:document-meta>
</file>