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66</text:p>
          </table:table-cell>
          <table:table-cell table:number-columns-repeated="4" table:style-name="ce2"/>
          <table:table-cell office:value-type="date" office:date-value="2023-02-21T00:00:00" table:style-name="ce5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7" table:style-name="ce7">
            <text:p>30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8">
            <text:p>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1">
            <text:p>11:02:1701001:2046</text:p>
          </table:table-cell>
          <table:covered-table-cell/>
          <table:table-cell office:value-type="float" office:value="40908.78" table:style-name="ce12">
            <text:p>40908,7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1">
            <text:p>11:04:4001001:544</text:p>
          </table:table-cell>
          <table:covered-table-cell/>
          <table:table-cell office:value-type="float" office:value="60502.400000000001" table:style-name="ce12">
            <text:p>60502,4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1">
            <text:p>11:04:4201001:192</text:p>
          </table:table-cell>
          <table:covered-table-cell/>
          <table:table-cell office:value-type="float" office:value="87830" table:style-name="ce12">
            <text:p>87830,0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1">
            <text:p>11:04:6001001:111</text:p>
          </table:table-cell>
          <table:covered-table-cell/>
          <table:table-cell office:value-type="float" office:value="99209.11" table:style-name="ce12">
            <text:p>99209,1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1">
            <text:p>11:04:6001001:24</text:p>
          </table:table-cell>
          <table:covered-table-cell/>
          <table:table-cell office:value-type="float" office:value="103569.95" table:style-name="ce12">
            <text:p>103569,9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1">
            <text:p>11:04:6001001:67</text:p>
          </table:table-cell>
          <table:covered-table-cell/>
          <table:table-cell office:value-type="float" office:value="99407.33" table:style-name="ce12">
            <text:p>99407,3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1">
            <text:p>11:05:0000000:1114</text:p>
          </table:table-cell>
          <table:covered-table-cell/>
          <table:table-cell office:value-type="float" office:value="8190815.04" table:style-name="ce12">
            <text:p>8190815,0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1">
            <text:p>11:05:0000000:121</text:p>
          </table:table-cell>
          <table:covered-table-cell/>
          <table:table-cell office:value-type="float" office:value="107390744.88" table:style-name="ce12">
            <text:p>107390744,8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1">
            <text:p>11:05:0000000:77</text:p>
          </table:table-cell>
          <table:covered-table-cell/>
          <table:table-cell office:value-type="float" office:value="1302127.8" table:style-name="ce12">
            <text:p>1302127,8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1">
            <text:p>11:05:0101003:359</text:p>
          </table:table-cell>
          <table:covered-table-cell/>
          <table:table-cell office:value-type="float" office:value="5944032.9199999999" table:style-name="ce12">
            <text:p>5944032,9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1">
            <text:p>11:05:0106045:1468</text:p>
          </table:table-cell>
          <table:covered-table-cell/>
          <table:table-cell office:value-type="float" office:value="4697346.04" table:style-name="ce12">
            <text:p>4697346,0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1">
            <text:p>11:05:0106045:1470</text:p>
          </table:table-cell>
          <table:covered-table-cell/>
          <table:table-cell office:value-type="float" office:value="27096.3" table:style-name="ce12">
            <text:p>27096,3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1">
            <text:p>11:05:0106045:17</text:p>
          </table:table-cell>
          <table:covered-table-cell/>
          <table:table-cell office:value-type="float" office:value="13325464.470000001" table:style-name="ce12">
            <text:p>13325464,4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1">
            <text:p>11:05:0106045:4</text:p>
          </table:table-cell>
          <table:covered-table-cell/>
          <table:table-cell office:value-type="float" office:value="1801963.3" table:style-name="ce12">
            <text:p>1801963,3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1">
            <text:p>11:05:0106045:5</text:p>
          </table:table-cell>
          <table:covered-table-cell/>
          <table:table-cell office:value-type="float" office:value="1924051.32" table:style-name="ce12">
            <text:p>1924051,3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1">
            <text:p>11:05:0106045:6</text:p>
          </table:table-cell>
          <table:covered-table-cell/>
          <table:table-cell office:value-type="float" office:value="12453877.380000001" table:style-name="ce12">
            <text:p>12453877,3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1">
            <text:p>11:05:0106045:675</text:p>
          </table:table-cell>
          <table:covered-table-cell/>
          <table:table-cell office:value-type="float" office:value="19403973.600000001" table:style-name="ce12">
            <text:p>19403973,6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1">
            <text:p>11:05:0106045:763</text:p>
          </table:table-cell>
          <table:covered-table-cell/>
          <table:table-cell office:value-type="float" office:value="10377215.16" table:style-name="ce12">
            <text:p>10377215,1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1">
            <text:p>11:05:0107012:14</text:p>
          </table:table-cell>
          <table:covered-table-cell/>
          <table:table-cell office:value-type="float" office:value="834879.5" table:style-name="ce12">
            <text:p>834879,5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1">
            <text:p>11:05:0107012:16</text:p>
          </table:table-cell>
          <table:covered-table-cell/>
          <table:table-cell office:value-type="float" office:value="774686.1" table:style-name="ce12">
            <text:p>774686,1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1">
            <text:p>11:05:0107012:18</text:p>
          </table:table-cell>
          <table:covered-table-cell/>
          <table:table-cell office:value-type="float" office:value="815217.26" table:style-name="ce12">
            <text:p>815217,2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1">
            <text:p>11:05:0107012:22</text:p>
          </table:table-cell>
          <table:covered-table-cell/>
          <table:table-cell office:value-type="float" office:value="893898.39" table:style-name="ce12">
            <text:p>893898,3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1">
            <text:p>11:05:0107012:232</text:p>
          </table:table-cell>
          <table:covered-table-cell/>
          <table:table-cell office:value-type="float" office:value="817384.48" table:style-name="ce12">
            <text:p>817384,4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1">
            <text:p>11:05:0107012:3</text:p>
          </table:table-cell>
          <table:covered-table-cell/>
          <table:table-cell office:value-type="float" office:value="807360.21" table:style-name="ce12">
            <text:p>807360,2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1">
            <text:p>11:05:0107012:31</text:p>
          </table:table-cell>
          <table:covered-table-cell/>
          <table:table-cell office:value-type="float" office:value="770889.3" table:style-name="ce12">
            <text:p>770889,3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1">
            <text:p>11:05:0107012:33</text:p>
          </table:table-cell>
          <table:covered-table-cell/>
          <table:table-cell office:value-type="float" office:value="763415.01" table:style-name="ce12">
            <text:p>763415,0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1">
            <text:p>11:05:0107012:39</text:p>
          </table:table-cell>
          <table:covered-table-cell/>
          <table:table-cell office:value-type="float" office:value="826159.52" table:style-name="ce12">
            <text:p>826159,5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1">
            <text:p>11:05:0107012:400</text:p>
          </table:table-cell>
          <table:covered-table-cell/>
          <table:table-cell office:value-type="float" office:value="870237.94" table:style-name="ce12">
            <text:p>870237,9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1">
            <text:p>11:05:0107012:410</text:p>
          </table:table-cell>
          <table:covered-table-cell/>
          <table:table-cell office:value-type="float" office:value="6241536.7000000002" table:style-name="ce12">
            <text:p>6241536,7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1">
            <text:p>11:05:0107012:45</text:p>
          </table:table-cell>
          <table:covered-table-cell/>
          <table:table-cell office:value-type="float" office:value="762965.84" table:style-name="ce12">
            <text:p>762965,8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1">
            <text:p>11:05:0107012:49</text:p>
          </table:table-cell>
          <table:covered-table-cell/>
          <table:table-cell office:value-type="float" office:value="708707.12" table:style-name="ce12">
            <text:p>708707,1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1">
            <text:p>11:05:0107012:51</text:p>
          </table:table-cell>
          <table:covered-table-cell/>
          <table:table-cell office:value-type="float" office:value="867698.64" table:style-name="ce12">
            <text:p>867698,6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1">
            <text:p>11:05:0107012:54</text:p>
          </table:table-cell>
          <table:covered-table-cell/>
          <table:table-cell office:value-type="float" office:value="771264.11" table:style-name="ce12">
            <text:p>771264,1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1">
            <text:p>11:05:0107012:66</text:p>
          </table:table-cell>
          <table:covered-table-cell/>
          <table:table-cell office:value-type="float" office:value="1987549.49" table:style-name="ce12">
            <text:p>1987549,4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1">
            <text:p>11:05:0107012:70</text:p>
          </table:table-cell>
          <table:covered-table-cell/>
          <table:table-cell office:value-type="float" office:value="720150.76" table:style-name="ce12">
            <text:p>720150,7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1">
            <text:p>11:05:0107012:74</text:p>
          </table:table-cell>
          <table:covered-table-cell/>
          <table:table-cell office:value-type="float" office:value="670055.65" table:style-name="ce12">
            <text:p>670055,6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1">
            <text:p>11:05:0107015:3</text:p>
          </table:table-cell>
          <table:covered-table-cell/>
          <table:table-cell office:value-type="float" office:value="1044132.66" table:style-name="ce12">
            <text:p>1044132,6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1">
            <text:p>11:05:0201013:1373</text:p>
          </table:table-cell>
          <table:covered-table-cell/>
          <table:table-cell office:value-type="float" office:value="18578.04" table:style-name="ce12">
            <text:p>18578,0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1">
            <text:p>11:05:0201013:1377</text:p>
          </table:table-cell>
          <table:covered-table-cell/>
          <table:table-cell office:value-type="float" office:value="23467" table:style-name="ce12">
            <text:p>23467,0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1">
            <text:p>11:05:0201013:1394</text:p>
          </table:table-cell>
          <table:covered-table-cell/>
          <table:table-cell office:value-type="float" office:value="34222.71" table:style-name="ce12">
            <text:p>34222,7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1">
            <text:p>11:05:0201013:1397</text:p>
          </table:table-cell>
          <table:covered-table-cell/>
          <table:table-cell office:value-type="float" office:value="22000.31" table:style-name="ce12">
            <text:p>22000,3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1">
            <text:p>11:05:0201013:1401</text:p>
          </table:table-cell>
          <table:covered-table-cell/>
          <table:table-cell office:value-type="float" office:value="17451.009999999998" table:style-name="ce12">
            <text:p>17451,0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1">
            <text:p>11:05:0201013:1490</text:p>
          </table:table-cell>
          <table:covered-table-cell/>
          <table:table-cell office:value-type="float" office:value="56171.94" table:style-name="ce12">
            <text:p>56171,9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1">
            <text:p>11:05:0201013:1493</text:p>
          </table:table-cell>
          <table:covered-table-cell/>
          <table:table-cell office:value-type="float" office:value="56171.94" table:style-name="ce12">
            <text:p>56171,9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1">
            <text:p>11:05:0201013:1500</text:p>
          </table:table-cell>
          <table:covered-table-cell/>
          <table:table-cell office:value-type="float" office:value="61903.77" table:style-name="ce12">
            <text:p>61903,7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1">
            <text:p>11:05:0201013:1503</text:p>
          </table:table-cell>
          <table:covered-table-cell/>
          <table:table-cell office:value-type="float" office:value="69928.34" table:style-name="ce12">
            <text:p>69928,3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1">
            <text:p>11:05:0201021:24</text:p>
          </table:table-cell>
          <table:covered-table-cell/>
          <table:table-cell office:value-type="float" office:value="6960024.9000000004" table:style-name="ce12">
            <text:p>6960024,9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1">
            <text:p>11:05:0201021:3247</text:p>
          </table:table-cell>
          <table:covered-table-cell/>
          <table:table-cell office:value-type="float" office:value="54102.400000000001" table:style-name="ce12">
            <text:p>54102,4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1">
            <text:p>11:05:0201021:45</text:p>
          </table:table-cell>
          <table:covered-table-cell/>
          <table:table-cell office:value-type="float" office:value="9272389.0500000007" table:style-name="ce12">
            <text:p>9272389,0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1">
            <text:p>11:05:0201022:1</text:p>
          </table:table-cell>
          <table:covered-table-cell/>
          <table:table-cell office:value-type="float" office:value="3804411.45" table:style-name="ce12">
            <text:p>3804411,4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1">
            <text:p>11:05:0201022:100</text:p>
          </table:table-cell>
          <table:covered-table-cell/>
          <table:table-cell office:value-type="float" office:value="424905.72" table:style-name="ce12">
            <text:p>424905,7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1">
            <text:p>11:05:0201022:101</text:p>
          </table:table-cell>
          <table:covered-table-cell/>
          <table:table-cell office:value-type="float" office:value="556082.01" table:style-name="ce12">
            <text:p>556082,0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1">
            <text:p>11:05:0201022:105</text:p>
          </table:table-cell>
          <table:covered-table-cell/>
          <table:table-cell office:value-type="float" office:value="587686.80000000005" table:style-name="ce12">
            <text:p>587686,8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1">
            <text:p>11:05:0201022:106</text:p>
          </table:table-cell>
          <table:covered-table-cell/>
          <table:table-cell office:value-type="float" office:value="13159946.439999999" table:style-name="ce12">
            <text:p>13159946,4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1">
            <text:p>11:05:0201022:112</text:p>
          </table:table-cell>
          <table:covered-table-cell/>
          <table:table-cell office:value-type="float" office:value="378941.76" table:style-name="ce12">
            <text:p>378941,7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1">
            <text:p>11:05:0201022:123</text:p>
          </table:table-cell>
          <table:covered-table-cell/>
          <table:table-cell office:value-type="float" office:value="579325.94999999995" table:style-name="ce12">
            <text:p>579325,9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1">
            <text:p>11:05:0201022:124</text:p>
          </table:table-cell>
          <table:covered-table-cell/>
          <table:table-cell office:value-type="float" office:value="594895.89" table:style-name="ce12">
            <text:p>594895,8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1">
            <text:p>11:05:0201022:125</text:p>
          </table:table-cell>
          <table:covered-table-cell/>
          <table:table-cell office:value-type="float" office:value="526547.72" table:style-name="ce12">
            <text:p>526547,7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1">
            <text:p>11:05:0201022:126</text:p>
          </table:table-cell>
          <table:covered-table-cell/>
          <table:table-cell office:value-type="float" office:value="561474.06000000006" table:style-name="ce12">
            <text:p>561474,0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1">
            <text:p>11:05:0201022:128</text:p>
          </table:table-cell>
          <table:covered-table-cell/>
          <table:table-cell office:value-type="float" office:value="581062.80000000005" table:style-name="ce12">
            <text:p>581062,8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1">
            <text:p>11:05:0201022:129</text:p>
          </table:table-cell>
          <table:covered-table-cell/>
          <table:table-cell office:value-type="float" office:value="4655808.5" table:style-name="ce12">
            <text:p>4655808,5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1">
            <text:p>11:05:0201022:133</text:p>
          </table:table-cell>
          <table:covered-table-cell/>
          <table:table-cell office:value-type="float" office:value="5872977.5999999996" table:style-name="ce12">
            <text:p>5872977,6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1">
            <text:p>11:05:0201022:137</text:p>
          </table:table-cell>
          <table:covered-table-cell/>
          <table:table-cell office:value-type="float" office:value="356431.78" table:style-name="ce12">
            <text:p>356431,7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1">
            <text:p>11:05:0201022:1395</text:p>
          </table:table-cell>
          <table:covered-table-cell/>
          <table:table-cell office:value-type="float" office:value="452054.7" table:style-name="ce12">
            <text:p>452054,7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1">
            <text:p>11:05:0201022:14</text:p>
          </table:table-cell>
          <table:covered-table-cell/>
          <table:table-cell office:value-type="float" office:value="555053.46" table:style-name="ce12">
            <text:p>555053,4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1">
            <text:p>11:05:0201022:1422</text:p>
          </table:table-cell>
          <table:covered-table-cell/>
          <table:table-cell office:value-type="float" office:value="563940.48" table:style-name="ce12">
            <text:p>563940,4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1">
            <text:p>11:05:0201022:1428</text:p>
          </table:table-cell>
          <table:covered-table-cell/>
          <table:table-cell office:value-type="float" office:value="887649.81" table:style-name="ce12">
            <text:p>887649,8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1">
            <text:p>11:05:0201022:147</text:p>
          </table:table-cell>
          <table:covered-table-cell/>
          <table:table-cell office:value-type="float" office:value="519394.05" table:style-name="ce12">
            <text:p>519394,0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1">
            <text:p>11:05:0201022:148</text:p>
          </table:table-cell>
          <table:covered-table-cell/>
          <table:table-cell office:value-type="float" office:value="584790.18000000005" table:style-name="ce12">
            <text:p>584790,1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1">
            <text:p>11:05:0201022:150</text:p>
          </table:table-cell>
          <table:covered-table-cell/>
          <table:table-cell office:value-type="float" office:value="665477.5" table:style-name="ce12">
            <text:p>665477,5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1">
            <text:p>11:05:0201022:151</text:p>
          </table:table-cell>
          <table:covered-table-cell/>
          <table:table-cell office:value-type="float" office:value="557443.69999999995" table:style-name="ce12">
            <text:p>557443,7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1">
            <text:p>11:05:0201022:153</text:p>
          </table:table-cell>
          <table:covered-table-cell/>
          <table:table-cell office:value-type="float" office:value="554445.5" table:style-name="ce12">
            <text:p>554445,5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1">
            <text:p>11:05:0201022:154</text:p>
          </table:table-cell>
          <table:covered-table-cell/>
          <table:table-cell office:value-type="float" office:value="541177.63" table:style-name="ce12">
            <text:p>541177,6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1">
            <text:p>11:05:0201022:157</text:p>
          </table:table-cell>
          <table:covered-table-cell/>
          <table:table-cell office:value-type="float" office:value="550220.18000000005" table:style-name="ce12">
            <text:p>550220,1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1">
            <text:p>11:05:0201022:159</text:p>
          </table:table-cell>
          <table:covered-table-cell/>
          <table:table-cell office:value-type="float" office:value="587773.43999999994" table:style-name="ce12">
            <text:p>587773,4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1">
            <text:p>11:05:0201022:161</text:p>
          </table:table-cell>
          <table:covered-table-cell/>
          <table:table-cell office:value-type="float" office:value="527775.42000000004" table:style-name="ce12">
            <text:p>527775,4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1">
            <text:p>11:05:0201022:163</text:p>
          </table:table-cell>
          <table:covered-table-cell/>
          <table:table-cell office:value-type="float" office:value="525512" table:style-name="ce12">
            <text:p>525512,0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1">
            <text:p>11:05:0201022:17</text:p>
          </table:table-cell>
          <table:covered-table-cell/>
          <table:table-cell office:value-type="float" office:value="460149.2" table:style-name="ce12">
            <text:p>460149,2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1">
            <text:p>11:05:0201022:172</text:p>
          </table:table-cell>
          <table:covered-table-cell/>
          <table:table-cell office:value-type="float" office:value="541725.6" table:style-name="ce12">
            <text:p>541725,6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1">
            <text:p>11:05:0201022:174</text:p>
          </table:table-cell>
          <table:covered-table-cell/>
          <table:table-cell office:value-type="float" office:value="591065.67000000004" table:style-name="ce12">
            <text:p>591065,6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1">
            <text:p>11:05:0201022:176</text:p>
          </table:table-cell>
          <table:covered-table-cell/>
          <table:table-cell office:value-type="float" office:value="501596.19" table:style-name="ce12">
            <text:p>501596,1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1">
            <text:p>11:05:0201022:178</text:p>
          </table:table-cell>
          <table:covered-table-cell/>
          <table:table-cell office:value-type="float" office:value="566919.80000000005" table:style-name="ce12">
            <text:p>566919,8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1">
            <text:p>11:05:0201022:197</text:p>
          </table:table-cell>
          <table:covered-table-cell/>
          <table:table-cell office:value-type="float" office:value="534656.31999999995" table:style-name="ce12">
            <text:p>534656,3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1">
            <text:p>11:05:0201022:20</text:p>
          </table:table-cell>
          <table:covered-table-cell/>
          <table:table-cell office:value-type="float" office:value="572653.5" table:style-name="ce12">
            <text:p>572653,5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1">
            <text:p>11:05:0201022:204</text:p>
          </table:table-cell>
          <table:covered-table-cell/>
          <table:table-cell office:value-type="float" office:value="11585745.32" table:style-name="ce12">
            <text:p>11585745,3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1">
            <text:p>11:05:0201022:206</text:p>
          </table:table-cell>
          <table:covered-table-cell/>
          <table:table-cell office:value-type="float" office:value="646870.17000000004" table:style-name="ce12">
            <text:p>646870,1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1">
            <text:p>11:05:0201022:207</text:p>
          </table:table-cell>
          <table:covered-table-cell/>
          <table:table-cell office:value-type="float" office:value="565976.06999999995" table:style-name="ce12">
            <text:p>565976,0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1">
            <text:p>11:05:0201022:209</text:p>
          </table:table-cell>
          <table:covered-table-cell/>
          <table:table-cell office:value-type="float" office:value="568028.4" table:style-name="ce12">
            <text:p>568028,4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1">
            <text:p>11:05:0201022:213</text:p>
          </table:table-cell>
          <table:covered-table-cell/>
          <table:table-cell office:value-type="float" office:value="272573.74" table:style-name="ce12">
            <text:p>272573,7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1">
            <text:p>11:05:0201022:219</text:p>
          </table:table-cell>
          <table:covered-table-cell/>
          <table:table-cell office:value-type="float" office:value="547383.68999999994" table:style-name="ce12">
            <text:p>547383,6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1">
            <text:p>11:05:0201022:220</text:p>
          </table:table-cell>
          <table:covered-table-cell/>
          <table:table-cell office:value-type="float" office:value="560664.28" table:style-name="ce12">
            <text:p>560664,2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1">
            <text:p>11:05:0201022:222</text:p>
          </table:table-cell>
          <table:covered-table-cell/>
          <table:table-cell office:value-type="float" office:value="534808.96" table:style-name="ce12">
            <text:p>534808,9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1">
            <text:p>11:05:0201022:223</text:p>
          </table:table-cell>
          <table:covered-table-cell/>
          <table:table-cell office:value-type="float" office:value="584906.04" table:style-name="ce12">
            <text:p>584906,0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1">
            <text:p>11:05:0201022:227</text:p>
          </table:table-cell>
          <table:covered-table-cell/>
          <table:table-cell office:value-type="float" office:value="548734.34" table:style-name="ce12">
            <text:p>548734,3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1">
            <text:p>11:05:0201022:229</text:p>
          </table:table-cell>
          <table:covered-table-cell/>
          <table:table-cell office:value-type="float" office:value="472796.1" table:style-name="ce12">
            <text:p>472796,1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1">
            <text:p>11:05:0201022:24</text:p>
          </table:table-cell>
          <table:covered-table-cell/>
          <table:table-cell office:value-type="float" office:value="431223.75" table:style-name="ce12">
            <text:p>431223,7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1">
            <text:p>11:05:0201022:26</text:p>
          </table:table-cell>
          <table:covered-table-cell/>
          <table:table-cell office:value-type="float" office:value="445274.72" table:style-name="ce12">
            <text:p>445274,7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1">
            <text:p>11:05:0201022:267</text:p>
          </table:table-cell>
          <table:covered-table-cell/>
          <table:table-cell office:value-type="float" office:value="271028.06" table:style-name="ce12">
            <text:p>271028,0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1">
            <text:p>11:05:0201022:29</text:p>
          </table:table-cell>
          <table:covered-table-cell/>
          <table:table-cell office:value-type="float" office:value="610092.46" table:style-name="ce12">
            <text:p>610092,4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1">
            <text:p>11:05:0201022:40</text:p>
          </table:table-cell>
          <table:covered-table-cell/>
          <table:table-cell office:value-type="float" office:value="557283.6" table:style-name="ce12">
            <text:p>557283,6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1">
            <text:p>11:05:0201022:4021</text:p>
          </table:table-cell>
          <table:covered-table-cell/>
          <table:table-cell office:value-type="float" office:value="494617.5" table:style-name="ce12">
            <text:p>494617,5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1">
            <text:p>11:05:0201022:4024</text:p>
          </table:table-cell>
          <table:covered-table-cell/>
          <table:table-cell office:value-type="float" office:value="451693.5" table:style-name="ce12">
            <text:p>451693,5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1">
            <text:p>11:05:0201022:4213</text:p>
          </table:table-cell>
          <table:covered-table-cell/>
          <table:table-cell office:value-type="float" office:value="305576.69" table:style-name="ce12">
            <text:p>305576,6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1">
            <text:p>11:05:0201022:43</text:p>
          </table:table-cell>
          <table:covered-table-cell/>
          <table:table-cell office:value-type="float" office:value="573677.30000000005" table:style-name="ce12">
            <text:p>573677,3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1">
            <text:p>11:05:0201022:45</text:p>
          </table:table-cell>
          <table:covered-table-cell/>
          <table:table-cell office:value-type="float" office:value="624778.43999999994" table:style-name="ce12">
            <text:p>624778,4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1">
            <text:p>11:05:0201022:4666</text:p>
          </table:table-cell>
          <table:covered-table-cell/>
          <table:table-cell office:value-type="float" office:value="1590516.81" table:style-name="ce12">
            <text:p>1590516,8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1">
            <text:p>11:05:0201022:4682</text:p>
          </table:table-cell>
          <table:covered-table-cell/>
          <table:table-cell office:value-type="float" office:value="305500.79999999999" table:style-name="ce12">
            <text:p>305500,8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1">
            <text:p>11:05:0201022:4688</text:p>
          </table:table-cell>
          <table:covered-table-cell/>
          <table:table-cell office:value-type="float" office:value="291828.15999999997" table:style-name="ce12">
            <text:p>291828,1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1">
            <text:p>11:05:0201022:48</text:p>
          </table:table-cell>
          <table:covered-table-cell/>
          <table:table-cell office:value-type="float" office:value="586016" table:style-name="ce12">
            <text:p>586016,0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1">
            <text:p>11:05:0201022:4872</text:p>
          </table:table-cell>
          <table:covered-table-cell/>
          <table:table-cell office:value-type="float" office:value="143665.15" table:style-name="ce12">
            <text:p>143665,1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1">
            <text:p>11:05:0201022:49</text:p>
          </table:table-cell>
          <table:covered-table-cell/>
          <table:table-cell office:value-type="float" office:value="525103.54" table:style-name="ce12">
            <text:p>525103,5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1">
            <text:p>11:05:0201022:4931</text:p>
          </table:table-cell>
          <table:covered-table-cell/>
          <table:table-cell office:value-type="float" office:value="28641.9" table:style-name="ce12">
            <text:p>28641,9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1">
            <text:p>11:05:0201022:4935</text:p>
          </table:table-cell>
          <table:covered-table-cell/>
          <table:table-cell office:value-type="float" office:value="11769.98" table:style-name="ce12">
            <text:p>11769,9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1">
            <text:p>11:05:0201022:4938</text:p>
          </table:table-cell>
          <table:covered-table-cell/>
          <table:table-cell office:value-type="float" office:value="12015.19" table:style-name="ce12">
            <text:p>12015,1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1">
            <text:p>11:05:0201022:4940</text:p>
          </table:table-cell>
          <table:covered-table-cell/>
          <table:table-cell office:value-type="float" office:value="18145.39" table:style-name="ce12">
            <text:p>18145,3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1">
            <text:p>11:05:0201022:4943</text:p>
          </table:table-cell>
          <table:covered-table-cell/>
          <table:table-cell office:value-type="float" office:value="46886.84" table:style-name="ce12">
            <text:p>46886,8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1">
            <text:p>11:05:0201022:4946</text:p>
          </table:table-cell>
          <table:covered-table-cell/>
          <table:table-cell office:value-type="float" office:value="15448.1" table:style-name="ce12">
            <text:p>15448,1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1">
            <text:p>11:05:0201022:4949</text:p>
          </table:table-cell>
          <table:covered-table-cell/>
          <table:table-cell office:value-type="float" office:value="15693.31" table:style-name="ce12">
            <text:p>15693,3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1">
            <text:p>11:05:0201022:4952</text:p>
          </table:table-cell>
          <table:covered-table-cell/>
          <table:table-cell office:value-type="float" office:value="14957.68" table:style-name="ce12">
            <text:p>14957,6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1">
            <text:p>11:05:0201022:4957</text:p>
          </table:table-cell>
          <table:covered-table-cell/>
          <table:table-cell office:value-type="float" office:value="61777.81" table:style-name="ce12">
            <text:p>61777,8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1">
            <text:p>11:05:0201022:4960</text:p>
          </table:table-cell>
          <table:covered-table-cell/>
          <table:table-cell office:value-type="float" office:value="60712.68" table:style-name="ce12">
            <text:p>60712,6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1">
            <text:p>11:05:0201022:4963</text:p>
          </table:table-cell>
          <table:covered-table-cell/>
          <table:table-cell office:value-type="float" office:value="60712.68" table:style-name="ce12">
            <text:p>60712,6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1">
            <text:p>11:05:0201022:4968</text:p>
          </table:table-cell>
          <table:covered-table-cell/>
          <table:table-cell office:value-type="float" office:value="61777.81" table:style-name="ce12">
            <text:p>61777,8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1">
            <text:p>11:05:0201022:4971</text:p>
          </table:table-cell>
          <table:covered-table-cell/>
          <table:table-cell office:value-type="float" office:value="63908.08" table:style-name="ce12">
            <text:p>63908,0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1">
            <text:p>11:05:0201022:4974</text:p>
          </table:table-cell>
          <table:covered-table-cell/>
          <table:table-cell office:value-type="float" office:value="64973.21" table:style-name="ce12">
            <text:p>64973,2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1">
            <text:p>11:05:0201022:4978</text:p>
          </table:table-cell>
          <table:covered-table-cell/>
          <table:table-cell office:value-type="float" office:value="61777.81" table:style-name="ce12">
            <text:p>61777,8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1">
            <text:p>11:05:0201022:4981</text:p>
          </table:table-cell>
          <table:covered-table-cell/>
          <table:table-cell office:value-type="float" office:value="59647.54" table:style-name="ce12">
            <text:p>59647,5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1">
            <text:p>11:05:0201022:4984</text:p>
          </table:table-cell>
          <table:covered-table-cell/>
          <table:table-cell office:value-type="float" office:value="57517.27" table:style-name="ce12">
            <text:p>57517,2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1">
            <text:p>11:05:0201022:4987</text:p>
          </table:table-cell>
          <table:covered-table-cell/>
          <table:table-cell office:value-type="float" office:value="24815.4" table:style-name="ce12">
            <text:p>24815,4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1">
            <text:p>11:05:0201022:4990</text:p>
          </table:table-cell>
          <table:covered-table-cell/>
          <table:table-cell office:value-type="float" office:value="71364.02" table:style-name="ce12">
            <text:p>71364,0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1">
            <text:p>11:05:0201022:4993</text:p>
          </table:table-cell>
          <table:covered-table-cell/>
          <table:table-cell office:value-type="float" office:value="57050.21" table:style-name="ce12">
            <text:p>57050,2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1">
            <text:p>11:05:0201022:4996</text:p>
          </table:table-cell>
          <table:covered-table-cell/>
          <table:table-cell office:value-type="float" office:value="52449.39" table:style-name="ce12">
            <text:p>52449,3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1">
            <text:p>11:05:0201022:50</text:p>
          </table:table-cell>
          <table:covered-table-cell/>
          <table:table-cell office:value-type="float" office:value="563568.63" table:style-name="ce12">
            <text:p>563568,6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1">
            <text:p>11:05:0201022:5002</text:p>
          </table:table-cell>
          <table:covered-table-cell/>
          <table:table-cell office:value-type="float" office:value="52449.39" table:style-name="ce12">
            <text:p>52449,3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1">
            <text:p>11:05:0201022:5005</text:p>
          </table:table-cell>
          <table:covered-table-cell/>
          <table:table-cell office:value-type="float" office:value="50609.06" table:style-name="ce12">
            <text:p>50609,0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1">
            <text:p>11:05:0201022:5008</text:p>
          </table:table-cell>
          <table:covered-table-cell/>
          <table:table-cell office:value-type="float" office:value="51529.23" table:style-name="ce12">
            <text:p>51529,2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1">
            <text:p>11:05:0201022:5011</text:p>
          </table:table-cell>
          <table:covered-table-cell/>
          <table:table-cell office:value-type="float" office:value="48768.73" table:style-name="ce12">
            <text:p>48768,7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1">
            <text:p>11:05:0201022:5014</text:p>
          </table:table-cell>
          <table:covered-table-cell/>
          <table:table-cell office:value-type="float" office:value="46496.67" table:style-name="ce12">
            <text:p>46496,6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1">
            <text:p>11:05:0201022:5016</text:p>
          </table:table-cell>
          <table:covered-table-cell/>
          <table:table-cell office:value-type="float" office:value="35225.58" table:style-name="ce12">
            <text:p>35225,5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1">
            <text:p>11:05:0201022:5019</text:p>
          </table:table-cell>
          <table:covered-table-cell/>
          <table:table-cell office:value-type="float" office:value="42598.38" table:style-name="ce12">
            <text:p>42598,3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1">
            <text:p>11:05:0201022:5022</text:p>
          </table:table-cell>
          <table:covered-table-cell/>
          <table:table-cell office:value-type="float" office:value="38502.379999999997" table:style-name="ce12">
            <text:p>38502,3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1">
            <text:p>11:05:0201022:5025</text:p>
          </table:table-cell>
          <table:covered-table-cell/>
          <table:table-cell office:value-type="float" office:value="41779.18" table:style-name="ce12">
            <text:p>41779,1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1">
            <text:p>11:05:0201022:5028</text:p>
          </table:table-cell>
          <table:covered-table-cell/>
          <table:table-cell office:value-type="float" office:value="40140.78" table:style-name="ce12">
            <text:p>40140,7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1">
            <text:p>11:05:0201022:5031</text:p>
          </table:table-cell>
          <table:covered-table-cell/>
          <table:table-cell office:value-type="float" office:value="61990.02" table:style-name="ce12">
            <text:p>61990,0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1">
            <text:p>11:05:0201022:5032</text:p>
          </table:table-cell>
          <table:covered-table-cell/>
          <table:table-cell office:value-type="float" office:value="50790.37" table:style-name="ce12">
            <text:p>50790,3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1">
            <text:p>11:05:0201022:5035</text:p>
          </table:table-cell>
          <table:covered-table-cell/>
          <table:table-cell office:value-type="float" office:value="39371.980000000003" table:style-name="ce12">
            <text:p>39371,9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1">
            <text:p>11:05:0201022:5038</text:p>
          </table:table-cell>
          <table:covered-table-cell/>
          <table:table-cell office:value-type="float" office:value="36400.51" table:style-name="ce12">
            <text:p>36400,5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1">
            <text:p>11:05:0201022:5041</text:p>
          </table:table-cell>
          <table:covered-table-cell/>
          <table:table-cell office:value-type="float" office:value="37143.379999999997" table:style-name="ce12">
            <text:p>37143,3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1">
            <text:p>11:05:0201022:5044</text:p>
          </table:table-cell>
          <table:covered-table-cell/>
          <table:table-cell office:value-type="float" office:value="34171.910000000003" table:style-name="ce12">
            <text:p>34171,9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1">
            <text:p>11:05:0201022:5049</text:p>
          </table:table-cell>
          <table:covered-table-cell/>
          <table:table-cell office:value-type="float" office:value="46800.65" table:style-name="ce12">
            <text:p>46800,6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1">
            <text:p>11:05:0201022:5052</text:p>
          </table:table-cell>
          <table:covered-table-cell/>
          <table:table-cell office:value-type="float" office:value="43086.32" table:style-name="ce12">
            <text:p>43086,3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1">
            <text:p>11:05:0201022:5056</text:p>
          </table:table-cell>
          <table:covered-table-cell/>
          <table:table-cell office:value-type="float" office:value="57943.67" table:style-name="ce12">
            <text:p>57943,6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1">
            <text:p>11:05:0201022:5057</text:p>
          </table:table-cell>
          <table:covered-table-cell/>
          <table:table-cell office:value-type="float" office:value="30457.57" table:style-name="ce12">
            <text:p>30457,5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1">
            <text:p>11:05:0201022:5060</text:p>
          </table:table-cell>
          <table:covered-table-cell/>
          <table:table-cell office:value-type="float" office:value="21071.439999999999" table:style-name="ce12">
            <text:p>21071,4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1">
            <text:p>11:05:0201022:5063</text:p>
          </table:table-cell>
          <table:covered-table-cell/>
          <table:table-cell office:value-type="float" office:value="21625.95" table:style-name="ce12">
            <text:p>21625,9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1">
            <text:p>11:05:0201022:5068</text:p>
          </table:table-cell>
          <table:covered-table-cell/>
          <table:table-cell office:value-type="float" office:value="21071.439999999999" table:style-name="ce12">
            <text:p>21071,4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1">
            <text:p>11:05:0201022:5072</text:p>
          </table:table-cell>
          <table:covered-table-cell/>
          <table:table-cell office:value-type="float" office:value="21625.95" table:style-name="ce12">
            <text:p>21625,9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1">
            <text:p>11:05:0201022:5075</text:p>
          </table:table-cell>
          <table:covered-table-cell/>
          <table:table-cell office:value-type="float" office:value="20516.93" table:style-name="ce12">
            <text:p>20516,9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1">
            <text:p>11:05:0201022:5078</text:p>
          </table:table-cell>
          <table:covered-table-cell/>
          <table:table-cell office:value-type="float" office:value="20516.93" table:style-name="ce12">
            <text:p>20516,9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1">
            <text:p>11:05:0201022:5081</text:p>
          </table:table-cell>
          <table:covered-table-cell/>
          <table:table-cell office:value-type="float" office:value="30792" table:style-name="ce12">
            <text:p>30792,0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1">
            <text:p>11:05:0201022:5084</text:p>
          </table:table-cell>
          <table:covered-table-cell/>
          <table:table-cell office:value-type="float" office:value="20696.259999999998" table:style-name="ce12">
            <text:p>20696,2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1">
            <text:p>11:05:0201022:5087</text:p>
          </table:table-cell>
          <table:covered-table-cell/>
          <table:table-cell office:value-type="float" office:value="2629882.64" table:style-name="ce12">
            <text:p>2629882,6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1">
            <text:p>11:05:0201022:5089</text:p>
          </table:table-cell>
          <table:covered-table-cell/>
          <table:table-cell office:value-type="float" office:value="19686.689999999999" table:style-name="ce12">
            <text:p>19686,6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1">
            <text:p>11:05:0201022:5092</text:p>
          </table:table-cell>
          <table:covered-table-cell/>
          <table:table-cell office:value-type="float" office:value="20191.48" table:style-name="ce12">
            <text:p>20191,4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1">
            <text:p>11:05:0201022:5095</text:p>
          </table:table-cell>
          <table:covered-table-cell/>
          <table:table-cell office:value-type="float" office:value="19181.900000000001" table:style-name="ce12">
            <text:p>19181,9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1">
            <text:p>11:05:0201022:5098</text:p>
          </table:table-cell>
          <table:covered-table-cell/>
          <table:table-cell office:value-type="float" office:value="28821.119999999999" table:style-name="ce12">
            <text:p>28821,1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1">
            <text:p>11:05:0201022:51</text:p>
          </table:table-cell>
          <table:covered-table-cell/>
          <table:table-cell office:value-type="float" office:value="548520.30000000005" table:style-name="ce12">
            <text:p>548520,3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1">
            <text:p>11:05:0201022:5100</text:p>
          </table:table-cell>
          <table:covered-table-cell/>
          <table:table-cell office:value-type="float" office:value="19181.900000000001" table:style-name="ce12">
            <text:p>19181,9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1">
            <text:p>11:05:0201022:5103</text:p>
          </table:table-cell>
          <table:covered-table-cell/>
          <table:table-cell office:value-type="float" office:value="20191.48" table:style-name="ce12">
            <text:p>20191,4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1">
            <text:p>11:05:0201022:5106</text:p>
          </table:table-cell>
          <table:covered-table-cell/>
          <table:table-cell office:value-type="float" office:value="20191.48" table:style-name="ce12">
            <text:p>20191,4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1">
            <text:p>11:05:0201022:5111</text:p>
          </table:table-cell>
          <table:covered-table-cell/>
          <table:table-cell office:value-type="float" office:value="18677.12" table:style-name="ce12">
            <text:p>18677,1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1">
            <text:p>11:05:0201022:5114</text:p>
          </table:table-cell>
          <table:covered-table-cell/>
          <table:table-cell office:value-type="float" office:value="19181.900000000001" table:style-name="ce12">
            <text:p>19181,9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1">
            <text:p>11:05:0201022:5117</text:p>
          </table:table-cell>
          <table:covered-table-cell/>
          <table:table-cell office:value-type="float" office:value="22210.62" table:style-name="ce12">
            <text:p>22210,6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1">
            <text:p>11:05:0201022:5123</text:p>
          </table:table-cell>
          <table:covered-table-cell/>
          <table:table-cell office:value-type="float" office:value="21705.84" table:style-name="ce12">
            <text:p>21705,8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1">
            <text:p>11:05:0201022:5126</text:p>
          </table:table-cell>
          <table:covered-table-cell/>
          <table:table-cell office:value-type="float" office:value="23220.2" table:style-name="ce12">
            <text:p>23220,2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1">
            <text:p>11:05:0201022:5129</text:p>
          </table:table-cell>
          <table:covered-table-cell/>
          <table:table-cell office:value-type="float" office:value="23220.2" table:style-name="ce12">
            <text:p>23220,2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1">
            <text:p>11:05:0201022:5134</text:p>
          </table:table-cell>
          <table:covered-table-cell/>
          <table:table-cell office:value-type="float" office:value="22715.41" table:style-name="ce12">
            <text:p>22715,4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1">
            <text:p>11:05:0201022:5137</text:p>
          </table:table-cell>
          <table:covered-table-cell/>
          <table:table-cell office:value-type="float" office:value="21705.84" table:style-name="ce12">
            <text:p>21705,8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1">
            <text:p>11:05:0201022:5140</text:p>
          </table:table-cell>
          <table:covered-table-cell/>
          <table:table-cell office:value-type="float" office:value="23220.2" table:style-name="ce12">
            <text:p>23220,2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1">
            <text:p>11:05:0201022:5144</text:p>
          </table:table-cell>
          <table:covered-table-cell/>
          <table:table-cell office:value-type="float" office:value="25612.93" table:style-name="ce12">
            <text:p>25612,9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1">
            <text:p>11:05:0201022:5148</text:p>
          </table:table-cell>
          <table:covered-table-cell/>
          <table:table-cell office:value-type="float" office:value="26195.040000000001" table:style-name="ce12">
            <text:p>26195,0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1">
            <text:p>11:05:0201022:5153</text:p>
          </table:table-cell>
          <table:covered-table-cell/>
          <table:table-cell office:value-type="float" office:value="54213.46" table:style-name="ce12">
            <text:p>54213,4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1">
            <text:p>11:05:0201022:5155</text:p>
          </table:table-cell>
          <table:covered-table-cell/>
          <table:table-cell office:value-type="float" office:value="27941.38" table:style-name="ce12">
            <text:p>27941,3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1">
            <text:p>11:05:0201022:5158</text:p>
          </table:table-cell>
          <table:covered-table-cell/>
          <table:table-cell office:value-type="float" office:value="35508.839999999997" table:style-name="ce12">
            <text:p>35508,8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1">
            <text:p>11:05:0201022:5162</text:p>
          </table:table-cell>
          <table:covered-table-cell/>
          <table:table-cell office:value-type="float" office:value="33180.39" table:style-name="ce12">
            <text:p>33180,3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1">
            <text:p>11:05:0201022:5165</text:p>
          </table:table-cell>
          <table:covered-table-cell/>
          <table:table-cell office:value-type="float" office:value="29667.66" table:style-name="ce12">
            <text:p>29667,6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1">
            <text:p>11:05:0201022:5168</text:p>
          </table:table-cell>
          <table:covered-table-cell/>
          <table:table-cell office:value-type="float" office:value="33172.019999999997" table:style-name="ce12">
            <text:p>33172,0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1">
            <text:p>11:05:0201022:5171</text:p>
          </table:table-cell>
          <table:covered-table-cell/>
          <table:table-cell office:value-type="float" office:value="33172.019999999997" table:style-name="ce12">
            <text:p>33172,0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1">
            <text:p>11:05:0201022:5174</text:p>
          </table:table-cell>
          <table:covered-table-cell/>
          <table:table-cell office:value-type="float" office:value="37669.919999999998" table:style-name="ce12">
            <text:p>37669,9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1">
            <text:p>11:05:0201022:5177</text:p>
          </table:table-cell>
          <table:covered-table-cell/>
          <table:table-cell office:value-type="float" office:value="34296.5" table:style-name="ce12">
            <text:p>34296,5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1">
            <text:p>11:05:0201022:5180</text:p>
          </table:table-cell>
          <table:covered-table-cell/>
          <table:table-cell office:value-type="float" office:value="30923.07" table:style-name="ce12">
            <text:p>30923,0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21">
            <text:p>11:05:0201022:5183</text:p>
          </table:table-cell>
          <table:covered-table-cell/>
          <table:table-cell office:value-type="float" office:value="33172.019999999997" table:style-name="ce12">
            <text:p>33172,0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21">
            <text:p>11:05:0201022:5186</text:p>
          </table:table-cell>
          <table:covered-table-cell/>
          <table:table-cell office:value-type="float" office:value="32609.78" table:style-name="ce12">
            <text:p>32609,7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21">
            <text:p>11:05:0201022:5190</text:p>
          </table:table-cell>
          <table:covered-table-cell/>
          <table:table-cell office:value-type="float" office:value="28674.11" table:style-name="ce12">
            <text:p>28674,1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21">
            <text:p>11:05:0201022:5193</text:p>
          </table:table-cell>
          <table:covered-table-cell/>
          <table:table-cell office:value-type="float" office:value="30923.07" table:style-name="ce12">
            <text:p>30923,0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21">
            <text:p>11:05:0201022:5196</text:p>
          </table:table-cell>
          <table:covered-table-cell/>
          <table:table-cell office:value-type="float" office:value="30923.07" table:style-name="ce12">
            <text:p>30923,0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21">
            <text:p>11:05:0201022:5198</text:p>
          </table:table-cell>
          <table:covered-table-cell/>
          <table:table-cell office:value-type="float" office:value="80089.119999999995" table:style-name="ce12">
            <text:p>80089,1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21">
            <text:p>11:05:0201022:5200</text:p>
          </table:table-cell>
          <table:covered-table-cell/>
          <table:table-cell office:value-type="float" office:value="32609.78" table:style-name="ce12">
            <text:p>32609,7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21">
            <text:p>11:05:0201022:5202</text:p>
          </table:table-cell>
          <table:covered-table-cell/>
          <table:table-cell office:value-type="float" office:value="32609.78" table:style-name="ce12">
            <text:p>32609,7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21">
            <text:p>11:05:0201022:5205</text:p>
          </table:table-cell>
          <table:covered-table-cell/>
          <table:table-cell office:value-type="float" office:value="32609.78" table:style-name="ce12">
            <text:p>32609,7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21">
            <text:p>11:05:0201022:5208</text:p>
          </table:table-cell>
          <table:covered-table-cell/>
          <table:table-cell office:value-type="float" office:value="34296.49" table:style-name="ce12">
            <text:p>34296,4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21">
            <text:p>11:05:0201022:5211</text:p>
          </table:table-cell>
          <table:covered-table-cell/>
          <table:table-cell office:value-type="float" office:value="26987.4" table:style-name="ce12">
            <text:p>26987,4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21">
            <text:p>11:05:0201022:5214</text:p>
          </table:table-cell>
          <table:covered-table-cell/>
          <table:table-cell office:value-type="float" office:value="26987.4" table:style-name="ce12">
            <text:p>26987,4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21">
            <text:p>11:05:0201022:5217</text:p>
          </table:table-cell>
          <table:covered-table-cell/>
          <table:table-cell office:value-type="float" office:value="28111.88" table:style-name="ce12">
            <text:p>28111,8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21">
            <text:p>11:05:0201022:5220</text:p>
          </table:table-cell>
          <table:covered-table-cell/>
          <table:table-cell office:value-type="float" office:value="12188616.880000001" table:style-name="ce12">
            <text:p>12188616,8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21">
            <text:p>11:05:0201022:5223</text:p>
          </table:table-cell>
          <table:covered-table-cell/>
          <table:table-cell office:value-type="float" office:value="25862.93" table:style-name="ce12">
            <text:p>25862,9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21">
            <text:p>11:05:0201022:5226</text:p>
          </table:table-cell>
          <table:covered-table-cell/>
          <table:table-cell office:value-type="float" office:value="26425.16" table:style-name="ce12">
            <text:p>26425,1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21">
            <text:p>11:05:0201022:5229</text:p>
          </table:table-cell>
          <table:covered-table-cell/>
          <table:table-cell office:value-type="float" office:value="28674.11" table:style-name="ce12">
            <text:p>28674,1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21">
            <text:p>11:05:0201022:5232</text:p>
          </table:table-cell>
          <table:covered-table-cell/>
          <table:table-cell office:value-type="float" office:value="29236.35" table:style-name="ce12">
            <text:p>29236,3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21">
            <text:p>11:05:0201022:5235</text:p>
          </table:table-cell>
          <table:covered-table-cell/>
          <table:table-cell office:value-type="float" office:value="27549.64" table:style-name="ce12">
            <text:p>27549,6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21">
            <text:p>11:05:0201022:5238</text:p>
          </table:table-cell>
          <table:covered-table-cell/>
          <table:table-cell office:value-type="float" office:value="41948.65" table:style-name="ce12">
            <text:p>41948,6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21">
            <text:p>11:05:0201022:5241</text:p>
          </table:table-cell>
          <table:covered-table-cell/>
          <table:table-cell office:value-type="float" office:value="40270.71" table:style-name="ce12">
            <text:p>40270,7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21">
            <text:p>11:05:0201022:5244</text:p>
          </table:table-cell>
          <table:covered-table-cell/>
          <table:table-cell office:value-type="float" office:value="43626.6" table:style-name="ce12">
            <text:p>43626,6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21">
            <text:p>11:05:0201022:5247</text:p>
          </table:table-cell>
          <table:covered-table-cell/>
          <table:table-cell office:value-type="float" office:value="52016.33" table:style-name="ce12">
            <text:p>52016,3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21">
            <text:p>11:05:0201022:5250</text:p>
          </table:table-cell>
          <table:covered-table-cell/>
          <table:table-cell office:value-type="float" office:value="45304.55" table:style-name="ce12">
            <text:p>45304,5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21">
            <text:p>11:05:0201022:5253</text:p>
          </table:table-cell>
          <table:covered-table-cell/>
          <table:table-cell office:value-type="float" office:value="113790.96" table:style-name="ce12">
            <text:p>113790,9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21">
            <text:p>11:05:0201022:5255</text:p>
          </table:table-cell>
          <table:covered-table-cell/>
          <table:table-cell office:value-type="float" office:value="49499.41" table:style-name="ce12">
            <text:p>49499,4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21">
            <text:p>11:05:0201022:5258</text:p>
          </table:table-cell>
          <table:covered-table-cell/>
          <table:table-cell office:value-type="float" office:value="48660.44" table:style-name="ce12">
            <text:p>48660,4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21">
            <text:p>11:05:0201022:5261</text:p>
          </table:table-cell>
          <table:covered-table-cell/>
          <table:table-cell office:value-type="float" office:value="49499.41" table:style-name="ce12">
            <text:p>49499,4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21">
            <text:p>11:05:0201022:5264</text:p>
          </table:table-cell>
          <table:covered-table-cell/>
          <table:table-cell office:value-type="float" office:value="8099854.0199999996" table:style-name="ce12">
            <text:p>8099854,0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21">
            <text:p>11:05:0201022:5267</text:p>
          </table:table-cell>
          <table:covered-table-cell/>
          <table:table-cell office:value-type="float" office:value="57393.64" table:style-name="ce12">
            <text:p>57393,6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21">
            <text:p>11:05:0201022:5270</text:p>
          </table:table-cell>
          <table:covered-table-cell/>
          <table:table-cell office:value-type="float" office:value="53062.04" table:style-name="ce12">
            <text:p>53062,0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21">
            <text:p>11:05:0201022:5273</text:p>
          </table:table-cell>
          <table:covered-table-cell/>
          <table:table-cell office:value-type="float" office:value="56310.74" table:style-name="ce12">
            <text:p>56310,7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21">
            <text:p>11:05:0201022:5276</text:p>
          </table:table-cell>
          <table:covered-table-cell/>
          <table:table-cell office:value-type="float" office:value="51979.14" table:style-name="ce12">
            <text:p>51979,1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1">
            <text:p>11:05:0201022:5279</text:p>
          </table:table-cell>
          <table:covered-table-cell/>
          <table:table-cell office:value-type="float" office:value="54144.94" table:style-name="ce12">
            <text:p>54144,9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21">
            <text:p>11:05:0201022:5282</text:p>
          </table:table-cell>
          <table:covered-table-cell/>
          <table:table-cell office:value-type="float" office:value="54144.94" table:style-name="ce12">
            <text:p>54144,9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21">
            <text:p>11:05:0201022:5285</text:p>
          </table:table-cell>
          <table:covered-table-cell/>
          <table:table-cell office:value-type="float" office:value="55227.839999999997" table:style-name="ce12">
            <text:p>55227,8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21">
            <text:p>11:05:0201022:5288</text:p>
          </table:table-cell>
          <table:covered-table-cell/>
          <table:table-cell office:value-type="float" office:value="67139.73" table:style-name="ce12">
            <text:p>67139,7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21">
            <text:p>11:05:0201022:5291</text:p>
          </table:table-cell>
          <table:covered-table-cell/>
          <table:table-cell office:value-type="float" office:value="55227.839999999997" table:style-name="ce12">
            <text:p>55227,8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21">
            <text:p>11:05:0201022:5294</text:p>
          </table:table-cell>
          <table:covered-table-cell/>
          <table:table-cell office:value-type="float" office:value="53062.04" table:style-name="ce12">
            <text:p>53062,0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21">
            <text:p>11:05:0201022:5297</text:p>
          </table:table-cell>
          <table:covered-table-cell/>
          <table:table-cell office:value-type="float" office:value="54144.94" table:style-name="ce12">
            <text:p>54144,9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21">
            <text:p>11:05:0201022:5300</text:p>
          </table:table-cell>
          <table:covered-table-cell/>
          <table:table-cell office:value-type="float" office:value="57393.64" table:style-name="ce12">
            <text:p>57393,6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21">
            <text:p>11:05:0201022:5303</text:p>
          </table:table-cell>
          <table:covered-table-cell/>
          <table:table-cell office:value-type="float" office:value="64973.93" table:style-name="ce12">
            <text:p>64973,9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21">
            <text:p>11:05:0201022:5306</text:p>
          </table:table-cell>
          <table:covered-table-cell/>
          <table:table-cell office:value-type="float" office:value="63891.03" table:style-name="ce12">
            <text:p>63891,0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21">
            <text:p>11:05:0201022:5309</text:p>
          </table:table-cell>
          <table:covered-table-cell/>
          <table:table-cell office:value-type="float" office:value="53062.04" table:style-name="ce12">
            <text:p>53062,0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21">
            <text:p>11:05:0201022:5312</text:p>
          </table:table-cell>
          <table:covered-table-cell/>
          <table:table-cell office:value-type="float" office:value="68222.63" table:style-name="ce12">
            <text:p>68222,6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21">
            <text:p>11:05:0201022:5315</text:p>
          </table:table-cell>
          <table:covered-table-cell/>
          <table:table-cell office:value-type="float" office:value="68222.63" table:style-name="ce12">
            <text:p>68222,6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21">
            <text:p>11:05:0201022:5318</text:p>
          </table:table-cell>
          <table:covered-table-cell/>
          <table:table-cell office:value-type="float" office:value="63891.03" table:style-name="ce12">
            <text:p>63891,0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21">
            <text:p>11:05:0201022:5321</text:p>
          </table:table-cell>
          <table:covered-table-cell/>
          <table:table-cell office:value-type="float" office:value="49813.35" table:style-name="ce12">
            <text:p>49813,3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21">
            <text:p>11:05:0201022:5324</text:p>
          </table:table-cell>
          <table:covered-table-cell/>
          <table:table-cell office:value-type="float" office:value="51979.14" table:style-name="ce12">
            <text:p>51979,1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21">
            <text:p>11:05:0201022:5327</text:p>
          </table:table-cell>
          <table:covered-table-cell/>
          <table:table-cell office:value-type="float" office:value="49813.35" table:style-name="ce12">
            <text:p>49813,3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21">
            <text:p>11:05:0201022:5330</text:p>
          </table:table-cell>
          <table:covered-table-cell/>
          <table:table-cell office:value-type="float" office:value="51979.14" table:style-name="ce12">
            <text:p>51979,1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21">
            <text:p>11:05:0201022:5333</text:p>
          </table:table-cell>
          <table:covered-table-cell/>
          <table:table-cell office:value-type="float" office:value="51979.14" table:style-name="ce12">
            <text:p>51979,1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21">
            <text:p>11:05:0201022:5336</text:p>
          </table:table-cell>
          <table:covered-table-cell/>
          <table:table-cell office:value-type="float" office:value="57073.63" table:style-name="ce12">
            <text:p>57073,6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21">
            <text:p>11:05:0201022:5339</text:p>
          </table:table-cell>
          <table:covered-table-cell/>
          <table:table-cell office:value-type="float" office:value="64062.239999999998" table:style-name="ce12">
            <text:p>64062,2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21">
            <text:p>11:05:0201022:5342</text:p>
          </table:table-cell>
          <table:covered-table-cell/>
          <table:table-cell office:value-type="float" office:value="58238.400000000001" table:style-name="ce12">
            <text:p>58238,4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21">
            <text:p>11:05:0201022:5344</text:p>
          </table:table-cell>
          <table:covered-table-cell/>
          <table:table-cell office:value-type="float" office:value="51249.79" table:style-name="ce12">
            <text:p>51249,7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21">
            <text:p>11:05:0201022:5347</text:p>
          </table:table-cell>
          <table:covered-table-cell/>
          <table:table-cell office:value-type="float" office:value="52414.559999999998" table:style-name="ce12">
            <text:p>52414,5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21">
            <text:p>11:05:0201022:5350</text:p>
          </table:table-cell>
          <table:covered-table-cell/>
          <table:table-cell office:value-type="float" office:value="52414.559999999998" table:style-name="ce12">
            <text:p>52414,5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21">
            <text:p>11:05:0201022:5353</text:p>
          </table:table-cell>
          <table:covered-table-cell/>
          <table:table-cell office:value-type="float" office:value="57073.63" table:style-name="ce12">
            <text:p>57073,6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21">
            <text:p>11:05:0201022:5355</text:p>
          </table:table-cell>
          <table:covered-table-cell/>
          <table:table-cell office:value-type="float" office:value="53579.33" table:style-name="ce12">
            <text:p>53579,3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21">
            <text:p>11:05:0201022:5358</text:p>
          </table:table-cell>
          <table:covered-table-cell/>
          <table:table-cell office:value-type="float" office:value="52414.559999999998" table:style-name="ce12">
            <text:p>52414,5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21">
            <text:p>11:05:0201022:5361</text:p>
          </table:table-cell>
          <table:covered-table-cell/>
          <table:table-cell office:value-type="float" office:value="50085.02" table:style-name="ce12">
            <text:p>50085,0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21">
            <text:p>11:05:0201022:5365</text:p>
          </table:table-cell>
          <table:covered-table-cell/>
          <table:table-cell office:value-type="float" office:value="55908.86" table:style-name="ce12">
            <text:p>55908,8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21">
            <text:p>11:05:0201022:5369</text:p>
          </table:table-cell>
          <table:covered-table-cell/>
          <table:table-cell office:value-type="float" office:value="52414.559999999998" table:style-name="ce12">
            <text:p>52414,5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21">
            <text:p>11:05:0201022:5372</text:p>
          </table:table-cell>
          <table:covered-table-cell/>
          <table:table-cell office:value-type="float" office:value="54744.09" table:style-name="ce12">
            <text:p>54744,0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21">
            <text:p>11:05:0201022:5375</text:p>
          </table:table-cell>
          <table:covered-table-cell/>
          <table:table-cell office:value-type="float" office:value="134087.51999999999" table:style-name="ce12">
            <text:p>134087,5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21">
            <text:p>11:05:0201022:5376</text:p>
          </table:table-cell>
          <table:covered-table-cell/>
          <table:table-cell office:value-type="float" office:value="57073.63" table:style-name="ce12">
            <text:p>57073,6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21">
            <text:p>11:05:0201022:5379</text:p>
          </table:table-cell>
          <table:covered-table-cell/>
          <table:table-cell office:value-type="float" office:value="71050.850000000006" table:style-name="ce12">
            <text:p>71050,8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21">
            <text:p>11:05:0201022:5383</text:p>
          </table:table-cell>
          <table:covered-table-cell/>
          <table:table-cell office:value-type="float" office:value="55913.49" table:style-name="ce12">
            <text:p>55913,4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21">
            <text:p>11:05:0201022:5386</text:p>
          </table:table-cell>
          <table:covered-table-cell/>
          <table:table-cell office:value-type="float" office:value="53762.97" table:style-name="ce12">
            <text:p>53762,9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21">
            <text:p>11:05:0201022:5389</text:p>
          </table:table-cell>
          <table:covered-table-cell/>
          <table:table-cell office:value-type="float" office:value="58064.01" table:style-name="ce12">
            <text:p>58064,0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21">
            <text:p>11:05:0201022:5392</text:p>
          </table:table-cell>
          <table:covered-table-cell/>
          <table:table-cell office:value-type="float" office:value="53762.97" table:style-name="ce12">
            <text:p>53762,97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21">
            <text:p>11:05:0201022:5395</text:p>
          </table:table-cell>
          <table:covered-table-cell/>
          <table:table-cell office:value-type="float" office:value="54838.23" table:style-name="ce12">
            <text:p>54838,2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21">
            <text:p>11:05:0201022:5398</text:p>
          </table:table-cell>
          <table:covered-table-cell/>
          <table:table-cell office:value-type="float" office:value="54838.23" table:style-name="ce12">
            <text:p>54838,2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21">
            <text:p>11:05:0201022:5401</text:p>
          </table:table-cell>
          <table:covered-table-cell/>
          <table:table-cell office:value-type="float" office:value="54838.23" table:style-name="ce12">
            <text:p>54838,2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21">
            <text:p>11:05:0201022:5405</text:p>
          </table:table-cell>
          <table:covered-table-cell/>
          <table:table-cell office:value-type="float" office:value="81719.72" table:style-name="ce12">
            <text:p>81719,7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21">
            <text:p>11:05:0201022:5408</text:p>
          </table:table-cell>
          <table:covered-table-cell/>
          <table:table-cell office:value-type="float" office:value="51612.45" table:style-name="ce12">
            <text:p>51612,4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21">
            <text:p>11:05:0201022:5411</text:p>
          </table:table-cell>
          <table:covered-table-cell/>
          <table:table-cell office:value-type="float" office:value="52687.71" table:style-name="ce12">
            <text:p>52687,7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21">
            <text:p>11:05:0201022:5415</text:p>
          </table:table-cell>
          <table:covered-table-cell/>
          <table:table-cell office:value-type="float" office:value="51612.45" table:style-name="ce12">
            <text:p>51612,4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21">
            <text:p>11:05:0201022:5418</text:p>
          </table:table-cell>
          <table:covered-table-cell/>
          <table:table-cell office:value-type="float" office:value="49461.93" table:style-name="ce12">
            <text:p>49461,9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21">
            <text:p>11:05:0201022:5421</text:p>
          </table:table-cell>
          <table:covered-table-cell/>
          <table:table-cell office:value-type="float" office:value="51612.45" table:style-name="ce12">
            <text:p>51612,4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21">
            <text:p>11:05:0201022:5424</text:p>
          </table:table-cell>
          <table:covered-table-cell/>
          <table:table-cell office:value-type="float" office:value="8902693.8000000007" table:style-name="ce12">
            <text:p>8902693,8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21">
            <text:p>11:05:0201022:5427</text:p>
          </table:table-cell>
          <table:covered-table-cell/>
          <table:table-cell office:value-type="float" office:value="51612.45" table:style-name="ce12">
            <text:p>51612,45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21">
            <text:p>11:05:0201022:5430</text:p>
          </table:table-cell>
          <table:covered-table-cell/>
          <table:table-cell office:value-type="float" office:value="50537.19" table:style-name="ce12">
            <text:p>50537,1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21">
            <text:p>11:05:0201022:5433</text:p>
          </table:table-cell>
          <table:covered-table-cell/>
          <table:table-cell office:value-type="float" office:value="47476.99" table:style-name="ce12">
            <text:p>47476,9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21">
            <text:p>11:05:0201022:59</text:p>
          </table:table-cell>
          <table:covered-table-cell/>
          <table:table-cell office:value-type="float" office:value="378368.64" table:style-name="ce12">
            <text:p>378368,6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21">
            <text:p>11:05:0201022:6</text:p>
          </table:table-cell>
          <table:covered-table-cell/>
          <table:table-cell office:value-type="float" office:value="599967.42000000004" table:style-name="ce12">
            <text:p>599967,4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21">
            <text:p>11:05:0201022:62</text:p>
          </table:table-cell>
          <table:covered-table-cell/>
          <table:table-cell office:value-type="float" office:value="541673.07999999996" table:style-name="ce12">
            <text:p>541673,0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21">
            <text:p>11:05:0201022:66</text:p>
          </table:table-cell>
          <table:covered-table-cell/>
          <table:table-cell office:value-type="float" office:value="13513722.48" table:style-name="ce12">
            <text:p>13513722,4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21">
            <text:p>11:05:0201022:68</text:p>
          </table:table-cell>
          <table:covered-table-cell/>
          <table:table-cell office:value-type="float" office:value="575418.42000000004" table:style-name="ce12">
            <text:p>575418,4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21">
            <text:p>11:05:0201022:72</text:p>
          </table:table-cell>
          <table:covered-table-cell/>
          <table:table-cell office:value-type="float" office:value="419881.98" table:style-name="ce12">
            <text:p>419881,98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21">
            <text:p>11:05:0201022:76</text:p>
          </table:table-cell>
          <table:covered-table-cell/>
          <table:table-cell office:value-type="float" office:value="574676.04" table:style-name="ce12">
            <text:p>574676,0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21">
            <text:p>11:05:0201022:78</text:p>
          </table:table-cell>
          <table:covered-table-cell/>
          <table:table-cell office:value-type="float" office:value="567019.53" table:style-name="ce12">
            <text:p>567019,5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21">
            <text:p>11:05:0201022:82</text:p>
          </table:table-cell>
          <table:covered-table-cell/>
          <table:table-cell office:value-type="float" office:value="616579.81000000006" table:style-name="ce12">
            <text:p>616579,8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21">
            <text:p>11:05:0201022:84</text:p>
          </table:table-cell>
          <table:covered-table-cell/>
          <table:table-cell office:value-type="float" office:value="562693.12" table:style-name="ce12">
            <text:p>562693,1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21">
            <text:p>11:05:0201022:93</text:p>
          </table:table-cell>
          <table:covered-table-cell/>
          <table:table-cell office:value-type="float" office:value="578466.64" table:style-name="ce12">
            <text:p>578466,6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21">
            <text:p>11:05:0201022:95</text:p>
          </table:table-cell>
          <table:covered-table-cell/>
          <table:table-cell office:value-type="float" office:value="505596" table:style-name="ce12">
            <text:p>505596,0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21">
            <text:p>11:05:0201022:96</text:p>
          </table:table-cell>
          <table:covered-table-cell/>
          <table:table-cell office:value-type="float" office:value="581594.6" table:style-name="ce12">
            <text:p>581594,6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21">
            <text:p>11:07:0000000:177</text:p>
          </table:table-cell>
          <table:covered-table-cell/>
          <table:table-cell office:value-type="float" office:value="4327317519.8000002" table:style-name="ce12">
            <text:p>4327317519,8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21">
            <text:p>11:08:0000000:97</text:p>
          </table:table-cell>
          <table:covered-table-cell/>
          <table:table-cell office:value-type="float" office:value="6434792557.3199997" table:style-name="ce12">
            <text:p>6434792557,3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21">
            <text:p>11:08:0201002:10</text:p>
          </table:table-cell>
          <table:covered-table-cell/>
          <table:table-cell office:value-type="float" office:value="73665.759999999995" table:style-name="ce12">
            <text:p>73665,7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21">
            <text:p>11:08:0801006:126</text:p>
          </table:table-cell>
          <table:covered-table-cell/>
          <table:table-cell office:value-type="float" office:value="59479.16" table:style-name="ce12">
            <text:p>59479,1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21">
            <text:p>11:09:0201001:230</text:p>
          </table:table-cell>
          <table:covered-table-cell/>
          <table:table-cell office:value-type="float" office:value="1713597367.8099999" table:style-name="ce12">
            <text:p>1713597367,81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21">
            <text:p>11:09:0201001:231</text:p>
          </table:table-cell>
          <table:covered-table-cell/>
          <table:table-cell office:value-type="float" office:value="5721488264.96" table:style-name="ce12">
            <text:p>5721488264,9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21">
            <text:p>11:10:0401001:1745</text:p>
          </table:table-cell>
          <table:covered-table-cell/>
          <table:table-cell office:value-type="float" office:value="27.2" table:style-name="ce12">
            <text:p>27,2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21">
            <text:p>11:12:1701013:2692</text:p>
          </table:table-cell>
          <table:covered-table-cell/>
          <table:table-cell office:value-type="float" office:value="239467.8" table:style-name="ce12">
            <text:p>239467,8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21">
            <text:p>11:13:2001004:80</text:p>
          </table:table-cell>
          <table:covered-table-cell/>
          <table:table-cell office:value-type="float" office:value="148013.64000000001" table:style-name="ce12">
            <text:p>148013,6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21">
            <text:p>11:13:3501001:12</text:p>
          </table:table-cell>
          <table:covered-table-cell/>
          <table:table-cell office:value-type="float" office:value="20599.919999999998" table:style-name="ce12">
            <text:p>20599,92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21">
            <text:p>11:15:0000000:3748</text:p>
          </table:table-cell>
          <table:covered-table-cell/>
          <table:table-cell office:value-type="float" office:value="13904.13" table:style-name="ce12">
            <text:p>13904,13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21">
            <text:p>11:15:0105001:2</text:p>
          </table:table-cell>
          <table:covered-table-cell/>
          <table:table-cell office:value-type="float" office:value="6188486.8399999999" table:style-name="ce12">
            <text:p>6188486,8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21">
            <text:p>11:17:0402020:174</text:p>
          </table:table-cell>
          <table:covered-table-cell/>
          <table:table-cell office:value-type="float" office:value="31038.69" table:style-name="ce12">
            <text:p>31038,69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21">
            <text:p>11:19:1601001:671</text:p>
          </table:table-cell>
          <table:covered-table-cell/>
          <table:table-cell office:value-type="float" office:value="288263.14" table:style-name="ce12">
            <text:p>288263,14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21">
            <text:p>11:19:1601001:672</text:p>
          </table:table-cell>
          <table:covered-table-cell/>
          <table:table-cell office:value-type="float" office:value="182227.6" table:style-name="ce12">
            <text:p>182227,6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21">
            <text:p>11:20:0603001:1670</text:p>
          </table:table-cell>
          <table:covered-table-cell/>
          <table:table-cell office:value-type="float" office:value="23041.26" table:style-name="ce12">
            <text:p>23041,26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21">
            <text:p>11:20:0801001:6403</text:p>
          </table:table-cell>
          <table:covered-table-cell/>
          <table:table-cell office:value-type="float" office:value="136721.9" table:style-name="ce12">
            <text:p>136721,9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number-columns-spanned="2" table:number-rows-spanned="1" table:style-name="ce21">
            <text:p>11:20:1001001:200</text:p>
          </table:table-cell>
          <table:covered-table-cell/>
          <table:table-cell office:value-type="float" office:value="18850.5" table:style-name="ce14">
            <text:p>18850,50</text:p>
          </table:table-cell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8">
            <text:p>0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1">
            <text:p>11:01:0000000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1">
            <text:p>11:01:3401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1">
            <text:p>11:01:3401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1">
            <text:p>11:01:3401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1">
            <text:p>11:01:3801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1">
            <text:p>11:01:3901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1">
            <text:p>11:01:920100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1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1">
            <text:p>11:04:0000000:58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1">
            <text:p>11:04:0201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1">
            <text:p>11:04:0401001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1">
            <text:p>11:04:0401001:19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1">
            <text:p>11:04:0401001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1">
            <text:p>11:04:0401001:29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1">
            <text:p>11:04:0401001:327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1">
            <text:p>11:04:0401001:639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1">
            <text:p>11:04:1501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1">
            <text:p>11:04:15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1">
            <text:p>11:04:1501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1">
            <text:p>11:04:1501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1">
            <text:p>11:04:1601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1">
            <text:p>11:04:1601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1">
            <text:p>11:04:1601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1">
            <text:p>11:04:1601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1">
            <text:p>11:04:1601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1">
            <text:p>11:04:1601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1">
            <text:p>11:04:1601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1">
            <text:p>11:04:1601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1">
            <text:p>11:04:1601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1">
            <text:p>11:04:1601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1">
            <text:p>11:04:1601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1">
            <text:p>11:04:1601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1">
            <text:p>11:04:2001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1">
            <text:p>11:04:2001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1">
            <text:p>11:04:2001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1">
            <text:p>11:04:2001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1">
            <text:p>11:04:2001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1">
            <text:p>11:04:2001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1">
            <text:p>11:04:2001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1">
            <text:p>11:04:2001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1">
            <text:p>11:04:2001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1">
            <text:p>11:04:2001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1">
            <text:p>11:04:2701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1">
            <text:p>11:04:2701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1">
            <text:p>11:04:2701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1">
            <text:p>11:04:4101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1">
            <text:p>11:04:4201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1">
            <text:p>11:04:4201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1">
            <text:p>11:04:4201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1">
            <text:p>11:04:4201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1">
            <text:p>11:04:4201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1">
            <text:p>11:04:4201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1">
            <text:p>11:04:4201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1">
            <text:p>11:04:4201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1">
            <text:p>11:04:4201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1">
            <text:p>11:04:4201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1">
            <text:p>11:04:4201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1">
            <text:p>11:04:4201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1">
            <text:p>11:04:4201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1">
            <text:p>11:04:4201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1">
            <text:p>11:04:5201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1">
            <text:p>11:04:5201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1">
            <text:p>11:04:5201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1">
            <text:p>11:04:5201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1">
            <text:p>11:04:52010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1">
            <text:p>11:04:5201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1">
            <text:p>11:04:5201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1">
            <text:p>11:04:52010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1">
            <text:p>11:04:5201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1">
            <text:p>11:04:5201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1">
            <text:p>11:04:5201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1">
            <text:p>11:04:5201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1">
            <text:p>11:04:52010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1">
            <text:p>11:04:52010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1">
            <text:p>11:04:6001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1">
            <text:p>11:04:6001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1">
            <text:p>11:04:6001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1">
            <text:p>11:04:6001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1">
            <text:p>11:04:6003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1">
            <text:p>11:04:6003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1">
            <text:p>11:04:6003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1">
            <text:p>11:04:6005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1">
            <text:p>11:04:6005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1">
            <text:p>11:04:6005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1">
            <text:p>11:04:6005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1">
            <text:p>11:04:6005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1">
            <text:p>11:04:6005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1">
            <text:p>11:04:6005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1">
            <text:p>11:04:6005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1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1">
            <text:p>11:04:6009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1">
            <text:p>11:04:6009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1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1">
            <text:p>11:04:6009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1">
            <text:p>11:04:6009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1">
            <text:p>11:05:0000000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1">
            <text:p>11:05:0101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1">
            <text:p>11:05:0101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1">
            <text:p>11:05:0103008:698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1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1">
            <text:p>11:05:0107012: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1">
            <text:p>11:05:0201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1">
            <text:p>11:05:0201016:4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1">
            <text:p>11:05:0201016:7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1">
            <text:p>11:05:020102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1">
            <text:p>11:05:020102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1">
            <text:p>11:05:020102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1">
            <text:p>11:05:020102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1">
            <text:p>11:05:0201023: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1">
            <text:p>11:05:0201023: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1">
            <text:p>11:05:0401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1">
            <text:p>11:05:0501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1">
            <text:p>11:05:0806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1">
            <text:p>11:05:0806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1">
            <text:p>11:05:0806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1">
            <text:p>11:05:0808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1">
            <text:p>11:06:3901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1">
            <text:p>11:06:42010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1">
            <text:p>11:07:000000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1">
            <text:p>11:07:0101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1">
            <text:p>11:07:0301002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1">
            <text:p>11:07:040100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1">
            <text:p>11:07:0401004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1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1">
            <text:p>11:09:0101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1">
            <text:p>11:09:03010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1">
            <text:p>11:09:0301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1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1">
            <text:p>11:10:5701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1">
            <text:p>11:14:3101001:87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1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1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1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1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1">
            <text:p>11:15:0101008: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1">
            <text:p>11:15:040205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1">
            <text:p>11:15:040205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1">
            <text:p>11:15:1801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1">
            <text:p>11:15:1801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1">
            <text:p>11:15:1801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1">
            <text:p>11:15:1801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1">
            <text:p>11:15:1801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1">
            <text:p>11:15:1801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1">
            <text:p>11:15:1801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1">
            <text:p>11:15:1801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1">
            <text:p>11:15:18010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1">
            <text:p>11:15:1801001:5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1">
            <text:p>11:15:1801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1">
            <text:p>11:16:0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1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1">
            <text:p>11:16:02010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1">
            <text:p>11:17:041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1">
            <text:p>11:17:041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1">
            <text:p>11:17:041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1">
            <text:p>11:19:0000000:65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1">
            <text:p>11:19:0801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1">
            <text:p>11:20:0406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1">
            <text:p>11:20:0406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1">
            <text:p>11:20:0406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1">
            <text:p>11:20:0406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1">
            <text:p>11:20:0406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1">
            <text:p>11:20:0406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1">
            <text:p>11:20:0406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1">
            <text:p>11:20:0406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1">
            <text:p>11:20:0406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1">
            <text:p>11:20:0406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1">
            <text:p>11:20:0406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1">
            <text:p>11:20:0406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1">
            <text:p>11:20:0406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1">
            <text:p>11:20:1001002:602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1">
            <text:p>11:20:1001002:748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1">
            <text:p>11:20:1001002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number-columns-spanned="3" table:number-rows-spanned="1" table:style-name="ce21">
            <text:p>11:20:1001002:798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2.2023</text:p>
          </table:table-cell>
          <table:covered-table-cell/>
          <table:table-cell office:value-type="string" table:style-name="ce8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c ce 9d 50 a4 20 13 95 bb 80 91 26 c5 a3 a3 09 55 6f ec b6 93 29 96 b1 fd 08 f4 d1 22 e9 51 b5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б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6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02T07:49:58Z</meta:creation-date>
    <dc:date>2023-03-02T09:51:55Z</dc:date>
    <meta:print-date>2023-03-02T09:51:46Z</meta:print-date>
  </office:meta>
</office:document-meta>
</file>