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6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14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85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1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4001:10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4001:20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4001:34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19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2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84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332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129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5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42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58:2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58:29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58:3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61:2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2061: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2061:9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b 7b 14 61 77 65 9d 53 aa 06 fc 6a fe 1d 7c e9 37 2b ad 55 42 bf 7c 02 c7 0e e4 b5 58 50 8f 6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6:30:00Z</meta:creation-date>
    <dc:date>2022-03-03T12:00:01Z</dc:date>
  </office:meta>
</office:document-meta>
</file>