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25</text:p>
          </table:table-cell>
          <table:table-cell table:number-columns-repeated="4" table:style-name="ce2"/>
          <table:table-cell office:value-type="string" table:style-name="ce4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0" table:style-name="ce7">
            <text:p>6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07</text:p>
          </table:table-cell>
          <table:covered-table-cell/>
          <table:table-cell office:value-type="float" office:value="1364209.88" table:style-name="ce11">
            <text:p>1364209,88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4:1075</text:p>
          </table:table-cell>
          <table:covered-table-cell/>
          <table:table-cell office:value-type="float" office:value="49510.7" table:style-name="ce11">
            <text:p>49510,7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5:105</text:p>
          </table:table-cell>
          <table:covered-table-cell/>
          <table:table-cell office:value-type="float" office:value="74120" table:style-name="ce11">
            <text:p>74120,0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7054</text:p>
          </table:table-cell>
          <table:covered-table-cell/>
          <table:table-cell office:value-type="float" office:value="445520" table:style-name="ce11">
            <text:p>445520,0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601003:335</text:p>
          </table:table-cell>
          <table:covered-table-cell/>
          <table:table-cell office:value-type="float" office:value="143468.48000000001" table:style-name="ce11">
            <text:p>143468,48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5:18</text:p>
          </table:table-cell>
          <table:covered-table-cell/>
          <table:table-cell office:value-type="float" office:value="880420" table:style-name="ce11">
            <text:p>880420,0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4:1137</text:p>
          </table:table-cell>
          <table:covered-table-cell/>
          <table:table-cell office:value-type="float" office:value="1938427.56" table:style-name="ce11">
            <text:p>1938427,56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3701003:369</text:p>
          </table:table-cell>
          <table:covered-table-cell/>
          <table:table-cell office:value-type="float" office:value="3714.04" table:style-name="ce11">
            <text:p>3714,04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4201006:41</text:p>
          </table:table-cell>
          <table:covered-table-cell/>
          <table:table-cell office:value-type="float" office:value="70125.440000000002" table:style-name="ce11">
            <text:p>70125,44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02:10</text:p>
          </table:table-cell>
          <table:covered-table-cell/>
          <table:table-cell office:value-type="float" office:value="66030.720000000001" table:style-name="ce11">
            <text:p>66030,72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201002:291</text:p>
          </table:table-cell>
          <table:covered-table-cell/>
          <table:table-cell office:value-type="float" office:value="31878.720000000001" table:style-name="ce11">
            <text:p>31878,72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02:429</text:p>
          </table:table-cell>
          <table:covered-table-cell/>
          <table:table-cell office:value-type="float" office:value="39756.800000000003" table:style-name="ce11">
            <text:p>39756,8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0201002:430</text:p>
          </table:table-cell>
          <table:covered-table-cell/>
          <table:table-cell office:value-type="float" office:value="39616.800000000003" table:style-name="ce11">
            <text:p>39616,8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201005:894</text:p>
          </table:table-cell>
          <table:covered-table-cell/>
          <table:table-cell office:value-type="float" office:value="47882.07" table:style-name="ce11">
            <text:p>47882,07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266238.560001" table:style-name="ce11">
            <text:p>20140266238,56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201001:3071</text:p>
          </table:table-cell>
          <table:covered-table-cell/>
          <table:table-cell office:value-type="float" office:value="248338" table:style-name="ce11">
            <text:p>248338,0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3101001:1123</text:p>
          </table:table-cell>
          <table:covered-table-cell/>
          <table:table-cell office:value-type="float" office:value="62425.02" table:style-name="ce11">
            <text:p>62425,02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8:0101001:413</text:p>
          </table:table-cell>
          <table:covered-table-cell/>
          <table:table-cell office:value-type="float" office:value="108804.7" table:style-name="ce11">
            <text:p>108804,7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201001:4103</text:p>
          </table:table-cell>
          <table:covered-table-cell/>
          <table:table-cell office:value-type="float" office:value="282030.90000000002" table:style-name="ce11">
            <text:p>282030,9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601003:24</text:p>
          </table:table-cell>
          <table:covered-table-cell/>
          <table:table-cell office:value-type="float" office:value="238240" table:style-name="ce11">
            <text:p>238240,0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0601003:29</text:p>
          </table:table-cell>
          <table:covered-table-cell/>
          <table:table-cell office:value-type="float" office:value="186241" table:style-name="ce11">
            <text:p>186241,0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1003:32</text:p>
          </table:table-cell>
          <table:covered-table-cell/>
          <table:table-cell office:value-type="float" office:value="124729.56" table:style-name="ce11">
            <text:p>124729,56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0601003:33</text:p>
          </table:table-cell>
          <table:covered-table-cell/>
          <table:table-cell office:value-type="float" office:value="178148.16" table:style-name="ce11">
            <text:p>178148,16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1003:46</text:p>
          </table:table-cell>
          <table:covered-table-cell/>
          <table:table-cell office:value-type="float" office:value="238240" table:style-name="ce11">
            <text:p>238240,0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1003:47</text:p>
          </table:table-cell>
          <table:covered-table-cell/>
          <table:table-cell office:value-type="float" office:value="185525.85" table:style-name="ce11">
            <text:p>185525,85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1003:50</text:p>
          </table:table-cell>
          <table:covered-table-cell/>
          <table:table-cell office:value-type="float" office:value="214416" table:style-name="ce11">
            <text:p>214416,0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601003:58</text:p>
          </table:table-cell>
          <table:covered-table-cell/>
          <table:table-cell office:value-type="float" office:value="115093.8" table:style-name="ce11">
            <text:p>115093,8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1003:64</text:p>
          </table:table-cell>
          <table:covered-table-cell/>
          <table:table-cell office:value-type="float" office:value="170289.9" table:style-name="ce11">
            <text:p>170289,90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801001:6526</text:p>
          </table:table-cell>
          <table:covered-table-cell/>
          <table:table-cell office:value-type="float" office:value="39888.239999999998" table:style-name="ce11">
            <text:p>39888,24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801001:6527</text:p>
          </table:table-cell>
          <table:covered-table-cell/>
          <table:table-cell office:value-type="float" office:value="56173.68" table:style-name="ce11">
            <text:p>56173,68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1001001:206</text:p>
          </table:table-cell>
          <table:covered-table-cell/>
          <table:table-cell office:value-type="float" office:value="1404685.97" table:style-name="ce11">
            <text:p>1404685,97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1001001:511</text:p>
          </table:table-cell>
          <table:covered-table-cell/>
          <table:table-cell office:value-type="float" office:value="90828.85" table:style-name="ce11">
            <text:p>90828,85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1001001:512</text:p>
          </table:table-cell>
          <table:covered-table-cell/>
          <table:table-cell office:value-type="float" office:value="470938.25" table:style-name="ce11">
            <text:p>470938,25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1001002:8842</text:p>
          </table:table-cell>
          <table:covered-table-cell/>
          <table:table-cell office:value-type="float" office:value="62388.25" table:style-name="ce11">
            <text:p>62388,25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11:20:1001002:8843</text:p>
          </table:table-cell>
          <table:covered-table-cell/>
          <table:table-cell office:value-type="float" office:value="29553.32" table:style-name="ce13">
            <text:p>29553,32</text:p>
          </table:table-cell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7">
            <text:p>23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100100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001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001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0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2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2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3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0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7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7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0401001:7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401001:7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76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76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7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76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7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7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7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7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7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7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7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7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8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8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8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8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8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8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8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8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8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8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8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90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2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2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2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8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42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42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2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6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603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91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00000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00000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00000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000000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2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201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3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4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4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16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18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5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5021:7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5024:2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502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5025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7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1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10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1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7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7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7004:4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7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9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1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18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1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21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21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3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6:5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6:6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19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19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2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2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201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301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3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3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3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3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4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4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401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4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401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4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4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401007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401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401013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40101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6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601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803015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809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809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9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9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01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01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01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0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01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0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02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0201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02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02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0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02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02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02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02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02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0201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02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02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02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02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02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02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02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02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02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02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02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02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02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02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02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0201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02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02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02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02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1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1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12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1201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1201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12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12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12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1201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1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1201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12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1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12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1201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12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1201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1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12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1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12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1201002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1201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1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1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1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1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1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12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12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1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1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1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1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1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1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1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1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14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14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1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1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1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1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1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1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1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1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16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1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1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16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16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16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16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16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16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16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16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16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16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17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17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17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17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17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17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17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17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17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17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1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17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1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17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17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6:17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6:17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6:17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6:17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6:17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6:17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6:17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6:1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6:1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6:1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6:1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6:4201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6:42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7:0101005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7:0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6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8:0101001:6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8:0101001:6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8:0201009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8:06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8:060101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9:3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0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0:45020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0:4502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0:450204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0:450204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0:4502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0:4502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0:4502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0:450204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0:450204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0:450204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0:45020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0:4502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0:450204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0:450204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0:4502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0:450204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0:450204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0:4502047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0:45020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1:0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1:35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2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2:17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3:39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4:0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4:3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1701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1701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6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6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6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6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6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6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6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6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6:000000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6:0000000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6:0000000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000000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0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0000000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0000000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000000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6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6:0000000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6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6:0000000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6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6:0000000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6:0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6:0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6:0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6:000000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6:0000000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6:0000000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6:0000000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6:000000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6:0000000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6:000000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6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6:01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6:0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6:0201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6:02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6:02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6:02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6:02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6:02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6:02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6:0201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6:0201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6:0201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6:02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6:0201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6:02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6:02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6:0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6:02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6:02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6:02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6:02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6:02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6:02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6:0201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6:02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6:02010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6:0201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6:02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6:02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6:02010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6:02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6:0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6:0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6:0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6:0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6:03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6:0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6:03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6:0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6:03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6:03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6:03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6:03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6:03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6:0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6:03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6:03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6:03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6:0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6:03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6:0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6:03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6:0301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6:0301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6:04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6:04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6:0401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6:0401001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6:0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6:0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6:0401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6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6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6:0401001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6:04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6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6:04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6:0401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6:04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6:04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6:04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6:04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6:04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6:04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6:04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6:04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6:0401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6:0401001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6:04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6:0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6:0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6:090100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6:0901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6:09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6:09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6:09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6:17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6:1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6:17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6:17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6:17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6:17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6:17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6:17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6:17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6:17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6:1702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6:1702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6:1702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6:1702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6:1702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6:1702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6:1702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6:1702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6:1702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6:1702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6:1702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6:1702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6:17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6:17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6:1702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6:17040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6:1704001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6:1704001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6:170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6:1704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6:1704006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6:1704006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6:1704006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6:1704006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6:1704006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6:170401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6:1704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6:1705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6:17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6:1705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6:17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6:1706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6:1706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6:1706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6:1706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6:1706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6:1706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6:1706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6:1706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6:1706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6:1706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6:17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6:1706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6:170600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6:1706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6:2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8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8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8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8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8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8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8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8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8:03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8:03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8:03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8:03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8:0301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8:03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8:0301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8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8:1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00000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000000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0101001:4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0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08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601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601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801001:6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number-columns-spanned="3" table:number-rows-spanned="1" table:style-name="ce20">
            <text:p>11:20:0801001:6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a1 57 a8 51 67 e5 02 3b 55 99 e2 85 20 ee 60 1b d3 8d 42 b4 ab 74 97 70 74 50 b0 f7 99 64 2b 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2-01T09:36:25Z</meta:creation-date>
    <dc:date>2024-02-02T09:19:07Z</dc:date>
    <meta:print-date>2024-02-02T09:18:55Z</meta:print-date>
  </office:meta>
</office:document-meta>
</file>