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24</text:p>
          </table:table-cell>
          <table:table-cell table:number-columns-repeated="4" table:style-name="ce2"/>
          <table:table-cell office:value-type="string" table:style-name="ce5">
            <text:p>02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8">
            <text:p>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6" table:style-name="ce8">
            <text:p>4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05:0501004:1477</text:p>
          </table:table-cell>
          <table:covered-table-cell/>
          <table:table-cell office:value-type="float" office:value="9111.77" table:style-name="ce8">
            <text:p>9111,7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501003:1028</text:p>
          </table:table-cell>
          <table:covered-table-cell/>
          <table:table-cell office:value-type="float" office:value="10794.94" table:style-name="ce8">
            <text:p>10794,9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5:0501004:1476</text:p>
          </table:table-cell>
          <table:covered-table-cell/>
          <table:table-cell office:value-type="float" office:value="9992.66" table:style-name="ce8">
            <text:p>9992,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5:0501003:1027</text:p>
          </table:table-cell>
          <table:covered-table-cell/>
          <table:table-cell office:value-type="float" office:value="10907.97" table:style-name="ce8">
            <text:p>10907,9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9:0201001:508</text:p>
          </table:table-cell>
          <table:covered-table-cell/>
          <table:table-cell office:value-type="float" office:value="37496.44" table:style-name="ce8">
            <text:p>37496,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9:0301001:1264</text:p>
          </table:table-cell>
          <table:covered-table-cell/>
          <table:table-cell office:value-type="float" office:value="34500.300000000003" table:style-name="ce8">
            <text:p>34500,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12:1701004:3420</text:p>
          </table:table-cell>
          <table:covered-table-cell/>
          <table:table-cell office:value-type="float" office:value="10105.629999999999" table:style-name="ce8">
            <text:p>10105,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5:0501003:1029</text:p>
          </table:table-cell>
          <table:covered-table-cell/>
          <table:table-cell office:value-type="float" office:value="19133.009999999998" table:style-name="ce8">
            <text:p>19133,0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5:0501003:1030</text:p>
          </table:table-cell>
          <table:covered-table-cell/>
          <table:table-cell office:value-type="float" office:value="19473.45" table:style-name="ce8">
            <text:p>19473,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16:1704002:4104</text:p>
          </table:table-cell>
          <table:covered-table-cell/>
          <table:table-cell office:value-type="float" office:value="247513.28" table:style-name="ce8">
            <text:p>247513,2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20:0602009:1541</text:p>
          </table:table-cell>
          <table:covered-table-cell/>
          <table:table-cell office:value-type="float" office:value="2516721.13" table:style-name="ce8">
            <text:p>2516721,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20:0601007:3155</text:p>
          </table:table-cell>
          <table:covered-table-cell/>
          <table:table-cell office:value-type="float" office:value="2669979.65" table:style-name="ce8">
            <text:p>2669979,6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15:0102017:2892</text:p>
          </table:table-cell>
          <table:covered-table-cell/>
          <table:table-cell office:value-type="float" office:value="294119.26" table:style-name="ce8">
            <text:p>294119,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5:0102017:2891</text:p>
          </table:table-cell>
          <table:covered-table-cell/>
          <table:table-cell office:value-type="float" office:value="289095.99" table:style-name="ce8">
            <text:p>289095,9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8:0601010:367</text:p>
          </table:table-cell>
          <table:covered-table-cell/>
          <table:table-cell office:value-type="float" office:value="6158.49" table:style-name="ce8">
            <text:p>6158,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8:0601009:391</text:p>
          </table:table-cell>
          <table:covered-table-cell/>
          <table:table-cell office:value-type="float" office:value="6254.22" table:style-name="ce8">
            <text:p>6254,2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8:0601010:368</text:p>
          </table:table-cell>
          <table:covered-table-cell/>
          <table:table-cell office:value-type="float" office:value="18475.47" table:style-name="ce8">
            <text:p>18475,4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10:1601001:94</text:p>
          </table:table-cell>
          <table:covered-table-cell/>
          <table:table-cell office:value-type="float" office:value="6098482.5700000003" table:style-name="ce8">
            <text:p>6098482,5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19:1001002:7235</text:p>
          </table:table-cell>
          <table:covered-table-cell/>
          <table:table-cell office:value-type="float" office:value="280893.08" table:style-name="ce8">
            <text:p>280893,0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19:1001002:7241</text:p>
          </table:table-cell>
          <table:covered-table-cell/>
          <table:table-cell office:value-type="float" office:value="257131.29" table:style-name="ce8">
            <text:p>257131,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19:1001002:7237</text:p>
          </table:table-cell>
          <table:covered-table-cell/>
          <table:table-cell office:value-type="float" office:value="362283.72" table:style-name="ce8">
            <text:p>362283,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19:1001002:7240</text:p>
          </table:table-cell>
          <table:covered-table-cell/>
          <table:table-cell office:value-type="float" office:value="257131.29" table:style-name="ce8">
            <text:p>257131,2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9:1001002:7234</text:p>
          </table:table-cell>
          <table:covered-table-cell/>
          <table:table-cell office:value-type="float" office:value="288717.78000000003" table:style-name="ce8">
            <text:p>288717,7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9:1001002:7238</text:p>
          </table:table-cell>
          <table:covered-table-cell/>
          <table:table-cell office:value-type="float" office:value="151517.18" table:style-name="ce8">
            <text:p>151517,1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19:1001002:7243</text:p>
          </table:table-cell>
          <table:covered-table-cell/>
          <table:table-cell office:value-type="float" office:value="229440.75" table:style-name="ce8">
            <text:p>229440,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19:1001002:7239</text:p>
          </table:table-cell>
          <table:covered-table-cell/>
          <table:table-cell office:value-type="float" office:value="234095.75" table:style-name="ce8">
            <text:p>234095,7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9:1001002:7242</text:p>
          </table:table-cell>
          <table:covered-table-cell/>
          <table:table-cell office:value-type="float" office:value="150284.32" table:style-name="ce8">
            <text:p>150284,3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9:1001002:7236</text:p>
          </table:table-cell>
          <table:covered-table-cell/>
          <table:table-cell office:value-type="float" office:value="152749" table:style-name="ce8">
            <text:p>15274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7:0101005:1496</text:p>
          </table:table-cell>
          <table:covered-table-cell/>
          <table:table-cell office:value-type="float" office:value="641325.84" table:style-name="ce8">
            <text:p>641325,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6:4201005:442</text:p>
          </table:table-cell>
          <table:covered-table-cell/>
          <table:table-cell office:value-type="float" office:value="149926.79" table:style-name="ce8">
            <text:p>149926,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4:1701001:669</text:p>
          </table:table-cell>
          <table:covered-table-cell/>
          <table:table-cell office:value-type="float" office:value="1802185.64" table:style-name="ce8">
            <text:p>1802185,6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6:3601002:191</text:p>
          </table:table-cell>
          <table:covered-table-cell/>
          <table:table-cell office:value-type="float" office:value="163004.63" table:style-name="ce8">
            <text:p>163004,6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4:0201001:1788</text:p>
          </table:table-cell>
          <table:covered-table-cell/>
          <table:table-cell office:value-type="float" office:value="436310.11" table:style-name="ce8">
            <text:p>436310,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4:1601001:880</text:p>
          </table:table-cell>
          <table:covered-table-cell/>
          <table:table-cell office:value-type="float" office:value="754677.82" table:style-name="ce8">
            <text:p>754677,8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8:0201019:739</text:p>
          </table:table-cell>
          <table:covered-table-cell/>
          <table:table-cell office:value-type="float" office:value="655474.80000000005" table:style-name="ce8">
            <text:p>655474,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4:1001004:946</text:p>
          </table:table-cell>
          <table:covered-table-cell/>
          <table:table-cell office:value-type="float" office:value="2267721.66" table:style-name="ce8">
            <text:p>2267721,6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4:0401001:10880</text:p>
          </table:table-cell>
          <table:covered-table-cell/>
          <table:table-cell office:value-type="float" office:value="1269563.33" table:style-name="ce8">
            <text:p>1269563,3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19:0000000:763</text:p>
          </table:table-cell>
          <table:covered-table-cell/>
          <table:table-cell office:value-type="float" office:value="137051.45000000001" table:style-name="ce8">
            <text:p>137051,45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8:0801001:928</text:p>
          </table:table-cell>
          <table:covered-table-cell/>
          <table:table-cell office:value-type="float" office:value="181931.44" table:style-name="ce8">
            <text:p>181931,4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5:0106024:2481</text:p>
          </table:table-cell>
          <table:covered-table-cell/>
          <table:table-cell office:value-type="float" office:value="13112336.130000001" table:style-name="ce8">
            <text:p>13112336,13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12:1701003:3295</text:p>
          </table:table-cell>
          <table:covered-table-cell/>
          <table:table-cell office:value-type="float" office:value="756996.52" table:style-name="ce8">
            <text:p>756996,5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12:1701003:3297</text:p>
          </table:table-cell>
          <table:covered-table-cell/>
          <table:table-cell office:value-type="float" office:value="1149235.98" table:style-name="ce8">
            <text:p>1149235,98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12:1701003:3294</text:p>
          </table:table-cell>
          <table:covered-table-cell/>
          <table:table-cell office:value-type="float" office:value="960586.79" table:style-name="ce8">
            <text:p>960586,7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2:1701003:3296</text:p>
          </table:table-cell>
          <table:covered-table-cell/>
          <table:table-cell office:value-type="float" office:value="707349.72" table:style-name="ce8">
            <text:p>707349,7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20:0602020:528</text:p>
          </table:table-cell>
          <table:covered-table-cell/>
          <table:table-cell office:value-type="float" office:value="14997718.859999999" table:style-name="ce8">
            <text:p>14997718,8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19:0801003:683</text:p>
          </table:table-cell>
          <table:covered-table-cell/>
          <table:table-cell office:value-type="float" office:value="99762.11" table:style-name="ce8">
            <text:p>99762,11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5:0107004:1591</text:p>
          </table:table-cell>
          <table:covered-table-cell/>
          <table:table-cell office:value-type="float" office:value="330318.37" table:style-name="ce8">
            <text:p>330318,3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19:0801003:284</text:p>
          </table:table-cell>
          <table:covered-table-cell/>
          <table:table-cell office:value-type="float" office:value="100703.26" table:style-name="ce8">
            <text:p>100703,26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5:0107004:2002</text:p>
          </table:table-cell>
          <table:covered-table-cell/>
          <table:table-cell office:value-type="float" office:value="332395.84000000003" table:style-name="ce8">
            <text:p>332395,84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6:4201005:443</text:p>
          </table:table-cell>
          <table:covered-table-cell/>
          <table:table-cell office:value-type="float" office:value="61119.19" table:style-name="ce8">
            <text:p>61119,19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20:0608002:986</text:p>
          </table:table-cell>
          <table:covered-table-cell/>
          <table:table-cell office:value-type="float" office:value="197213.27" table:style-name="ce8">
            <text:p>197213,27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20:0602003:4159</text:p>
          </table:table-cell>
          <table:covered-table-cell/>
          <table:table-cell office:value-type="float" office:value="319904.42" table:style-name="ce8">
            <text:p>319904,42</text:p>
          </table:table-cell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23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5:0106034:11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18:0602010:31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18:0602009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0602006:23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16:1701002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18:0602007:48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8:0602010:15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5:0107021:26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5:0107021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107021:26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15:0102005:31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15:0102005:31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15:0102005:36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5:0102005:36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5:0102005:4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8:0000000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5:0104002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5:0105009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105023:20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6:400100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6:400100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16:1201006:7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20:0602018:4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1:590101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20:0602013:9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8:0101001:54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12:1601007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8:0101001:54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20:0601006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8:0101001:53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12:0201001:28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2:0201001:29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8:0101001:54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08:0101001:60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8:0201004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8:0101001:53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8:0101001:54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12:0201001:29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8:0101001:54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8:0101001:60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08:0201004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8:0101001:58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8:0101001:53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8:0101001:60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08:0101001:53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8:0101001:60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8:0101001:60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20:0601006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20:0401001:19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8:0101001:5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8:0101001:53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8:0101001:53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8:0101001:53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8:0101001:53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8:0101001:54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8:0101001:5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8:0101001:53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8:0101001:53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8:0101001:53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8:0101001:54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8:0101001:54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8:0201004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8:0201005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20:0608002:6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20:0801001:38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20:0606007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801001:25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20:0608007: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20:0608006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20:0602020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05:0103002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20:0608002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20:0801001:26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20:0608010:3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20:0608007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20:0801001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20:0801001:38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0608010:38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20:0608010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20:0801001:38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20:0801001:43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20:0608010:3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20:0608002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20:0608010:26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20:0801001:26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20:0801001:43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608010:28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801001:27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20:0801001:27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20:0608007: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0608010:2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0608010:39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19:0101001:4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19:0000000:6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3:0401001:2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05:0104001:33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0608010:26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20:0801001:50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20:0607003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0608010:38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607003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20:0801001:43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20:0608007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20:0801001:25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20:0608010:26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20:0801001:43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20:0608006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0608010:28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20:0608010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20:0801001:26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20:0608009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20:0608007: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20:0608002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20:0608009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20:0608006:3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20:0608002:4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20:0608010:37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20:0608007:3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20:0608002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20:0801001:54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20:0608010:28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20:0608002:4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20:0801001:25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20:0608010:28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20:0608010:36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20:0801001:256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20:0801001:43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20:0608009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8:0201002:2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20:0608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20:0608010:25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20:0608010:32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20:0608010:31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20:0608006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20:0801001:50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19:0101001:50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20:0608005:20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20:0608010:28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0606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20:0801001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0608002:4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20:0801001:38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20:0801001:25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0801001:43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0607003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08:0201029:3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8:0201002:2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20:0801001:25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20:0801001:285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20:0608002:4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20:0801001:43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20:0801001:25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20:0608010:3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20:0608001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20:0608005:14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20:0608002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20:0801001:38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11:3501005:9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20:0608002:6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20:0608002:6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104001:33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3:2001001:10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4:1001015:5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1:5901012:13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20:0608010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20:0602020: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20:0602020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20:0602006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20:0602005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20:0602005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20:0602005:1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20:0602019: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20:0602019: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20:0602014:6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20:0602005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20:0602020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20:0603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20:0602016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20:0603001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20:0602017: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20:0602014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20:0601006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20:0602016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20:0603005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20:0605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20:0603005:4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0603005:7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20:0606004:2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20:0607002:3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20:0607002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20:0603005:5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0605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20:0606005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20:0603005:6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20:0602002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20:0602009:2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20:0602016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20:0603005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20:0602014:6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20:0601007:4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20:0602017: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2019:6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2002:147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060600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20:0604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20:060800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20:1001002:58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0603005:48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0605002:2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0603005:6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20:0605002:24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20:0607002:3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20:0603005:6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20:0605001:2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20:060800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20:0605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20:0603005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20:0606007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20:0605002:2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20:0603005:6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20:0603005:7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20:0608006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20:0602020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20:0602018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20:0602002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20:0602017: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20:0602020: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20:0603005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20:0602005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20:0601006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20:0602016:4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20:0602003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20:0602010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20:0602005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20:0602008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20:0602015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20:0602002:14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20:0602020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20:0602019: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20:0603005:6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20:0603005:7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20:0605002: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20:0605002:2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20:0607002:3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20:0604002:3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20:0603005:47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20:0608006:2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20:0605001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20:0603005:5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20:0607002:3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20:0603005:4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20:0603005:64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20:0605002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20:060500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20:0606003:2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20:0605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20:0605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20:0603005:5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20:0606004:27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20:0606005:2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20:0603005:5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20:0607002:3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20:0607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20:0607002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20:0605001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20:0603005:6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20:0603005:6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20:0608006:2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20:0605002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20:0607002:45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20:0603005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20:0603005:7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20:0605002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20:060800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20:0608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20:0606007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20:0603005:6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20:0603005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20:0603005:4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20:0603005:7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20:0603005:5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20:0605002: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20:0607002:4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20:0603005:5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20:0602014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20:0603003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20:0602019: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20:0602015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20:060201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20:0601007:3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20:0602017: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20:0602019: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20:0602003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20:0603004:6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20:060201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20:0602017: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20:060201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20:0602006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20:0602007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20:0602019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20:060201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20:060201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20:0602016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20:0602018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20:0601006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20:0602015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20:0602015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20:0602004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20:0602003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20:0602006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20:060201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20:0602015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20:0602005:1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20:0602020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20:060201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20:0602020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20:0602016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20:0602018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20:0602016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20:0602020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20:0602005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20:0602002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20:0602019: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20:0602012:21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20:0602003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20:1001002:867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20:060800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20:0605002: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20:0603005:6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20:0603005:6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20:0605002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20:0605002:2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20:0603005:6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20:0605002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20:0603005:8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20:0608005:7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20:0606004:2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20:0607002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20:0603005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20:0605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20:0603005:6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20:0604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20:0603005:6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20:0607002:3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20:0608009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20:0603005:47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20:0602012:20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20:0605002:24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20:1001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20:0603005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20:060700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20:0603005:6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20:0603005:5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20:0605002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20:0602010:12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20:0602002:14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20:0601006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20:0602006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20:060300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20:0602012:21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20:0601006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20:0602018:3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20:0602005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20:0602006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20:0608005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20:0801001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20:0608002:9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20:0607002:9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20:0801001:2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20:0608002:9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05:0201022:39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05:0105016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20:0801001:47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20:0801001:37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20:0801001:21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20:0608002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20:0701001:19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20:0801001:605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20:0608002:94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05:010501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20:0701001:19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20:0608010:355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20:0608010:395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11:3501005:10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03:0401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20:0801001:605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20:0608002:56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20:0801001:39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20:0608005:22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20:0608010:39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20:0608010:3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20:0607003:10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20:0608005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11:3501004:23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20:0602014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20:0608004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20:0608005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20:0608007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20:0608007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20:0608007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20:0608007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20:0608007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20:0608007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20:0608007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20:0608007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20:0608007:10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20:0608007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20:0608007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20:0608007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20:0608007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20:0608007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20:060800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20:0608007:35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20:0608007:8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20:0608007:8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20:0608007:9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20:0608007:9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20:0608007:9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20:0608007:9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20:0608007:9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20:0608007: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20:0608007: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20:0608007: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20:0608007: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20:0608007: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20:0608010:29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20:0608010:30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20:0608010:305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20:0608010:356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20:0608010:356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20:0608010:356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20:0608010:356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20:0608010:356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20:0608010:27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20:0608010:297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20:0608010:30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20:0608010:32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20:0608010:368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20:0608010:36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20:0608010:375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20:0608010:39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20:0608010:395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20:0608010:396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11:3501005:199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11:3501005:199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1:3501005:199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11:3501005:199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11:3501005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11:3501005:200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11:3501005:200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11:3501005:200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11:3501005:200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11:3501005:200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11:3501005:200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11:3501005:200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20:0607003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20:0607003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20:0608005:184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20:0608007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20:0608007:11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20:0608007:11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20:0608007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20:0608007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20:0608007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20:0608007:12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20:0608007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20:0608007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20:0608007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20:0608007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20:0608007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20:0608007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20:0608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20:0608007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20:0608007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20:0608007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20:0608007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20:0608007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20:0608007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20:0608007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20:0608007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20:0608007:137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20:0608007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20:0608007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20:0608007:140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20:0608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20:0608007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6" table:visibility="collapse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a 58 b5 66 18 20 82 98 77 45 3e 9a 86 4c e2 65 56 39 4f bf 2e 34 8b fb c0 1f 82 f8 18 7b 19 fe</text:p>
          </table:table-cell>
          <table:covered-table-cell table:number-columns-repeated="2"/>
          <table:table-cell table:number-columns-repeated="16377" table:style-name="ce10"/>
        </table:table-row>
        <table:table-row table:style-name="ro8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1"/>
        </table:table-row>
        <table:table-row table:number-rows-repeated="1048009" table:style-name="ro6">
          <table:table-cell table:number-columns-repeated="16384"/>
        </table:table-row>
        <table:named-expressions>
          <table:named-range table:name="Print_Area" table:cell-range-address="Акт.$A$1:Акт.$G$567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Мария Геннадьевна Братенкова</dc:creator>
    <meta:creation-date>2020-11-09T13:16:20Z</meta:creation-date>
    <dc:date>2024-02-02T12:38:08Z</dc:date>
    <meta:print-date>2024-02-02T12:29:41Z</meta:print-date>
    <meta:editing-cycles>10</meta:editing-cycles>
  </office:meta>
</office:document-meta>
</file>