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11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3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14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2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2" table:default-cell-style-name="ce2"/>
        <table:table-column table:style-name="co4" table:number-columns-repeated="16377" table:default-cell-style-name="ce2"/>
        <table:table-row table:style-name="ro1">
          <table:table-cell office:value-type="string" table:number-columns-spanned="7" table:number-rows-spanned="1" table:style-name="ce16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№АОКС-11/2023/000031</text:p>
          </table:table-cell>
          <table:table-cell table:number-columns-repeated="4" table:style-name="ce2"/>
          <table:table-cell office:value-type="string" table:style-name="ce4">
            <text:p>02.02.2023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(номер акта)</text:p>
          </table:table-cell>
          <table:covered-table-cell/>
          <table:table-cell table:number-columns-repeated="4" table:style-name="ce5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8">
            <text:p>Государственное бюджетное учреждение Республики Коми "Республиканское учреждение технической инвентаризации и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9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6">
            <text:p>1.1</text:p>
          </table:table-cell>
          <table:table-cell office:value-type="string" table:number-columns-spanned="5" table:number-rows-spanned="1" table:style-name="ce19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6" table:style-name="ce6">
            <text:p>16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19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72" table:style-name="ce7">
            <text:p>72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9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8">
            <text:p>№ п/п</text:p>
          </table:table-cell>
          <table:table-cell office:value-type="string" table:number-columns-spanned="2" table:number-rows-spanned="1" table:style-name="ce19">
            <text:p>Кадастровый номер</text:p>
          </table:table-cell>
          <table:covered-table-cell/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2" table:number-rows-spanned="1" table:style-name="ce20">
            <text:p>11:03:0000000:16</text:p>
          </table:table-cell>
          <table:covered-table-cell/>
          <table:table-cell office:value-type="float" office:value="216435.32" table:style-name="ce11">
            <text:p>216435,32</text:p>
          </table:table-cell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17.01.2023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2" table:number-rows-spanned="1" table:style-name="ce20">
            <text:p>11:03:0201001:448</text:p>
          </table:table-cell>
          <table:covered-table-cell/>
          <table:table-cell office:value-type="float" office:value="255209.56" table:style-name="ce11">
            <text:p>255209,56</text:p>
          </table:table-cell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17.01.2023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2" table:number-rows-spanned="1" table:style-name="ce20">
            <text:p>11:04:0401001:9592</text:p>
          </table:table-cell>
          <table:covered-table-cell/>
          <table:table-cell office:value-type="float" office:value="10244272.359999999" table:style-name="ce11">
            <text:p>10244272,36</text:p>
          </table:table-cell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17.01.2023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2" table:number-rows-spanned="1" table:style-name="ce20">
            <text:p>11:04:1001003:92</text:p>
          </table:table-cell>
          <table:covered-table-cell/>
          <table:table-cell office:value-type="float" office:value="97074.9" table:style-name="ce11">
            <text:p>97074,90</text:p>
          </table:table-cell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17.01.2023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2" table:number-rows-spanned="1" table:style-name="ce20">
            <text:p>11:04:2601001:229</text:p>
          </table:table-cell>
          <table:covered-table-cell/>
          <table:table-cell office:value-type="float" office:value="149728" table:style-name="ce11">
            <text:p>149728,00</text:p>
          </table:table-cell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17.01.2023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2" table:number-rows-spanned="1" table:style-name="ce20">
            <text:p>11:05:0106003:859</text:p>
          </table:table-cell>
          <table:covered-table-cell/>
          <table:table-cell office:value-type="float" office:value="11595575.630000001" table:style-name="ce11">
            <text:p>11595575,63</text:p>
          </table:table-cell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17.01.2023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2" table:number-rows-spanned="1" table:style-name="ce20">
            <text:p>11:05:0107004:4404</text:p>
          </table:table-cell>
          <table:covered-table-cell/>
          <table:table-cell office:value-type="float" office:value="633614.69999999995" table:style-name="ce11">
            <text:p>633614,70</text:p>
          </table:table-cell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17.01.2023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2" table:number-rows-spanned="1" table:style-name="ce20">
            <text:p>11:07:4601004:9</text:p>
          </table:table-cell>
          <table:covered-table-cell/>
          <table:table-cell office:value-type="float" office:value="34177.5" table:style-name="ce11">
            <text:p>34177,50</text:p>
          </table:table-cell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17.01.2023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2" table:number-rows-spanned="1" table:style-name="ce20">
            <text:p>11:09:0301001:847</text:p>
          </table:table-cell>
          <table:covered-table-cell/>
          <table:table-cell office:value-type="float" office:value="225122.8" table:style-name="ce11">
            <text:p>225122,80</text:p>
          </table:table-cell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17.01.2023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2" table:number-rows-spanned="1" table:style-name="ce20">
            <text:p>11:10:3301001:220</text:p>
          </table:table-cell>
          <table:covered-table-cell/>
          <table:table-cell office:value-type="float" office:value="1122.18" table:style-name="ce11">
            <text:p>1122,18</text:p>
          </table:table-cell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17.01.2023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2" table:number-rows-spanned="1" table:style-name="ce20">
            <text:p>11:12:0201001:3000</text:p>
          </table:table-cell>
          <table:covered-table-cell/>
          <table:table-cell office:value-type="float" office:value="10003.200000000001" table:style-name="ce11">
            <text:p>10003,20</text:p>
          </table:table-cell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17.01.2023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2" table:number-rows-spanned="1" table:style-name="ce20">
            <text:p>11:13:0101001:160</text:p>
          </table:table-cell>
          <table:covered-table-cell/>
          <table:table-cell office:value-type="float" office:value="882725.9" table:style-name="ce11">
            <text:p>882725,90</text:p>
          </table:table-cell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17.01.2023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2" table:number-rows-spanned="1" table:style-name="ce20">
            <text:p>11:15:0301010:823</text:p>
          </table:table-cell>
          <table:covered-table-cell/>
          <table:table-cell office:value-type="float" office:value="28673.23" table:style-name="ce11">
            <text:p>28673,23</text:p>
          </table:table-cell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17.01.2023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2" table:number-rows-spanned="1" table:style-name="ce20">
            <text:p>11:15:0402024:136</text:p>
          </table:table-cell>
          <table:covered-table-cell/>
          <table:table-cell office:value-type="float" office:value="58021.38" table:style-name="ce11">
            <text:p>58021,38</text:p>
          </table:table-cell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17.01.2023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2" table:number-rows-spanned="1" table:style-name="ce20">
            <text:p>11:20:0601002:956</text:p>
          </table:table-cell>
          <table:covered-table-cell/>
          <table:table-cell office:value-type="float" office:value="120.62" table:style-name="ce11">
            <text:p>120,62</text:p>
          </table:table-cell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17.01.2023</text:p>
          </table:table-cell>
          <table:table-cell table:number-columns-repeated="16377"/>
        </table:table-row>
        <table:table-row table:style-name="ro1">
          <table:table-cell office:value-type="float" office:value="16" table:style-name="ce12">
            <text:p>16</text:p>
          </table:table-cell>
          <table:table-cell office:value-type="string" table:number-columns-spanned="2" table:number-rows-spanned="1" table:style-name="ce20">
            <text:p>11:20:0603003:1198</text:p>
          </table:table-cell>
          <table:covered-table-cell/>
          <table:table-cell office:value-type="float" office:value="22176.720000000001" table:style-name="ce13">
            <text:p>22176,72</text:p>
          </table:table-cell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7">
            <text:p>17.01.2023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9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8">
            <text:p>№ п/п</text:p>
          </table:table-cell>
          <table:table-cell office:value-type="string" table:number-columns-spanned="3" table:number-rows-spanned="1" table:style-name="ce19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1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3" table:number-rows-spanned="1" table:style-name="ce20">
            <text:p>11:02:1801002:9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17.01.2023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3" table:number-rows-spanned="1" table:style-name="ce20">
            <text:p>11:03:1401002:168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17.01.2023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3" table:number-rows-spanned="1" table:style-name="ce20">
            <text:p>11:03:2001004:56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17.01.2023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3" table:number-rows-spanned="1" table:style-name="ce20">
            <text:p>11:03:2001005:61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17.01.2023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3" table:number-rows-spanned="1" table:style-name="ce20">
            <text:p>11:03:2001005:62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17.01.2023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3" table:number-rows-spanned="1" table:style-name="ce20">
            <text:p>11:04:0000000:43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17.01.2023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3" table:number-rows-spanned="1" table:style-name="ce20">
            <text:p>11:04:0000000:47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17.01.2023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3" table:number-rows-spanned="1" table:style-name="ce20">
            <text:p>11:04:0000000:567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17.01.2023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3" table:number-rows-spanned="1" table:style-name="ce20">
            <text:p>11:04:0401001:7798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17.01.2023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3" table:number-rows-spanned="1" table:style-name="ce20">
            <text:p>11:04:0401001:822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17.01.2023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3" table:number-rows-spanned="1" table:style-name="ce20">
            <text:p>11:04:0401001:823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17.01.2023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3" table:number-rows-spanned="1" table:style-name="ce20">
            <text:p>11:04:0401001:8718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17.01.2023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3" table:number-rows-spanned="1" table:style-name="ce20">
            <text:p>11:04:0401001:9127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17.01.2023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3" table:number-rows-spanned="1" table:style-name="ce20">
            <text:p>11:04:0401001:9416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17.01.2023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3" table:number-rows-spanned="1" table:style-name="ce20">
            <text:p>11:04:0401001:9440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17.01.2023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3" table:number-rows-spanned="1" table:style-name="ce20">
            <text:p>11:04:0401001:9590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17.01.2023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3" table:number-rows-spanned="1" table:style-name="ce20">
            <text:p>11:04:0401001:9593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17.01.2023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3" table:number-rows-spanned="1" table:style-name="ce20">
            <text:p>11:04:0401001:9594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17.01.2023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3" table:number-rows-spanned="1" table:style-name="ce20">
            <text:p>11:04:0401001:9595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17.01.2023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3" table:number-rows-spanned="1" table:style-name="ce20">
            <text:p>11:04:1001017:2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17.01.2023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3" table:number-rows-spanned="1" table:style-name="ce20">
            <text:p>11:04:1001017:21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17.01.2023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3" table:number-rows-spanned="1" table:style-name="ce20">
            <text:p>11:04:1001017:22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17.01.2023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3" table:number-rows-spanned="1" table:style-name="ce20">
            <text:p>11:04:1001017:23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17.01.2023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3" table:number-rows-spanned="1" table:style-name="ce20">
            <text:p>11:04:1001017:25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17.01.2023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3" table:number-rows-spanned="1" table:style-name="ce20">
            <text:p>11:04:1001017:276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17.01.2023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3" table:number-rows-spanned="1" table:style-name="ce20">
            <text:p>11:04:1001020:1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17.01.2023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3" table:number-rows-spanned="1" table:style-name="ce20">
            <text:p>11:04:1001020:15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17.01.2023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3" table:number-rows-spanned="1" table:style-name="ce20">
            <text:p>11:04:1001020:16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17.01.2023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3" table:number-rows-spanned="1" table:style-name="ce20">
            <text:p>11:04:1001020:17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17.01.2023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3" table:number-rows-spanned="1" table:style-name="ce20">
            <text:p>11:04:1001020:18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17.01.2023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3" table:number-rows-spanned="1" table:style-name="ce20">
            <text:p>11:04:1001020:46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17.01.2023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3" table:number-rows-spanned="1" table:style-name="ce20">
            <text:p>11:04:1001020:47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17.01.2023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3" table:number-rows-spanned="1" table:style-name="ce20">
            <text:p>11:04:1001020:95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17.01.2023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3" table:number-rows-spanned="1" table:style-name="ce20">
            <text:p>11:04:5701001:162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17.01.2023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3" table:number-rows-spanned="1" table:style-name="ce20">
            <text:p>11:05:0103008:57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17.01.2023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3" table:number-rows-spanned="1" table:style-name="ce20">
            <text:p>11:05:0105011:1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17.01.2023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3" table:number-rows-spanned="1" table:style-name="ce20">
            <text:p>11:05:0106004:1976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17.01.2023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3" table:number-rows-spanned="1" table:style-name="ce20">
            <text:p>11:05:0106019:12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17.01.2023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3" table:number-rows-spanned="1" table:style-name="ce20">
            <text:p>11:05:0106019:6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17.01.2023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3" table:number-rows-spanned="1" table:style-name="ce20">
            <text:p>11:05:0106019:968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17.01.2023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3" table:number-rows-spanned="1" table:style-name="ce20">
            <text:p>11:05:0106025:208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17.01.2023</text:p>
          </table:table-cell>
          <table:table-cell table:number-columns-repeated="16377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number-columns-spanned="3" table:number-rows-spanned="1" table:style-name="ce20">
            <text:p>11:05:0106025:25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17.01.2023</text:p>
          </table:table-cell>
          <table:table-cell table:number-columns-repeated="16377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number-columns-spanned="3" table:number-rows-spanned="1" table:style-name="ce20">
            <text:p>11:05:0106025:4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17.01.2023</text:p>
          </table:table-cell>
          <table:table-cell table:number-columns-repeated="16377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number-columns-spanned="3" table:number-rows-spanned="1" table:style-name="ce20">
            <text:p>11:05:0106025:5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17.01.2023</text:p>
          </table:table-cell>
          <table:table-cell table:number-columns-repeated="16377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number-columns-spanned="3" table:number-rows-spanned="1" table:style-name="ce20">
            <text:p>11:05:0106025:7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17.01.2023</text:p>
          </table:table-cell>
          <table:table-cell table:number-columns-repeated="16377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number-columns-spanned="3" table:number-rows-spanned="1" table:style-name="ce20">
            <text:p>11:05:0106025:8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17.01.2023</text:p>
          </table:table-cell>
          <table:table-cell table:number-columns-repeated="16377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number-columns-spanned="3" table:number-rows-spanned="1" table:style-name="ce20">
            <text:p>11:05:0106025:9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17.01.2023</text:p>
          </table:table-cell>
          <table:table-cell table:number-columns-repeated="16377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number-columns-spanned="3" table:number-rows-spanned="1" table:style-name="ce20">
            <text:p>11:05:0401007:884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17.01.2023</text:p>
          </table:table-cell>
          <table:table-cell table:number-columns-repeated="16377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number-columns-spanned="3" table:number-rows-spanned="1" table:style-name="ce20">
            <text:p>11:06:1901001:48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17.01.2023</text:p>
          </table:table-cell>
          <table:table-cell table:number-columns-repeated="16377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number-columns-spanned="3" table:number-rows-spanned="1" table:style-name="ce20">
            <text:p>11:07:0501003:37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17.01.2023</text:p>
          </table:table-cell>
          <table:table-cell table:number-columns-repeated="16377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number-columns-spanned="3" table:number-rows-spanned="1" table:style-name="ce20">
            <text:p>11:10:0000000:58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17.01.2023</text:p>
          </table:table-cell>
          <table:table-cell table:number-columns-repeated="16377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number-columns-spanned="3" table:number-rows-spanned="1" table:style-name="ce20">
            <text:p>11:10:0801001:2994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17.01.2023</text:p>
          </table:table-cell>
          <table:table-cell table:number-columns-repeated="16377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number-columns-spanned="3" table:number-rows-spanned="1" table:style-name="ce20">
            <text:p>11:10:0801001:3044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17.01.2023</text:p>
          </table:table-cell>
          <table:table-cell table:number-columns-repeated="16377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number-columns-spanned="3" table:number-rows-spanned="1" table:style-name="ce20">
            <text:p>11:10:0801001:3084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17.01.2023</text:p>
          </table:table-cell>
          <table:table-cell table:number-columns-repeated="16377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number-columns-spanned="3" table:number-rows-spanned="1" table:style-name="ce20">
            <text:p>11:10:0801001:3306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17.01.2023</text:p>
          </table:table-cell>
          <table:table-cell table:number-columns-repeated="16377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number-columns-spanned="3" table:number-rows-spanned="1" table:style-name="ce20">
            <text:p>11:10:0801001:3552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17.01.2023</text:p>
          </table:table-cell>
          <table:table-cell table:number-columns-repeated="16377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number-columns-spanned="3" table:number-rows-spanned="1" table:style-name="ce20">
            <text:p>11:10:0801001:3772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17.01.2023</text:p>
          </table:table-cell>
          <table:table-cell table:number-columns-repeated="16377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number-columns-spanned="3" table:number-rows-spanned="1" table:style-name="ce20">
            <text:p>11:10:5701001:375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17.01.2023</text:p>
          </table:table-cell>
          <table:table-cell table:number-columns-repeated="16377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number-columns-spanned="3" table:number-rows-spanned="1" table:style-name="ce20">
            <text:p>11:10:5701001:5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17.01.2023</text:p>
          </table:table-cell>
          <table:table-cell table:number-columns-repeated="16377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number-columns-spanned="3" table:number-rows-spanned="1" table:style-name="ce20">
            <text:p>11:10:5701002:146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17.01.2023</text:p>
          </table:table-cell>
          <table:table-cell table:number-columns-repeated="16377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number-columns-spanned="3" table:number-rows-spanned="1" table:style-name="ce20">
            <text:p>11:10:5701002:183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17.01.2023</text:p>
          </table:table-cell>
          <table:table-cell table:number-columns-repeated="16377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number-columns-spanned="3" table:number-rows-spanned="1" table:style-name="ce20">
            <text:p>11:10:5701002:184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17.01.2023</text:p>
          </table:table-cell>
          <table:table-cell table:number-columns-repeated="16377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number-columns-spanned="3" table:number-rows-spanned="1" table:style-name="ce20">
            <text:p>11:10:5701002:19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17.01.2023</text:p>
          </table:table-cell>
          <table:table-cell table:number-columns-repeated="16377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number-columns-spanned="3" table:number-rows-spanned="1" table:style-name="ce20">
            <text:p>11:10:5701002:22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17.01.2023</text:p>
          </table:table-cell>
          <table:table-cell table:number-columns-repeated="16377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number-columns-spanned="3" table:number-rows-spanned="1" table:style-name="ce20">
            <text:p>11:10:5701002:24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17.01.2023</text:p>
          </table:table-cell>
          <table:table-cell table:number-columns-repeated="16377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number-columns-spanned="3" table:number-rows-spanned="1" table:style-name="ce20">
            <text:p>11:10:5701002:28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17.01.2023</text:p>
          </table:table-cell>
          <table:table-cell table:number-columns-repeated="16377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number-columns-spanned="3" table:number-rows-spanned="1" table:style-name="ce20">
            <text:p>11:10:5701002:6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17.01.2023</text:p>
          </table:table-cell>
          <table:table-cell table:number-columns-repeated="16377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number-columns-spanned="3" table:number-rows-spanned="1" table:style-name="ce20">
            <text:p>11:11:0401001:193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17.01.2023</text:p>
          </table:table-cell>
          <table:table-cell table:number-columns-repeated="16377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number-columns-spanned="3" table:number-rows-spanned="1" table:style-name="ce20">
            <text:p>11:19:0801024:219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17.01.2023</text:p>
          </table:table-cell>
          <table:table-cell table:number-columns-repeated="16377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number-columns-spanned="3" table:number-rows-spanned="1" table:style-name="ce20">
            <text:p>11:20:0602009:176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17.01.2023</text:p>
          </table:table-cell>
          <table:table-cell table:number-columns-repeated="16377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number-columns-spanned="3" table:number-rows-spanned="1" table:style-name="ce20">
            <text:p>11:20:0602009:3079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17.01.2023</text:p>
          </table:table-cell>
          <table:table-cell table:number-columns-repeated="16377"/>
        </table:table-row>
        <table:table-row table:style-name="ro1">
          <table:table-cell office:value-type="float" office:value="72" table:style-name="ce12">
            <text:p>72</text:p>
          </table:table-cell>
          <table:table-cell office:value-type="string" table:number-columns-spanned="3" table:number-rows-spanned="1" table:style-name="ce20">
            <text:p>11:20:0603005:216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7">
            <text:p>17.01.2023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1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19">
            <text:p>04 20 39 ec 28 c7 eb 5a f5 ec f4 59 e5 9d 5e d7 be 5b 86 ee 1f 01 db bb b2 38 65 70 0d 4d 90 b7 4f c1</text:p>
          </table:table-cell>
          <table:covered-table-cell table:number-columns-repeated="2"/>
          <table:table-cell table:number-columns-repeated="16377" table:style-name="ce9"/>
        </table:table-row>
        <table:table-row table:number-rows-repeated="3" table:style-name="ro1">
          <table:table-cell table:number-columns-repeated="16384"/>
        </table:table-row>
        <table:table-row table:style-name="ro3">
          <table:table-cell office:value-type="string" table:number-columns-spanned="2" table:number-rows-spanned="1" table:style-name="ce18">
            <text:p>Заместитель заведующего по кадастровой оценке</text:p>
          </table:table-cell>
          <table:covered-table-cell/>
          <table:table-cell table:style-name="ce14"/>
          <table:table-cell table:number-columns-repeated="2" table:style-name="ce15"/>
          <table:table-cell table:style-name="ce14"/>
          <table:table-cell office:value-type="string" table:style-name="ce15">
            <text:p>Зубарева Елена Александровна</text:p>
          </table:table-cell>
          <table:table-cell table:number-columns-repeated="16377" table:style-name="ce14"/>
        </table:table-row>
        <table:table-row table:style-name="ro2">
          <table:table-cell office:value-type="string" table:number-columns-spanned="2" table:number-rows-spanned="1" table:style-name="ce17">
            <text:p>(полное наименование должности</text:p>
          </table:table-cell>
          <table:covered-table-cell/>
          <table:table-cell table:style-name="ce5"/>
          <table:table-cell office:value-type="string" table:number-columns-spanned="2" table:number-rows-spanned="1" table:style-name="ce17">
            <text:p>(подпись)</text:p>
          </table:table-cell>
          <table:covered-table-cell/>
          <table:table-cell table:style-name="ce5"/>
          <table:table-cell office:value-type="string" table:style-name="ce5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лица, подписавшего настоящий</text:p>
          </table:table-cell>
          <table:covered-table-cell/>
          <table:table-cell table:number-columns-repeated="4" table:style-name="ce5"/>
          <table:table-cell office:value-type="string" table:style-name="ce5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акт)</text:p>
          </table:table-cell>
          <table:covered-table-cell/>
          <table:table-cell table:number-columns-repeated="4" table:style-name="ce5"/>
          <table:table-cell office:value-type="string" table:style-name="ce5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5"/>
          <table:table-cell office:value-type="string" table:style-name="ce5">
            <text:p>настоящий акт)</text:p>
          </table:table-cell>
          <table:table-cell table:number-columns-repeated="16377"/>
        </table:table-row>
        <table:table-row table:number-rows-repeated="104845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77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Сугак Марина Юрьевна</meta:initial-creator>
    <dc:creator>Елена Александровна Зубарева</dc:creator>
    <meta:creation-date>2023-02-10T07:26:58Z</meta:creation-date>
    <dc:date>2023-02-10T07:33:00Z</dc:date>
    <meta:print-date>2023-02-10T07:32:52Z</meta:print-date>
  </office:meta>
</office:document-meta>
</file>