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55.2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04</text:p>
          </table:table-cell>
          <table:table-cell table:number-columns-repeated="4" table:style-name="ce2"/>
          <table:table-cell office:value-type="string" table:style-name="ce4">
            <text:p>31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" table:style-name="ce7">
            <text:p>1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101001:873</text:p>
          </table:table-cell>
          <table:covered-table-cell/>
          <table:table-cell office:value-type="float" office:value="21410.3" table:style-name="ce11">
            <text:p>21410,3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101001:49</text:p>
          </table:table-cell>
          <table:covered-table-cell/>
          <table:table-cell office:value-type="float" office:value="225.4" table:style-name="ce11">
            <text:p>225,4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4001003:10</text:p>
          </table:table-cell>
          <table:covered-table-cell/>
          <table:table-cell office:value-type="float" office:value="55512.14" table:style-name="ce11">
            <text:p>55512,14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572</text:p>
          </table:table-cell>
          <table:covered-table-cell/>
          <table:table-cell office:value-type="float" office:value="7583092.0199999996" table:style-name="ce11">
            <text:p>7583092,02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474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475</text:p>
          </table:table-cell>
          <table:covered-table-cell/>
          <table:table-cell office:value-type="float" office:value="418.25" table:style-name="ce11">
            <text:p>418,25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476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477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478</text:p>
          </table:table-cell>
          <table:covered-table-cell/>
          <table:table-cell office:value-type="float" office:value="366.45" table:style-name="ce11">
            <text:p>366,45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479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480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481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482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483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484</text:p>
          </table:table-cell>
          <table:covered-table-cell/>
          <table:table-cell office:value-type="float" office:value="501.9" table:style-name="ce11">
            <text:p>501,9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485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486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487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488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0489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0490</text:p>
          </table:table-cell>
          <table:covered-table-cell/>
          <table:table-cell office:value-type="float" office:value="817.25" table:style-name="ce11">
            <text:p>817,25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0491</text:p>
          </table:table-cell>
          <table:covered-table-cell/>
          <table:table-cell office:value-type="float" office:value="1327.9" table:style-name="ce11">
            <text:p>1327,9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0492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0493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0494</text:p>
          </table:table-cell>
          <table:covered-table-cell/>
          <table:table-cell office:value-type="float" office:value="418.25" table:style-name="ce11">
            <text:p>418,25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0495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0496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10497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10498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001018:644</text:p>
          </table:table-cell>
          <table:covered-table-cell/>
          <table:table-cell office:value-type="float" office:value="2042493.3" table:style-name="ce11">
            <text:p>2042493,3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003001:139</text:p>
          </table:table-cell>
          <table:covered-table-cell/>
          <table:table-cell office:value-type="float" office:value="65124.5" table:style-name="ce11">
            <text:p>65124,5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201001:64</text:p>
          </table:table-cell>
          <table:covered-table-cell/>
          <table:table-cell office:value-type="float" office:value="160743.24" table:style-name="ce11">
            <text:p>160743,24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2601003:158</text:p>
          </table:table-cell>
          <table:covered-table-cell/>
          <table:table-cell office:value-type="float" office:value="1500.4" table:style-name="ce11">
            <text:p>1500,4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2601004:44</text:p>
          </table:table-cell>
          <table:covered-table-cell/>
          <table:table-cell office:value-type="float" office:value="1500.4" table:style-name="ce11">
            <text:p>1500,4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3201002:117</text:p>
          </table:table-cell>
          <table:covered-table-cell/>
          <table:table-cell office:value-type="float" office:value="194237.94" table:style-name="ce11">
            <text:p>194237,94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3401002:111</text:p>
          </table:table-cell>
          <table:covered-table-cell/>
          <table:table-cell office:value-type="float" office:value="167930.28" table:style-name="ce11">
            <text:p>167930,28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3401003:4</text:p>
          </table:table-cell>
          <table:covered-table-cell/>
          <table:table-cell office:value-type="float" office:value="164843.88" table:style-name="ce11">
            <text:p>164843,88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1002:1029</text:p>
          </table:table-cell>
          <table:covered-table-cell/>
          <table:table-cell office:value-type="float" office:value="201614.4" table:style-name="ce11">
            <text:p>201614,4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5016:1315</text:p>
          </table:table-cell>
          <table:covered-table-cell/>
          <table:table-cell office:value-type="float" office:value="1647935.52" table:style-name="ce11">
            <text:p>1647935,52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6004:132</text:p>
          </table:table-cell>
          <table:covered-table-cell/>
          <table:table-cell office:value-type="float" office:value="1832126.66" table:style-name="ce11">
            <text:p>1832126,66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6034:5</text:p>
          </table:table-cell>
          <table:covered-table-cell/>
          <table:table-cell office:value-type="float" office:value="16486139.34" table:style-name="ce11">
            <text:p>16486139,34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6042:2107</text:p>
          </table:table-cell>
          <table:covered-table-cell/>
          <table:table-cell office:value-type="float" office:value="108685.44" table:style-name="ce11">
            <text:p>108685,44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0000000:481</text:p>
          </table:table-cell>
          <table:covered-table-cell/>
          <table:table-cell office:value-type="float" office:value="355602.42" table:style-name="ce11">
            <text:p>355602,42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6:0000000:557</text:p>
          </table:table-cell>
          <table:covered-table-cell/>
          <table:table-cell office:value-type="float" office:value="264456.92" table:style-name="ce11">
            <text:p>264456,92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4001001:109</text:p>
          </table:table-cell>
          <table:covered-table-cell/>
          <table:table-cell office:value-type="float" office:value="124354.6" table:style-name="ce11">
            <text:p>124354,6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6:4201002:262</text:p>
          </table:table-cell>
          <table:covered-table-cell/>
          <table:table-cell office:value-type="float" office:value="375795.35" table:style-name="ce11">
            <text:p>375795,35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0000000:22</text:p>
          </table:table-cell>
          <table:covered-table-cell/>
          <table:table-cell office:value-type="float" office:value="7685764.6399999997" table:style-name="ce11">
            <text:p>7685764,64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0000000:491</text:p>
          </table:table-cell>
          <table:covered-table-cell/>
          <table:table-cell office:value-type="float" office:value="3218269.86" table:style-name="ce11">
            <text:p>3218269,86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1701001:366</text:p>
          </table:table-cell>
          <table:covered-table-cell/>
          <table:table-cell office:value-type="float" office:value="48844.68" table:style-name="ce11">
            <text:p>48844,68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4201002:535</text:p>
          </table:table-cell>
          <table:covered-table-cell/>
          <table:table-cell office:value-type="float" office:value="83541.899999999994" table:style-name="ce11">
            <text:p>83541,9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4201022:345</text:p>
          </table:table-cell>
          <table:covered-table-cell/>
          <table:table-cell office:value-type="float" office:value="2453454.9900000002" table:style-name="ce11">
            <text:p>2453454,99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6001002:354</text:p>
          </table:table-cell>
          <table:covered-table-cell/>
          <table:table-cell office:value-type="float" office:value="19488.900000000001" table:style-name="ce11">
            <text:p>19488,9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9:5501002:5784</text:p>
          </table:table-cell>
          <table:covered-table-cell/>
          <table:table-cell office:value-type="float" office:value="13245.45" table:style-name="ce11">
            <text:p>13245,45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9:5501002:6415</text:p>
          </table:table-cell>
          <table:covered-table-cell/>
          <table:table-cell office:value-type="float" office:value="6005.84" table:style-name="ce11">
            <text:p>6005,84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0:4501014:14</text:p>
          </table:table-cell>
          <table:covered-table-cell/>
          <table:table-cell office:value-type="float" office:value="68814.720000000001" table:style-name="ce11">
            <text:p>68814,72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0:4501014:26</text:p>
          </table:table-cell>
          <table:covered-table-cell/>
          <table:table-cell office:value-type="float" office:value="24026.34" table:style-name="ce11">
            <text:p>24026,34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0:4501016:519</text:p>
          </table:table-cell>
          <table:covered-table-cell/>
          <table:table-cell office:value-type="float" office:value="433432.12" table:style-name="ce11">
            <text:p>433432,12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0:4501016:520</text:p>
          </table:table-cell>
          <table:covered-table-cell/>
          <table:table-cell office:value-type="float" office:value="328470" table:style-name="ce11">
            <text:p>328470,0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0:4501016:96</text:p>
          </table:table-cell>
          <table:covered-table-cell/>
          <table:table-cell office:value-type="float" office:value="183383.74" table:style-name="ce11">
            <text:p>183383,74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1:0000000:8</text:p>
          </table:table-cell>
          <table:covered-table-cell/>
          <table:table-cell office:value-type="float" office:value="1806808.5" table:style-name="ce11">
            <text:p>1806808,5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2:1701006:17</text:p>
          </table:table-cell>
          <table:covered-table-cell/>
          <table:table-cell office:value-type="float" office:value="113976.06" table:style-name="ce11">
            <text:p>113976,06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3:0701001:866</text:p>
          </table:table-cell>
          <table:covered-table-cell/>
          <table:table-cell office:value-type="float" office:value="728.63" table:style-name="ce11">
            <text:p>728,63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4:2201004:1759</text:p>
          </table:table-cell>
          <table:covered-table-cell/>
          <table:table-cell office:value-type="float" office:value="34793.599999999999" table:style-name="ce11">
            <text:p>34793,6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4:2301001:351</text:p>
          </table:table-cell>
          <table:covered-table-cell/>
          <table:table-cell office:value-type="float" office:value="3063.06" table:style-name="ce11">
            <text:p>3063,06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7426422.800003" table:style-name="ce11">
            <text:p>47267426422,8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105002:171</text:p>
          </table:table-cell>
          <table:covered-table-cell/>
          <table:table-cell office:value-type="float" office:value="25790.22" table:style-name="ce11">
            <text:p>25790,22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402063:937</text:p>
          </table:table-cell>
          <table:covered-table-cell/>
          <table:table-cell office:value-type="float" office:value="69554.78" table:style-name="ce11">
            <text:p>69554,78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402063:938</text:p>
          </table:table-cell>
          <table:covered-table-cell/>
          <table:table-cell office:value-type="float" office:value="27956.52" table:style-name="ce11">
            <text:p>27956,52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402063:939</text:p>
          </table:table-cell>
          <table:covered-table-cell/>
          <table:table-cell office:value-type="float" office:value="4924.92" table:style-name="ce11">
            <text:p>4924,92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402063:940</text:p>
          </table:table-cell>
          <table:covered-table-cell/>
          <table:table-cell office:value-type="float" office:value="206469.32" table:style-name="ce11">
            <text:p>206469,32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402063:942</text:p>
          </table:table-cell>
          <table:covered-table-cell/>
          <table:table-cell office:value-type="float" office:value="25958.66" table:style-name="ce11">
            <text:p>25958,66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402063:944</text:p>
          </table:table-cell>
          <table:covered-table-cell/>
          <table:table-cell office:value-type="float" office:value="113595.48" table:style-name="ce11">
            <text:p>113595,48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402063:945</text:p>
          </table:table-cell>
          <table:covered-table-cell/>
          <table:table-cell office:value-type="float" office:value="17225.78" table:style-name="ce11">
            <text:p>17225,78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402064:344</text:p>
          </table:table-cell>
          <table:covered-table-cell/>
          <table:table-cell office:value-type="float" office:value="36595.5" table:style-name="ce11">
            <text:p>36595,5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0402064:345</text:p>
          </table:table-cell>
          <table:covered-table-cell/>
          <table:table-cell office:value-type="float" office:value="79974.12" table:style-name="ce11">
            <text:p>79974,12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0402064:346</text:p>
          </table:table-cell>
          <table:covered-table-cell/>
          <table:table-cell office:value-type="float" office:value="5909.54" table:style-name="ce11">
            <text:p>5909,54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5:0402064:347</text:p>
          </table:table-cell>
          <table:covered-table-cell/>
          <table:table-cell office:value-type="float" office:value="68657.88" table:style-name="ce11">
            <text:p>68657,88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5:0402065:196</text:p>
          </table:table-cell>
          <table:covered-table-cell/>
          <table:table-cell office:value-type="float" office:value="94723.51" table:style-name="ce11">
            <text:p>94723,51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5:0402065:197</text:p>
          </table:table-cell>
          <table:covered-table-cell/>
          <table:table-cell office:value-type="float" office:value="40356.68" table:style-name="ce11">
            <text:p>40356,68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5:0402065:198</text:p>
          </table:table-cell>
          <table:covered-table-cell/>
          <table:table-cell office:value-type="float" office:value="370814.94" table:style-name="ce11">
            <text:p>370814,94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5:0402065:199</text:p>
          </table:table-cell>
          <table:covered-table-cell/>
          <table:table-cell office:value-type="float" office:value="86704.56" table:style-name="ce11">
            <text:p>86704,56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6:1703002:893</text:p>
          </table:table-cell>
          <table:covered-table-cell/>
          <table:table-cell office:value-type="float" office:value="1080290.56" table:style-name="ce11">
            <text:p>1080290,56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9:0801012:65</text:p>
          </table:table-cell>
          <table:covered-table-cell/>
          <table:table-cell office:value-type="float" office:value="174728.4" table:style-name="ce11">
            <text:p>174728,40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601007:3145</text:p>
          </table:table-cell>
          <table:covered-table-cell/>
          <table:table-cell office:value-type="float" office:value="6449780.8799999999" table:style-name="ce11">
            <text:p>6449780,88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601007:3146</text:p>
          </table:table-cell>
          <table:covered-table-cell/>
          <table:table-cell office:value-type="float" office:value="1368026.51" table:style-name="ce11">
            <text:p>1368026,51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602016:2043</text:p>
          </table:table-cell>
          <table:covered-table-cell/>
          <table:table-cell office:value-type="float" office:value="45265.23" table:style-name="ce11">
            <text:p>45265,23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602016:2044</text:p>
          </table:table-cell>
          <table:covered-table-cell/>
          <table:table-cell office:value-type="float" office:value="41548.36" table:style-name="ce11">
            <text:p>41548,36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602016:2045</text:p>
          </table:table-cell>
          <table:covered-table-cell/>
          <table:table-cell office:value-type="float" office:value="42486.36" table:style-name="ce11">
            <text:p>42486,36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602016:2046</text:p>
          </table:table-cell>
          <table:covered-table-cell/>
          <table:table-cell office:value-type="float" office:value="43049.440000000002" table:style-name="ce11">
            <text:p>43049,44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602016:2047</text:p>
          </table:table-cell>
          <table:covered-table-cell/>
          <table:table-cell office:value-type="float" office:value="43427.16" table:style-name="ce11">
            <text:p>43427,16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602016:82</text:p>
          </table:table-cell>
          <table:covered-table-cell/>
          <table:table-cell office:value-type="float" office:value="1643270.98" table:style-name="ce11">
            <text:p>1643270,98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2" table:number-rows-spanned="1" table:style-name="ce20">
            <text:p>11:20:0801001:6161</text:p>
          </table:table-cell>
          <table:covered-table-cell/>
          <table:table-cell office:value-type="float" office:value="277250.15000000002" table:style-name="ce13">
            <text:p>277250,15</text:p>
          </table:table-cell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7">
            <text:p>18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7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3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2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2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1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5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53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5301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8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3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2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102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103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8:69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2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24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2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24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24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24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2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24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24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29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2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2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2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2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29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29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3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3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3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3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07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37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3901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08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4901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2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201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4501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9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9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03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9:03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0301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0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9:1201001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450104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1:21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09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3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36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6:1706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6:1706004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6:1706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6:1706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6:1706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6:1706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7:0102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8:01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8:12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101001:47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1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101001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1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101001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101001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1010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05040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06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601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601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601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6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6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6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6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601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6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6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6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6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6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10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23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23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23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23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24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2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29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29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201001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201001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40702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601007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number-columns-spanned="3" table:number-rows-spanned="1" table:style-name="ce20">
            <text:p>11:20:0606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ab ff 45 6f 6e ba 40 af a8 a4 48 97 b2 5b 5a a7 75 10 cd 15 cd e3 18 8d e6 e1 ed e4 60 1f b6 0c</text:p>
          </table:table-cell>
          <table:covered-table-cell table:number-columns-repeated="2"/>
          <table:table-cell table:number-columns-repeated="16377" table:style-name="ce9"/>
        </table:table-row>
        <table:table-row table:style-name="ro9" table:visibility="collapse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0-31T09:06:09Z</meta:creation-date>
    <dc:date>2023-11-01T09:57:43Z</dc:date>
    <meta:print-date>2023-11-01T09:57:37Z</meta:print-date>
  </office:meta>
</office:document-meta>
</file>