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87</text:p>
          </table:table-cell>
          <table:table-cell table:number-columns-repeated="3" table:style-name="ce2"/>
          <table:table-cell office:value-type="string" table:style-name="ce4">
            <text:p>01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201001:740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3 12 0a 66 2b 4c 4a 01 44 59 03 df 64 2d 76 45 02 76 b6 83 75 b8 99 2f c2 10 04 cb cf 6f ec 1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1-01T09:49:08Z</meta:creation-date>
    <dc:date>2022-11-01T12:53:37Z</dc:date>
  </office:meta>
</office:document-meta>
</file>