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103</text:p>
          </table:table-cell>
          <table:table-cell table:number-columns-repeated="4" table:style-name="ce2"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8" table:style-name="ce6">
            <text:p>5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4" table:style-name="ce7">
            <text:p>2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4001001:107</text:p>
          </table:table-cell>
          <table:covered-table-cell/>
          <table:table-cell office:value-type="float" office:value="60939.55" table:style-name="ce11">
            <text:p>60939,55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0301001:516</text:p>
          </table:table-cell>
          <table:covered-table-cell/>
          <table:table-cell office:value-type="float" office:value="4579482436.6499996" table:style-name="ce11">
            <text:p>4579482436,65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201001:179</text:p>
          </table:table-cell>
          <table:covered-table-cell/>
          <table:table-cell office:value-type="float" office:value="144301.5" table:style-name="ce11">
            <text:p>144301,50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10938</text:p>
          </table:table-cell>
          <table:covered-table-cell/>
          <table:table-cell office:value-type="float" office:value="133634.68" table:style-name="ce11">
            <text:p>133634,68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0939</text:p>
          </table:table-cell>
          <table:covered-table-cell/>
          <table:table-cell office:value-type="float" office:value="151771.41" table:style-name="ce11">
            <text:p>151771,41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801001:105</text:p>
          </table:table-cell>
          <table:covered-table-cell/>
          <table:table-cell office:value-type="float" office:value="640522.07999999996" table:style-name="ce11">
            <text:p>640522,08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4801006:16</text:p>
          </table:table-cell>
          <table:covered-table-cell/>
          <table:table-cell office:value-type="float" office:value="82311.240000000005" table:style-name="ce11">
            <text:p>82311,24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4001:3531</text:p>
          </table:table-cell>
          <table:covered-table-cell/>
          <table:table-cell office:value-type="float" office:value="619816" table:style-name="ce11">
            <text:p>619816,00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5025:4724</text:p>
          </table:table-cell>
          <table:covered-table-cell/>
          <table:table-cell office:value-type="float" office:value="3452411.48" table:style-name="ce11">
            <text:p>3452411,48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6003:170</text:p>
          </table:table-cell>
          <table:covered-table-cell/>
          <table:table-cell office:value-type="float" office:value="5944050" table:style-name="ce11">
            <text:p>5944050,00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7004:3818</text:p>
          </table:table-cell>
          <table:covered-table-cell/>
          <table:table-cell office:value-type="float" office:value="4751329.08" table:style-name="ce11">
            <text:p>4751329,08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201016:6434</text:p>
          </table:table-cell>
          <table:covered-table-cell/>
          <table:table-cell office:value-type="float" office:value="64610.559999999998" table:style-name="ce11">
            <text:p>64610,56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401013:556</text:p>
          </table:table-cell>
          <table:covered-table-cell/>
          <table:table-cell office:value-type="float" office:value="1118565.56" table:style-name="ce11">
            <text:p>1118565,56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401013:557</text:p>
          </table:table-cell>
          <table:covered-table-cell/>
          <table:table-cell office:value-type="float" office:value="499597.98" table:style-name="ce11">
            <text:p>499597,98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401013:558</text:p>
          </table:table-cell>
          <table:covered-table-cell/>
          <table:table-cell office:value-type="float" office:value="428297.46" table:style-name="ce11">
            <text:p>428297,46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401013:559</text:p>
          </table:table-cell>
          <table:covered-table-cell/>
          <table:table-cell office:value-type="float" office:value="643210.05000000005" table:style-name="ce11">
            <text:p>643210,05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6:0201001:1159</text:p>
          </table:table-cell>
          <table:covered-table-cell/>
          <table:table-cell office:value-type="float" office:value="9989.25" table:style-name="ce11">
            <text:p>9989,25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6:0401001:1339</text:p>
          </table:table-cell>
          <table:covered-table-cell/>
          <table:table-cell office:value-type="float" office:value="4276.75" table:style-name="ce11">
            <text:p>4276,75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8:4001001:1110</text:p>
          </table:table-cell>
          <table:covered-table-cell/>
          <table:table-cell office:value-type="float" office:value="179369.1" table:style-name="ce11">
            <text:p>179369,10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8:4001001:1140</text:p>
          </table:table-cell>
          <table:covered-table-cell/>
          <table:table-cell office:value-type="float" office:value="317822.7" table:style-name="ce11">
            <text:p>317822,70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9:0000000:45</text:p>
          </table:table-cell>
          <table:covered-table-cell/>
          <table:table-cell office:value-type="float" office:value="3139936740.7399998" table:style-name="ce11">
            <text:p>3139936740,74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9:0201001:239</text:p>
          </table:table-cell>
          <table:covered-table-cell/>
          <table:table-cell office:value-type="float" office:value="43701100.32" table:style-name="ce11">
            <text:p>43701100,32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9:0201001:512</text:p>
          </table:table-cell>
          <table:covered-table-cell/>
          <table:table-cell office:value-type="float" office:value="28900" table:style-name="ce11">
            <text:p>28900,00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9:1601001:713</text:p>
          </table:table-cell>
          <table:covered-table-cell/>
          <table:table-cell office:value-type="float" office:value="57175" table:style-name="ce11">
            <text:p>57175,00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9:5601001:552</text:p>
          </table:table-cell>
          <table:covered-table-cell/>
          <table:table-cell office:value-type="float" office:value="10487.25" table:style-name="ce11">
            <text:p>10487,25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2:0000000:30</text:p>
          </table:table-cell>
          <table:covered-table-cell/>
          <table:table-cell office:value-type="float" office:value="887115.06" table:style-name="ce11">
            <text:p>887115,06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1201002:14</text:p>
          </table:table-cell>
          <table:covered-table-cell/>
          <table:table-cell office:value-type="float" office:value="521391.42" table:style-name="ce11">
            <text:p>521391,42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2:1201003:46</text:p>
          </table:table-cell>
          <table:covered-table-cell/>
          <table:table-cell office:value-type="float" office:value="103898.86" table:style-name="ce11">
            <text:p>103898,86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2:1601002:44</text:p>
          </table:table-cell>
          <table:covered-table-cell/>
          <table:table-cell office:value-type="float" office:value="27730.080000000002" table:style-name="ce11">
            <text:p>27730,08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2:1601002:47</text:p>
          </table:table-cell>
          <table:covered-table-cell/>
          <table:table-cell office:value-type="float" office:value="8956.32" table:style-name="ce11">
            <text:p>8956,32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2:1601005:675</text:p>
          </table:table-cell>
          <table:covered-table-cell/>
          <table:table-cell office:value-type="float" office:value="40397.03" table:style-name="ce11">
            <text:p>40397,03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2:1701001:1775</text:p>
          </table:table-cell>
          <table:covered-table-cell/>
          <table:table-cell office:value-type="float" office:value="23055.84" table:style-name="ce11">
            <text:p>23055,84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2:1701012:117</text:p>
          </table:table-cell>
          <table:covered-table-cell/>
          <table:table-cell office:value-type="float" office:value="19958.400000000001" table:style-name="ce11">
            <text:p>19958,40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2:1701012:118</text:p>
          </table:table-cell>
          <table:covered-table-cell/>
          <table:table-cell office:value-type="float" office:value="23041.98" table:style-name="ce11">
            <text:p>23041,98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2:1701012:124</text:p>
          </table:table-cell>
          <table:covered-table-cell/>
          <table:table-cell office:value-type="float" office:value="26529.66" table:style-name="ce11">
            <text:p>26529,66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2:1701012:127</text:p>
          </table:table-cell>
          <table:covered-table-cell/>
          <table:table-cell office:value-type="float" office:value="21380.54" table:style-name="ce11">
            <text:p>21380,54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2:1701012:128</text:p>
          </table:table-cell>
          <table:covered-table-cell/>
          <table:table-cell office:value-type="float" office:value="23013.78" table:style-name="ce11">
            <text:p>23013,78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2:1701012:195</text:p>
          </table:table-cell>
          <table:covered-table-cell/>
          <table:table-cell office:value-type="float" office:value="16958.97" table:style-name="ce11">
            <text:p>16958,97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2:1701012:32</text:p>
          </table:table-cell>
          <table:covered-table-cell/>
          <table:table-cell office:value-type="float" office:value="18832.400000000001" table:style-name="ce11">
            <text:p>18832,40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2:1702003:4970</text:p>
          </table:table-cell>
          <table:covered-table-cell/>
          <table:table-cell office:value-type="float" office:value="238252.08" table:style-name="ce11">
            <text:p>238252,08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2:1702006:1266</text:p>
          </table:table-cell>
          <table:covered-table-cell/>
          <table:table-cell office:value-type="float" office:value="150028.14000000001" table:style-name="ce11">
            <text:p>150028,14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2:1704001:152</text:p>
          </table:table-cell>
          <table:covered-table-cell/>
          <table:table-cell office:value-type="float" office:value="1353246.88" table:style-name="ce11">
            <text:p>1353246,88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2:3101001:73</text:p>
          </table:table-cell>
          <table:covered-table-cell/>
          <table:table-cell office:value-type="float" office:value="57090.42" table:style-name="ce11">
            <text:p>57090,42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2:3401001:1725</text:p>
          </table:table-cell>
          <table:covered-table-cell/>
          <table:table-cell office:value-type="float" office:value="20984.1" table:style-name="ce11">
            <text:p>20984,10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4:1601001:196</text:p>
          </table:table-cell>
          <table:covered-table-cell/>
          <table:table-cell office:value-type="float" office:value="166226.34" table:style-name="ce11">
            <text:p>166226,34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4:2201001:705</text:p>
          </table:table-cell>
          <table:covered-table-cell/>
          <table:table-cell office:value-type="float" office:value="142075" table:style-name="ce11">
            <text:p>142075,00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4:2201005:1088</text:p>
          </table:table-cell>
          <table:covered-table-cell/>
          <table:table-cell office:value-type="float" office:value="1942.71" table:style-name="ce11">
            <text:p>1942,71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5:0000000:3249</text:p>
          </table:table-cell>
          <table:covered-table-cell/>
          <table:table-cell office:value-type="float" office:value="207275.75" table:style-name="ce11">
            <text:p>207275,75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5:0402010:416</text:p>
          </table:table-cell>
          <table:covered-table-cell/>
          <table:table-cell office:value-type="float" office:value="9125" table:style-name="ce11">
            <text:p>9125,00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6:0201001:1448</text:p>
          </table:table-cell>
          <table:covered-table-cell/>
          <table:table-cell office:value-type="float" office:value="210325.96" table:style-name="ce11">
            <text:p>210325,96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7:0401001:175</text:p>
          </table:table-cell>
          <table:covered-table-cell/>
          <table:table-cell office:value-type="float" office:value="35287.800000000003" table:style-name="ce11">
            <text:p>35287,80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9:0401001:6</text:p>
          </table:table-cell>
          <table:covered-table-cell/>
          <table:table-cell office:value-type="float" office:value="8008585.1299999999" table:style-name="ce11">
            <text:p>8008585,13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9:0801003:2024</text:p>
          </table:table-cell>
          <table:covered-table-cell/>
          <table:table-cell office:value-type="float" office:value="95875.5" table:style-name="ce11">
            <text:p>95875,50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20:0000000:969</text:p>
          </table:table-cell>
          <table:covered-table-cell/>
          <table:table-cell office:value-type="float" office:value="217900.42" table:style-name="ce11">
            <text:p>217900,42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20:0401001:2483</text:p>
          </table:table-cell>
          <table:covered-table-cell/>
          <table:table-cell office:value-type="float" office:value="506839" table:style-name="ce11">
            <text:p>506839,00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20:0401001:2596</text:p>
          </table:table-cell>
          <table:covered-table-cell/>
          <table:table-cell office:value-type="float" office:value="5849289.25" table:style-name="ce11">
            <text:p>5849289,25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20:0407030:155</text:p>
          </table:table-cell>
          <table:covered-table-cell/>
          <table:table-cell office:value-type="float" office:value="58570" table:style-name="ce11">
            <text:p>58570,00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number-columns-spanned="2" table:number-rows-spanned="1" table:style-name="ce20">
            <text:p>11:20:0602004:108</text:p>
          </table:table-cell>
          <table:covered-table-cell/>
          <table:table-cell office:value-type="float" office:value="432432.3" table:style-name="ce13">
            <text:p>432432,30</text:p>
          </table:table-cell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7">
            <text:p>18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12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9901004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22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2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301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5913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5:0000000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5:000000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10300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103008:50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103008:69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103008:69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3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301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301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301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3010: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3010:93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3010:93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5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5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5001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5001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5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5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5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5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5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5009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5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50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5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5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5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5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5017:27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5017:33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501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5017: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5017: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5017: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501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5018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5018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1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18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18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18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2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2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2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2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6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6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6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6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6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6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6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6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6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6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6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6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6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6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6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6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6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6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6002:26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6002:26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6002:26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6002:26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6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6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6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6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6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6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6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6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6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6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6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6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602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602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602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602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602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602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602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602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602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602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6024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6025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6025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6025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6025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6025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6033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6033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6033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603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603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6053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6053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6053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6053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7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7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7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7002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7004:24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7004:38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7004:40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7004:41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7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7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7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701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701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7018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702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702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201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202028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604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604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604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604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604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604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604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604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604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604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6:3901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7:0101005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7:420102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8:48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8:48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9:0401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9:0401003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9:5501002:50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0:450103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0:4901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0:4901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2:170101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2:170101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2:1702006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2:31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2:310101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2:310101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5:0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5:0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5:0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5:000000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5:0000000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5:0000000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5:0000000:28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5:0000000:29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5:0000000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5:0000000:29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5:0000000:29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5:0000000:29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5:0000000:30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5:000000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5:0000000:31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5:0000000:36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5:0000000:38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5:0000000:39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5:030102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5:030102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5:030102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5:030102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5:030102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5:030102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5:030102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5:030102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5:030102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5:0301024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5:030102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5:0301024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5:0301024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5:030102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5:0301024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5:030102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5:0301024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5:0301024: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5:040205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5:040205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5:040205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5:040205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5:040205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5:0402052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5:0402052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5:0402052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5:1701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7:0402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7:0402009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20:0000000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20:0201001:34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20:0602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20:06020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20:0602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20:06020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20:0602015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20:060201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20:0602015: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number-columns-spanned="3" table:number-rows-spanned="1" table:style-name="ce20">
            <text:p>11:20:0602016:19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86 18 f7 2c 62 fd b1 67 f8 eb ca a1 69 c2 61 d4 c2 61 5f cf 57 4b 60 c8 36 23 b2 9d 7c 79 a0 4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заведующего отделом 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Зубарева Еле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Елена Александровна Зубарева</dc:creator>
    <meta:creation-date>2024-04-01T12:55:17Z</meta:creation-date>
    <dc:date>2024-04-01T13:07:56Z</dc:date>
  </office:meta>
</office:document-meta>
</file>