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70</text:p>
          </table:table-cell>
          <table:table-cell table:number-columns-repeated="4" table:style-name="ce2"/>
          <table:table-cell office:value-type="string" table:style-name="ce4">
            <text:p>01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2" table:style-name="ce7">
            <text:p>2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4001001:104</text:p>
          </table:table-cell>
          <table:covered-table-cell/>
          <table:table-cell office:value-type="float" office:value="140894.39000000001" table:style-name="ce11">
            <text:p>140894,39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0501001:402</text:p>
          </table:table-cell>
          <table:covered-table-cell/>
          <table:table-cell office:value-type="float" office:value="32626.86" table:style-name="ce11">
            <text:p>32626,86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401001:1076</text:p>
          </table:table-cell>
          <table:covered-table-cell/>
          <table:table-cell office:value-type="float" office:value="12864809.4" table:style-name="ce11">
            <text:p>12864809,40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3813</text:p>
          </table:table-cell>
          <table:covered-table-cell/>
          <table:table-cell office:value-type="float" office:value="950834.72" table:style-name="ce11">
            <text:p>950834,72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4388</text:p>
          </table:table-cell>
          <table:covered-table-cell/>
          <table:table-cell office:value-type="float" office:value="290878.34999999998" table:style-name="ce11">
            <text:p>290878,35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8798</text:p>
          </table:table-cell>
          <table:covered-table-cell/>
          <table:table-cell office:value-type="float" office:value="4583090.7" table:style-name="ce11">
            <text:p>4583090,70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501001:205</text:p>
          </table:table-cell>
          <table:covered-table-cell/>
          <table:table-cell office:value-type="float" office:value="217200.9" table:style-name="ce11">
            <text:p>217200,90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3008:204</text:p>
          </table:table-cell>
          <table:covered-table-cell/>
          <table:table-cell office:value-type="float" office:value="91700" table:style-name="ce11">
            <text:p>91700,00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3008:7322</text:p>
          </table:table-cell>
          <table:covered-table-cell/>
          <table:table-cell office:value-type="float" office:value="494946" table:style-name="ce11">
            <text:p>494946,00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3008:7323</text:p>
          </table:table-cell>
          <table:covered-table-cell/>
          <table:table-cell office:value-type="float" office:value="672389.1" table:style-name="ce11">
            <text:p>672389,10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16:1551</text:p>
          </table:table-cell>
          <table:covered-table-cell/>
          <table:table-cell office:value-type="float" office:value="62997.58" table:style-name="ce11">
            <text:p>62997,58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23:4506</text:p>
          </table:table-cell>
          <table:covered-table-cell/>
          <table:table-cell office:value-type="float" office:value="83103.679999999993" table:style-name="ce11">
            <text:p>83103,68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201012:953</text:p>
          </table:table-cell>
          <table:covered-table-cell/>
          <table:table-cell office:value-type="float" office:value="60937.14" table:style-name="ce11">
            <text:p>60937,14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201013:1912</text:p>
          </table:table-cell>
          <table:covered-table-cell/>
          <table:table-cell office:value-type="float" office:value="23859.84" table:style-name="ce11">
            <text:p>23859,84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201019:3606</text:p>
          </table:table-cell>
          <table:covered-table-cell/>
          <table:table-cell office:value-type="float" office:value="86974.94" table:style-name="ce11">
            <text:p>86974,94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2601004:212</text:p>
          </table:table-cell>
          <table:covered-table-cell/>
          <table:table-cell office:value-type="float" office:value="41011.300000000003" table:style-name="ce11">
            <text:p>41011,30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2601006:210</text:p>
          </table:table-cell>
          <table:covered-table-cell/>
          <table:table-cell office:value-type="float" office:value="18249.84" table:style-name="ce11">
            <text:p>18249,84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2301003:246</text:p>
          </table:table-cell>
          <table:covered-table-cell/>
          <table:table-cell office:value-type="float" office:value="17739" table:style-name="ce11">
            <text:p>17739,00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4801001:311</text:p>
          </table:table-cell>
          <table:covered-table-cell/>
          <table:table-cell office:value-type="float" office:value="12667.3" table:style-name="ce11">
            <text:p>12667,30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4801001:312</text:p>
          </table:table-cell>
          <table:covered-table-cell/>
          <table:table-cell office:value-type="float" office:value="2705.22" table:style-name="ce11">
            <text:p>2705,22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8:4801001:1332</text:p>
          </table:table-cell>
          <table:covered-table-cell/>
          <table:table-cell office:value-type="float" office:value="869750" table:style-name="ce11">
            <text:p>869750,00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9:0401002:1342</text:p>
          </table:table-cell>
          <table:covered-table-cell/>
          <table:table-cell office:value-type="float" office:value="15241.56" table:style-name="ce11">
            <text:p>15241,56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9:4101001:316</text:p>
          </table:table-cell>
          <table:covered-table-cell/>
          <table:table-cell office:value-type="float" office:value="15114" table:style-name="ce11">
            <text:p>15114,00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9:4101001:317</text:p>
          </table:table-cell>
          <table:covered-table-cell/>
          <table:table-cell office:value-type="float" office:value="19922.98" table:style-name="ce11">
            <text:p>19922,98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9:4101001:318</text:p>
          </table:table-cell>
          <table:covered-table-cell/>
          <table:table-cell office:value-type="float" office:value="16451.099999999999" table:style-name="ce11">
            <text:p>16451,10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3:2801001:10</text:p>
          </table:table-cell>
          <table:covered-table-cell/>
          <table:table-cell office:value-type="float" office:value="32994" table:style-name="ce11">
            <text:p>32994,00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000000:4066</text:p>
          </table:table-cell>
          <table:covered-table-cell/>
          <table:table-cell office:value-type="float" office:value="20103.72" table:style-name="ce11">
            <text:p>20103,72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000000:4067</text:p>
          </table:table-cell>
          <table:covered-table-cell/>
          <table:table-cell office:value-type="float" office:value="13054.86" table:style-name="ce11">
            <text:p>13054,86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402049:321</text:p>
          </table:table-cell>
          <table:covered-table-cell/>
          <table:table-cell office:value-type="float" office:value="13748.28" table:style-name="ce11">
            <text:p>13748,28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402049:322</text:p>
          </table:table-cell>
          <table:covered-table-cell/>
          <table:table-cell office:value-type="float" office:value="45383.519999999997" table:style-name="ce11">
            <text:p>45383,52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402053:248</text:p>
          </table:table-cell>
          <table:covered-table-cell/>
          <table:table-cell office:value-type="float" office:value="11451.44" table:style-name="ce11">
            <text:p>11451,44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6:0201001:1447</text:p>
          </table:table-cell>
          <table:covered-table-cell/>
          <table:table-cell office:value-type="float" office:value="216745.64" table:style-name="ce11">
            <text:p>216745,64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9:0801015:1</text:p>
          </table:table-cell>
          <table:covered-table-cell/>
          <table:table-cell office:value-type="float" office:value="2582888" table:style-name="ce11">
            <text:p>2582888,00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9:0801024:204</text:p>
          </table:table-cell>
          <table:covered-table-cell/>
          <table:table-cell office:value-type="float" office:value="2995592.25" table:style-name="ce11">
            <text:p>2995592,25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1901001:418</text:p>
          </table:table-cell>
          <table:covered-table-cell/>
          <table:table-cell office:value-type="float" office:value="40656.559999999998" table:style-name="ce11">
            <text:p>40656,56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401001:2307</text:p>
          </table:table-cell>
          <table:covered-table-cell/>
          <table:table-cell office:value-type="float" office:value="119602293.06999999" table:style-name="ce11">
            <text:p>119602293,07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401001:4142</text:p>
          </table:table-cell>
          <table:covered-table-cell/>
          <table:table-cell office:value-type="float" office:value="249988.5" table:style-name="ce11">
            <text:p>249988,50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401001:4143</text:p>
          </table:table-cell>
          <table:covered-table-cell/>
          <table:table-cell office:value-type="float" office:value="69178.880000000005" table:style-name="ce11">
            <text:p>69178,88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401001:4144</text:p>
          </table:table-cell>
          <table:covered-table-cell/>
          <table:table-cell office:value-type="float" office:value="22291.5" table:style-name="ce11">
            <text:p>22291,50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number-columns-spanned="2" table:number-rows-spanned="1" table:style-name="ce20">
            <text:p>11:20:0407009:225</text:p>
          </table:table-cell>
          <table:covered-table-cell/>
          <table:table-cell office:value-type="float" office:value="89868" table:style-name="ce13">
            <text:p>89868,00</text:p>
          </table:table-cell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7">
            <text:p>21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0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74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9502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1801001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31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31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31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31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31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31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31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31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31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31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31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31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31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31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31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31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31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31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32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32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100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8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701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4001:31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5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502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60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6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700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7003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7016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2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80303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80303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804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6:06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6:06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6:3901005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6:3901005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6:41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7:0101005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8:0201010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8:0801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8:4001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9:0201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9:2901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9:29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1:21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1:21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1:21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1:21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1:21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1:21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1:21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1:21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1:21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1:21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1:21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1:21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1:21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1:21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1:22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1:3501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1:3501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1:3501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2:0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2:0000000:27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2:0501001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2:0501001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2:0501001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2:3101019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2:340100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2:34010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2:3401001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2:3401001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2:3401001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2:34010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2:340100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2:340100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2:3401001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2:3401001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2:3401001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2:3401001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2:340100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2:3401001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2:3401001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2:3401001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2:3401001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2:3401001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2:3401001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2:3401001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2:3401001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2:3401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2:6501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2:65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2:6501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2:6501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2:65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2:65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2:65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2:65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2:6501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2:65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2:65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2:65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2:6501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2:6501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2:65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2:65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2:65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2:65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2:65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2:65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2:65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2:65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2:65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2:65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2:65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2:65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2:65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2:65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2:6501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2:65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2:65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2:65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2:65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2:65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2:65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2:65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2:65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2:65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2:65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2:65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2:65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2:65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2:65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2:65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2:65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2:65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2:6501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2:65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2:65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2:65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2:65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2:6501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2:65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2:6501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2:65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2:65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2:65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2:650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2:65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2:6501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2:6501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2:6501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2:65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2:6501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2:6501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2:6501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2:6501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2:6501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2:6501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2:6501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2:6501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2:6501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2:65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2:6501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2:6501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2:6501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2:6501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2:6501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2:6501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2:6501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2:6501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2:6501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2:6501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2:65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2:6501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2:6501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2:6501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2:6501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2:6501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2:6501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3:2001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4:2201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6:17030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7:09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9:0801002:25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9:0801002:25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9:08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9:080102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9:080102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0405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0601007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0603003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0606003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0608006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06080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060801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060801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60801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608010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06080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608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608010:4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number-columns-spanned="3" table:number-rows-spanned="1" table:style-name="ce20">
            <text:p>11:20:0608010:41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f6 6d 63 19 51 d4 9e d1 db c9 f6 62 75 4a 0f b5 f8 86 dd 35 49 d8 52 21 d2 40 dc 88 30 78 e2 1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text:s text:c="2"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4-03-01T11:11:44Z</meta:creation-date>
    <dc:date>2024-03-01T11:29:31Z</dc:date>
    <meta:print-date>2024-03-01T11:11:20Z</meta:print-date>
  </office:meta>
</office:document-meta>
</file>