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65</text:p>
          </table:table-cell>
          <table:table-cell table:number-columns-repeated="4" table:style-name="ce2"/>
          <table:table-cell office:value-type="string" table:style-name="ce4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7">
            <text:p>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3:17</text:p>
          </table:table-cell>
          <table:covered-table-cell/>
          <table:table-cell office:value-type="float" office:value="23191" table:style-name="ce11">
            <text:p>23191,0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36</text:p>
          </table:table-cell>
          <table:covered-table-cell/>
          <table:table-cell office:value-type="float" office:value="65732.990000000005" table:style-name="ce11">
            <text:p>65732,99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7761014679.240002" table:style-name="ce11">
            <text:p>17761014679,2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301001:634</text:p>
          </table:table-cell>
          <table:covered-table-cell/>
          <table:table-cell office:value-type="float" office:value="165145076.36000001" table:style-name="ce11">
            <text:p>165145076,36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301001:635</text:p>
          </table:table-cell>
          <table:covered-table-cell/>
          <table:table-cell office:value-type="float" office:value="172924346.31999999" table:style-name="ce11">
            <text:p>172924346,32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2:948</text:p>
          </table:table-cell>
          <table:covered-table-cell/>
          <table:table-cell office:value-type="float" office:value="1669180.65" table:style-name="ce11">
            <text:p>1669180,65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4:469</text:p>
          </table:table-cell>
          <table:covered-table-cell/>
          <table:table-cell office:value-type="float" office:value="5011105.92" table:style-name="ce11">
            <text:p>5011105,92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15:139</text:p>
          </table:table-cell>
          <table:covered-table-cell/>
          <table:table-cell office:value-type="float" office:value="713484.7" table:style-name="ce11">
            <text:p>713484,7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15:140</text:p>
          </table:table-cell>
          <table:covered-table-cell/>
          <table:table-cell office:value-type="float" office:value="1226259" table:style-name="ce11">
            <text:p>1226259,0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552</text:p>
          </table:table-cell>
          <table:covered-table-cell/>
          <table:table-cell office:value-type="float" office:value="1823060" table:style-name="ce11">
            <text:p>1823060,0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337</text:p>
          </table:table-cell>
          <table:covered-table-cell/>
          <table:table-cell office:value-type="float" office:value="625" table:style-name="ce11">
            <text:p>625,0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2:104</text:p>
          </table:table-cell>
          <table:covered-table-cell/>
          <table:table-cell office:value-type="float" office:value="46325.760000000002" table:style-name="ce11">
            <text:p>46325,76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5:3</text:p>
          </table:table-cell>
          <table:covered-table-cell/>
          <table:table-cell office:value-type="float" office:value="191983.35999999999" table:style-name="ce11">
            <text:p>191983,36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1601012:368</text:p>
          </table:table-cell>
          <table:covered-table-cell/>
          <table:table-cell office:value-type="float" office:value="37780.35" table:style-name="ce11">
            <text:p>37780,35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2801001:158</text:p>
          </table:table-cell>
          <table:covered-table-cell/>
          <table:table-cell office:value-type="float" office:value="29131.95" table:style-name="ce11">
            <text:p>29131,95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4:2103</text:p>
          </table:table-cell>
          <table:covered-table-cell/>
          <table:table-cell office:value-type="float" office:value="252084" table:style-name="ce11">
            <text:p>252084,0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4:2104</text:p>
          </table:table-cell>
          <table:covered-table-cell/>
          <table:table-cell office:value-type="float" office:value="274998.78000000003" table:style-name="ce11">
            <text:p>274998,78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1766070.04" table:style-name="ce11">
            <text:p>1766070,0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3501001:142</text:p>
          </table:table-cell>
          <table:covered-table-cell/>
          <table:table-cell office:value-type="float" office:value="661826.43999999994" table:style-name="ce11">
            <text:p>661826,4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24</text:p>
          </table:table-cell>
          <table:covered-table-cell/>
          <table:table-cell office:value-type="float" office:value="2017152.15" table:style-name="ce11">
            <text:p>2017152,15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5002:175</text:p>
          </table:table-cell>
          <table:covered-table-cell/>
          <table:table-cell office:value-type="float" office:value="23130.880000000001" table:style-name="ce11">
            <text:p>23130,88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0401001:1797</text:p>
          </table:table-cell>
          <table:covered-table-cell/>
          <table:table-cell office:value-type="float" office:value="49.12" table:style-name="ce11">
            <text:p>49,12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701004:140</text:p>
          </table:table-cell>
          <table:covered-table-cell/>
          <table:table-cell office:value-type="float" office:value="1284765.02" table:style-name="ce11">
            <text:p>1284765,02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03:1999</text:p>
          </table:table-cell>
          <table:covered-table-cell/>
          <table:table-cell office:value-type="float" office:value="33322.17" table:style-name="ce11">
            <text:p>33322,17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03:2000</text:p>
          </table:table-cell>
          <table:covered-table-cell/>
          <table:table-cell office:value-type="float" office:value="33911.199999999997" table:style-name="ce11">
            <text:p>33911,2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03:2001</text:p>
          </table:table-cell>
          <table:covered-table-cell/>
          <table:table-cell office:value-type="float" office:value="49171.82" table:style-name="ce11">
            <text:p>49171,82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03:2002</text:p>
          </table:table-cell>
          <table:covered-table-cell/>
          <table:table-cell office:value-type="float" office:value="57165.9" table:style-name="ce11">
            <text:p>57165,9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03:2003</text:p>
          </table:table-cell>
          <table:covered-table-cell/>
          <table:table-cell office:value-type="float" office:value="54049.8" table:style-name="ce11">
            <text:p>54049,8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2278853.19" table:style-name="ce11">
            <text:p>2278853,19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000000:1471</text:p>
          </table:table-cell>
          <table:covered-table-cell/>
          <table:table-cell office:value-type="float" office:value="667465.6" table:style-name="ce11">
            <text:p>667465,6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000000:1472</text:p>
          </table:table-cell>
          <table:covered-table-cell/>
          <table:table-cell office:value-type="float" office:value="535129.74" table:style-name="ce11">
            <text:p>535129,7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1007:3156</text:p>
          </table:table-cell>
          <table:covered-table-cell/>
          <table:table-cell office:value-type="float" office:value="44552.4" table:style-name="ce11">
            <text:p>44552,4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3:4164</text:p>
          </table:table-cell>
          <table:covered-table-cell/>
          <table:table-cell office:value-type="float" office:value="31504.400000000001" table:style-name="ce11">
            <text:p>31504,4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12:3843</text:p>
          </table:table-cell>
          <table:covered-table-cell/>
          <table:table-cell office:value-type="float" office:value="34063.699999999997" table:style-name="ce11">
            <text:p>34063,70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5003:218</text:p>
          </table:table-cell>
          <table:covered-table-cell/>
          <table:table-cell office:value-type="float" office:value="6763169.79" table:style-name="ce11">
            <text:p>6763169,79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5003:219</text:p>
          </table:table-cell>
          <table:covered-table-cell/>
          <table:table-cell office:value-type="float" office:value="4099617.34" table:style-name="ce11">
            <text:p>4099617,3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5003:220</text:p>
          </table:table-cell>
          <table:covered-table-cell/>
          <table:table-cell office:value-type="float" office:value="6109127.6399999997" table:style-name="ce11">
            <text:p>6109127,6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801001:6530</text:p>
          </table:table-cell>
          <table:covered-table-cell/>
          <table:table-cell office:value-type="float" office:value="58772.06" table:style-name="ce11">
            <text:p>58772,06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1001002:8850</text:p>
          </table:table-cell>
          <table:covered-table-cell/>
          <table:table-cell office:value-type="float" office:value="208079.93" table:style-name="ce11">
            <text:p>208079,93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1001003:963</text:p>
          </table:table-cell>
          <table:covered-table-cell/>
          <table:table-cell office:value-type="float" office:value="5260.64" table:style-name="ce13">
            <text:p>5260,64</text:p>
          </table:table-cell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9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400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5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803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26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5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4201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64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6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101001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601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6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6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601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6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601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6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601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6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601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6010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601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6010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60100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6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6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601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601006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6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6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6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6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6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6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06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06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06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6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6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6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6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6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6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6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6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6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601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6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601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601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6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6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6010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601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601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601007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601007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601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601007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6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6010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6010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60100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6010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60100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6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601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60100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601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60100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601007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6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601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601007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6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6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6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6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6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1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17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1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1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1:1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1:17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1:1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1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1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17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1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1:17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1:17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1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1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1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1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1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1:1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1:17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1:17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1:1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1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1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17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1:1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1:17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17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17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1:17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1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1:1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1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1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1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1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2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1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number-columns-spanned="3" table:number-rows-spanned="1" table:style-name="ce20">
            <text:p>11:20:060801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a 6a 4c cb 1a 02 89 50 9e ba 2c ba 7b 54 98 a2 6c f1 23 dc 31 8b 5c 4d d9 56 ec b5 65 7f 42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01T05:40:20Z</meta:creation-date>
    <dc:date>2024-03-01T06:24:54Z</dc:date>
  </office:meta>
</office:document-meta>
</file>