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4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63</text:p>
          </table:table-cell>
          <table:table-cell table:number-columns-repeated="4" table:style-name="ce2"/>
          <table:table-cell office:value-type="string" table:style-name="ce4">
            <text:p>0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6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5" table:style-name="ce7">
            <text:p>34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001001:107</text:p>
          </table:table-cell>
          <table:covered-table-cell/>
          <table:table-cell office:value-type="float" office:value="111265.97" table:style-name="ce11">
            <text:p>111265,97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4:716</text:p>
          </table:table-cell>
          <table:covered-table-cell/>
          <table:table-cell office:value-type="float" office:value="110179.86" table:style-name="ce11">
            <text:p>110179,86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101001:123</text:p>
          </table:table-cell>
          <table:covered-table-cell/>
          <table:table-cell office:value-type="float" office:value="67777.78" table:style-name="ce11">
            <text:p>67777,78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9701002:306</text:p>
          </table:table-cell>
          <table:covered-table-cell/>
          <table:table-cell office:value-type="float" office:value="11075.1" table:style-name="ce11">
            <text:p>11075,1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9701002:455</text:p>
          </table:table-cell>
          <table:covered-table-cell/>
          <table:table-cell office:value-type="float" office:value="456" table:style-name="ce11">
            <text:p>456,0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9676</text:p>
          </table:table-cell>
          <table:covered-table-cell/>
          <table:table-cell office:value-type="float" office:value="149562.54999999999" table:style-name="ce11">
            <text:p>149562,55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04:947</text:p>
          </table:table-cell>
          <table:covered-table-cell/>
          <table:table-cell office:value-type="float" office:value="811254.17" table:style-name="ce11">
            <text:p>811254,17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701006:5</text:p>
          </table:table-cell>
          <table:covered-table-cell/>
          <table:table-cell office:value-type="float" office:value="2333936.29" table:style-name="ce11">
            <text:p>2333936,29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1002:1371</text:p>
          </table:table-cell>
          <table:covered-table-cell/>
          <table:table-cell office:value-type="float" office:value="8421.27" table:style-name="ce11">
            <text:p>8421,27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5016:1550</text:p>
          </table:table-cell>
          <table:covered-table-cell/>
          <table:table-cell office:value-type="float" office:value="65203.71" table:style-name="ce11">
            <text:p>65203,71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23:4503</text:p>
          </table:table-cell>
          <table:covered-table-cell/>
          <table:table-cell office:value-type="float" office:value="87972.72" table:style-name="ce11">
            <text:p>87972,72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23:4504</text:p>
          </table:table-cell>
          <table:covered-table-cell/>
          <table:table-cell office:value-type="float" office:value="82536.28" table:style-name="ce11">
            <text:p>82536,28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401004:811</text:p>
          </table:table-cell>
          <table:covered-table-cell/>
          <table:table-cell office:value-type="float" office:value="535229.28" table:style-name="ce11">
            <text:p>535229,28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0401001:1336</text:p>
          </table:table-cell>
          <table:covered-table-cell/>
          <table:table-cell office:value-type="float" office:value="2541" table:style-name="ce11">
            <text:p>2541,0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7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6:2601004:24</text:p>
          </table:table-cell>
          <table:covered-table-cell/>
          <table:table-cell office:value-type="float" office:value="158524.74" table:style-name="ce11">
            <text:p>158524,74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7:0000000:506</text:p>
          </table:table-cell>
          <table:covered-table-cell/>
          <table:table-cell office:value-type="float" office:value="176928681.69999999" table:style-name="ce11">
            <text:p>176928681,7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7:0000000:96</text:p>
          </table:table-cell>
          <table:covered-table-cell/>
          <table:table-cell office:value-type="float" office:value="17340292626.5" table:style-name="ce11">
            <text:p>17340292626,5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7:0401006:343</text:p>
          </table:table-cell>
          <table:covered-table-cell/>
          <table:table-cell office:value-type="float" office:value="75456178.599999994" table:style-name="ce11">
            <text:p>75456178,6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0000000:20</text:p>
          </table:table-cell>
          <table:covered-table-cell/>
          <table:table-cell office:value-type="float" office:value="1482572.8" table:style-name="ce11">
            <text:p>1482572,8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0201001:511</text:p>
          </table:table-cell>
          <table:covered-table-cell/>
          <table:table-cell office:value-type="float" office:value="93275.6" table:style-name="ce11">
            <text:p>93275,6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0701001:2208</text:p>
          </table:table-cell>
          <table:covered-table-cell/>
          <table:table-cell office:value-type="float" office:value="3834.22" table:style-name="ce11">
            <text:p>3834,22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0701001:2209</text:p>
          </table:table-cell>
          <table:covered-table-cell/>
          <table:table-cell office:value-type="float" office:value="346.32" table:style-name="ce11">
            <text:p>346,32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1:3501007:659</text:p>
          </table:table-cell>
          <table:covered-table-cell/>
          <table:table-cell office:value-type="float" office:value="120523.09" table:style-name="ce11">
            <text:p>120523,09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9344088.240002" table:style-name="ce11">
            <text:p>20139344088,24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2:0101001:2099</text:p>
          </table:table-cell>
          <table:covered-table-cell/>
          <table:table-cell office:value-type="float" office:value="295070.40000000002" table:style-name="ce11">
            <text:p>295070,4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2:0101001:2100</text:p>
          </table:table-cell>
          <table:covered-table-cell/>
          <table:table-cell office:value-type="float" office:value="136650" table:style-name="ce11">
            <text:p>136650,0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2:0101001:2101</text:p>
          </table:table-cell>
          <table:covered-table-cell/>
          <table:table-cell office:value-type="float" office:value="191196.79999999999" table:style-name="ce11">
            <text:p>191196,8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2:0101001:2102</text:p>
          </table:table-cell>
          <table:covered-table-cell/>
          <table:table-cell office:value-type="float" office:value="10840.9" table:style-name="ce11">
            <text:p>10840,9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2:1702002:2950</text:p>
          </table:table-cell>
          <table:covered-table-cell/>
          <table:table-cell office:value-type="float" office:value="98943.39" table:style-name="ce11">
            <text:p>98943,39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2:1702004:2101</text:p>
          </table:table-cell>
          <table:covered-table-cell/>
          <table:table-cell office:value-type="float" office:value="250362.64" table:style-name="ce11">
            <text:p>250362,64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2:1702004:2102</text:p>
          </table:table-cell>
          <table:covered-table-cell/>
          <table:table-cell office:value-type="float" office:value="308790" table:style-name="ce11">
            <text:p>308790,0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50746699.400002" table:style-name="ce11">
            <text:p>47250746699,4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5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105001:2</text:p>
          </table:table-cell>
          <table:covered-table-cell/>
          <table:table-cell office:value-type="float" office:value="5181598.5" table:style-name="ce11">
            <text:p>5181598,5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105005:223</text:p>
          </table:table-cell>
          <table:covered-table-cell/>
          <table:table-cell office:value-type="float" office:value="9142.7000000000007" table:style-name="ce11">
            <text:p>9142,7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105019:117</text:p>
          </table:table-cell>
          <table:covered-table-cell/>
          <table:table-cell office:value-type="float" office:value="38189.82" table:style-name="ce11">
            <text:p>38189,82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8:0000000:114</text:p>
          </table:table-cell>
          <table:covered-table-cell/>
          <table:table-cell office:value-type="float" office:value="15559656.640000001" table:style-name="ce11">
            <text:p>15559656,64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8:0101002:199</text:p>
          </table:table-cell>
          <table:covered-table-cell/>
          <table:table-cell office:value-type="float" office:value="3278" table:style-name="ce11">
            <text:p>3278,0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8:0601005:134</text:p>
          </table:table-cell>
          <table:covered-table-cell/>
          <table:table-cell office:value-type="float" office:value="42904.4" table:style-name="ce11">
            <text:p>42904,4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8:0601005:135</text:p>
          </table:table-cell>
          <table:covered-table-cell/>
          <table:table-cell office:value-type="float" office:value="40665.9" table:style-name="ce11">
            <text:p>40665,9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03:1993</text:p>
          </table:table-cell>
          <table:covered-table-cell/>
          <table:table-cell office:value-type="float" office:value="53018.58" table:style-name="ce11">
            <text:p>53018,58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0801003:1994</text:p>
          </table:table-cell>
          <table:covered-table-cell/>
          <table:table-cell office:value-type="float" office:value="52372.58" table:style-name="ce11">
            <text:p>52372,58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801003:1995</text:p>
          </table:table-cell>
          <table:covered-table-cell/>
          <table:table-cell office:value-type="float" office:value="51734.400000000001" table:style-name="ce11">
            <text:p>51734,4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801003:1996</text:p>
          </table:table-cell>
          <table:covered-table-cell/>
          <table:table-cell office:value-type="float" office:value="52740.800000000003" table:style-name="ce11">
            <text:p>52740,80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801003:1997</text:p>
          </table:table-cell>
          <table:covered-table-cell/>
          <table:table-cell office:value-type="float" office:value="48914.44" table:style-name="ce11">
            <text:p>48914,44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801003:1998</text:p>
          </table:table-cell>
          <table:covered-table-cell/>
          <table:table-cell office:value-type="float" office:value="33733.410000000003" table:style-name="ce11">
            <text:p>33733,41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801003:6</text:p>
          </table:table-cell>
          <table:covered-table-cell/>
          <table:table-cell office:value-type="float" office:value="2514541.71" table:style-name="ce11">
            <text:p>2514541,71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501001:490</text:p>
          </table:table-cell>
          <table:covered-table-cell/>
          <table:table-cell office:value-type="float" office:value="480.68" table:style-name="ce11">
            <text:p>480,68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501001:491</text:p>
          </table:table-cell>
          <table:covered-table-cell/>
          <table:table-cell office:value-type="float" office:value="944.28" table:style-name="ce11">
            <text:p>944,28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501001:492</text:p>
          </table:table-cell>
          <table:covered-table-cell/>
          <table:table-cell office:value-type="float" office:value="1182040.92" table:style-name="ce11">
            <text:p>1182040,92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20">
            <text:p>11:20:0501001:493</text:p>
          </table:table-cell>
          <table:covered-table-cell/>
          <table:table-cell office:value-type="float" office:value="190.32" table:style-name="ce13">
            <text:p>190,32</text:p>
          </table:table-cell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7">
            <text:p>16.02.2024</text:p>
          </table:table-cell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8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0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7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2:0101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2:1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2:18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2:1801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201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14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3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0301001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6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88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09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3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1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101001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5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7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2401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49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907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912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6007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6102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6102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6102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6103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000000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00000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000000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000000:6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3002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01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3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3:23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3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3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3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3:23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3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3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03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23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2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23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02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02:23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02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02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02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06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06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7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702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7021:29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2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20101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201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1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1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12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1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101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1012:7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201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20101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201014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201014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20101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201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20101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201015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201015:52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201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201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201019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201019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201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1019:3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201019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20101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201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201019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201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201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20102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20102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2010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201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201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201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201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20102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201021:3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201021:32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21:3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21:32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2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21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21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2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102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1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1021: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1022:40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22:47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22:49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22:49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2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401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401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401003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5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501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601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80303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06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2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390101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4201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0701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20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7:4201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7:42010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0101001:67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0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0201018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020102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0801003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2401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40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48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9:04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9:12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0:3901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0:3901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0:450101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0:4501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0:4501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0:4501016: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0:4501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1:1701001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1:17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1:1701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1:17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1:1701001:80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1:17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1:29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1:3501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2:0000000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2:0101001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2:02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2:0201001:25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2:0201001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2:170101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2:1702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2:1704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2:6501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2:6501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6501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65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65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65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6501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6501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65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6501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6501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6501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65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65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2:65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2:65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2:65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2:6501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2:65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2:65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2:65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2:6501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2:65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2:65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2:6501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2:65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2:65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2:65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2:65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2:65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2:6501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2:65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2:6501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2:6501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2:6501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3:2001004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3:230100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3:36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4:0201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4:0201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4:0201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4:0201001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4:0201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4:0201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4:0201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4:0201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4:0201001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4:0201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4:0201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4:0201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4:0201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4:0201001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4:020100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4:0201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4:02010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4:17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4:18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000000:318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000000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102007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10200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0102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6:0301001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6:17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6:1704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9:0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9:000000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9:000000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9:000000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9:000000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9:0000000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9:0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9:0000000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9:0000000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9:0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9:01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9:0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9:0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9:0101001:440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9:0101001:441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9:0101001:44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9:0101001:442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9:0101001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9:0101001:451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9:0101001:452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9:0101001:453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9:0101001:455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9:0101001:45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9:0101001:474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9:0101001:474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9:0101001:474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9:0101001:48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9:0101001:488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9:0101001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9:0101001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9:0101001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9:0101001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9:0101001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9:0101001:49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9:0101001:499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9:0101001:49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9:0101001:49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9:0101001:49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9:0101001:49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9:0101001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9:0101001:50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9:0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9:0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9:03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9:03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9:03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9:0301001:405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9:0301001:405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9:0301001:465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9:0301001:467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9:0301001:49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9:0301001:491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9:0301001:496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9:0301001:497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9:0301001:49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9:0301001:499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9:0301001:500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9:0301001:503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9:0301001:503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9:0301001:513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9:05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9:0801016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9:0801016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9:0801016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9:0801019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9:080102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9:080102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9:280100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9:2801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9:2801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9:2801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201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2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2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201001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201001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201001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404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602008:306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603004:2712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60800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60801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number-columns-spanned="3" table:number-rows-spanned="1" table:style-name="ce20">
            <text:p>11:20:1001002:8841</text:p>
          </table:table-cell>
          <table:covered-table-cell table:number-columns-repeated="2"/>
          <table:table-cell office:value-type="string" table:number-columns-spanned="2" table:number-rows-spanned="1" table:style-name="ce20">
            <text:p>19.02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3 1f 5d 5c 0c f8 7e 42 22 da c1 5b 02 e5 8a a2 c2 9b c0 c4 ca 81 ac 20 bf ec d6 bd 53 72 d9 54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1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3-01T06:42:46Z</meta:creation-date>
    <dc:date>2024-03-01T07:57:33Z</dc:date>
    <meta:print-date>2024-03-01T07:55:20Z</meta:print-date>
  </office:meta>
</office:document-meta>
</file>