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61</text:p>
          </table:table-cell>
          <table:table-cell table:number-columns-repeated="4" table:style-name="ce2"/>
          <table:table-cell office:value-type="string" table:style-name="ce4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1" table:style-name="ce7">
            <text:p>11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986</text:p>
          </table:table-cell>
          <table:covered-table-cell/>
          <table:table-cell office:value-type="float" office:value="615328.23" table:style-name="ce11">
            <text:p>615328,23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4001002:660</text:p>
          </table:table-cell>
          <table:covered-table-cell/>
          <table:table-cell office:value-type="float" office:value="69553.16" table:style-name="ce11">
            <text:p>69553,1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914</text:p>
          </table:table-cell>
          <table:covered-table-cell/>
          <table:table-cell office:value-type="float" office:value="962641.28" table:style-name="ce11">
            <text:p>962641,2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915</text:p>
          </table:table-cell>
          <table:covered-table-cell/>
          <table:table-cell office:value-type="float" office:value="162672.9" table:style-name="ce11">
            <text:p>162672,9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916</text:p>
          </table:table-cell>
          <table:covered-table-cell/>
          <table:table-cell office:value-type="float" office:value="132348.48000000001" table:style-name="ce11">
            <text:p>132348,4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917</text:p>
          </table:table-cell>
          <table:covered-table-cell/>
          <table:table-cell office:value-type="float" office:value="1065470.79" table:style-name="ce11">
            <text:p>1065470,79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918</text:p>
          </table:table-cell>
          <table:covered-table-cell/>
          <table:table-cell office:value-type="float" office:value="248537.9" table:style-name="ce11">
            <text:p>248537,9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919</text:p>
          </table:table-cell>
          <table:covered-table-cell/>
          <table:table-cell office:value-type="float" office:value="154180" table:style-name="ce11">
            <text:p>154180,0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920</text:p>
          </table:table-cell>
          <table:covered-table-cell/>
          <table:table-cell office:value-type="float" office:value="153048.32999999999" table:style-name="ce11">
            <text:p>153048,33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501001:204</text:p>
          </table:table-cell>
          <table:covered-table-cell/>
          <table:table-cell office:value-type="float" office:value="304634.75" table:style-name="ce11">
            <text:p>304634,7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501001:292</text:p>
          </table:table-cell>
          <table:covered-table-cell/>
          <table:table-cell office:value-type="float" office:value="3500" table:style-name="ce11">
            <text:p>3500,0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7:438</text:p>
          </table:table-cell>
          <table:covered-table-cell/>
          <table:table-cell office:value-type="float" office:value="553855.5" table:style-name="ce11">
            <text:p>553855,5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7:439</text:p>
          </table:table-cell>
          <table:covered-table-cell/>
          <table:table-cell office:value-type="float" office:value="556899.75" table:style-name="ce11">
            <text:p>556899,7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2:1717</text:p>
          </table:table-cell>
          <table:covered-table-cell/>
          <table:table-cell office:value-type="float" office:value="15834513.52" table:style-name="ce11">
            <text:p>15834513,52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16:1548</text:p>
          </table:table-cell>
          <table:covered-table-cell/>
          <table:table-cell office:value-type="float" office:value="76996.92" table:style-name="ce11">
            <text:p>76996,92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3:4501</text:p>
          </table:table-cell>
          <table:covered-table-cell/>
          <table:table-cell office:value-type="float" office:value="99363.81" table:style-name="ce11">
            <text:p>99363,81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3:796</text:p>
          </table:table-cell>
          <table:covered-table-cell/>
          <table:table-cell office:value-type="float" office:value="4911977.7" table:style-name="ce11">
            <text:p>4911977,7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5601002:145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000000:505</text:p>
          </table:table-cell>
          <table:covered-table-cell/>
          <table:table-cell office:value-type="float" office:value="283060387.89999998" table:style-name="ce11">
            <text:p>283060387,9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000000:96</text:p>
          </table:table-cell>
          <table:covered-table-cell/>
          <table:table-cell office:value-type="float" office:value="17592677486.799999" table:style-name="ce11">
            <text:p>17592677486,8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2901001:27</text:p>
          </table:table-cell>
          <table:covered-table-cell/>
          <table:table-cell office:value-type="float" office:value="135005" table:style-name="ce11">
            <text:p>135005,0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4001001:221</text:p>
          </table:table-cell>
          <table:covered-table-cell/>
          <table:table-cell office:value-type="float" office:value="26066.15" table:style-name="ce11">
            <text:p>26066,1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001001:447</text:p>
          </table:table-cell>
          <table:covered-table-cell/>
          <table:table-cell office:value-type="float" office:value="67265.06" table:style-name="ce11">
            <text:p>67265,0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801001:3925</text:p>
          </table:table-cell>
          <table:covered-table-cell/>
          <table:table-cell office:value-type="float" office:value="826.28" table:style-name="ce11">
            <text:p>826,2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1401001:318</text:p>
          </table:table-cell>
          <table:covered-table-cell/>
          <table:table-cell office:value-type="float" office:value="108130.98" table:style-name="ce11">
            <text:p>108130,9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9407277.599998" table:style-name="ce11">
            <text:p>20139407277,6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101001:2098</text:p>
          </table:table-cell>
          <table:covered-table-cell/>
          <table:table-cell office:value-type="float" office:value="29345.4" table:style-name="ce11">
            <text:p>29345,4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2004:2100</text:p>
          </table:table-cell>
          <table:covered-table-cell/>
          <table:table-cell office:value-type="float" office:value="266219.32" table:style-name="ce11">
            <text:p>266219,32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201012:136</text:p>
          </table:table-cell>
          <table:covered-table-cell/>
          <table:table-cell office:value-type="float" office:value="48325" table:style-name="ce11">
            <text:p>48325,0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20:201</text:p>
          </table:table-cell>
          <table:covered-table-cell/>
          <table:table-cell office:value-type="float" office:value="51165.66" table:style-name="ce11">
            <text:p>51165,6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20:202</text:p>
          </table:table-cell>
          <table:covered-table-cell/>
          <table:table-cell office:value-type="float" office:value="542.36" table:style-name="ce11">
            <text:p>542,3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2:396</text:p>
          </table:table-cell>
          <table:covered-table-cell/>
          <table:table-cell office:value-type="float" office:value="26646.62" table:style-name="ce11">
            <text:p>26646,62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703002:910</text:p>
          </table:table-cell>
          <table:covered-table-cell/>
          <table:table-cell office:value-type="float" office:value="37350.6" table:style-name="ce11">
            <text:p>37350,6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3002:911</text:p>
          </table:table-cell>
          <table:covered-table-cell/>
          <table:table-cell office:value-type="float" office:value="37745.4" table:style-name="ce11">
            <text:p>37745,4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6003:372</text:p>
          </table:table-cell>
          <table:covered-table-cell/>
          <table:table-cell office:value-type="float" office:value="33516.6" table:style-name="ce11">
            <text:p>33516,6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6003:373</text:p>
          </table:table-cell>
          <table:covered-table-cell/>
          <table:table-cell office:value-type="float" office:value="33341.4" table:style-name="ce11">
            <text:p>33341,4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402004:235</text:p>
          </table:table-cell>
          <table:covered-table-cell/>
          <table:table-cell office:value-type="float" office:value="101826.98" table:style-name="ce11">
            <text:p>101826,9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601001:145</text:p>
          </table:table-cell>
          <table:covered-table-cell/>
          <table:table-cell office:value-type="float" office:value="53606.85" table:style-name="ce11">
            <text:p>53606,8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601001:179</text:p>
          </table:table-cell>
          <table:covered-table-cell/>
          <table:table-cell office:value-type="float" office:value="69338.81" table:style-name="ce11">
            <text:p>69338,81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601001:20</text:p>
          </table:table-cell>
          <table:covered-table-cell/>
          <table:table-cell office:value-type="float" office:value="44059.1" table:style-name="ce11">
            <text:p>44059,1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601001:486</text:p>
          </table:table-cell>
          <table:covered-table-cell/>
          <table:table-cell office:value-type="float" office:value="36801.599999999999" table:style-name="ce11">
            <text:p>36801,6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601001:490</text:p>
          </table:table-cell>
          <table:covered-table-cell/>
          <table:table-cell office:value-type="float" office:value="15555.49" table:style-name="ce11">
            <text:p>15555,49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601001:9</text:p>
          </table:table-cell>
          <table:covered-table-cell/>
          <table:table-cell office:value-type="float" office:value="44845.64" table:style-name="ce11">
            <text:p>44845,6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201001:4106</text:p>
          </table:table-cell>
          <table:covered-table-cell/>
          <table:table-cell office:value-type="float" office:value="38030.400000000001" table:style-name="ce11">
            <text:p>38030,4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201001:4107</text:p>
          </table:table-cell>
          <table:covered-table-cell/>
          <table:table-cell office:value-type="float" office:value="19000" table:style-name="ce11">
            <text:p>19000,0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5001:784</text:p>
          </table:table-cell>
          <table:covered-table-cell/>
          <table:table-cell office:value-type="float" office:value="6776424.96" table:style-name="ce11">
            <text:p>6776424,9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1004:995</text:p>
          </table:table-cell>
          <table:covered-table-cell/>
          <table:table-cell office:value-type="float" office:value="247599" table:style-name="ce11">
            <text:p>247599,00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8005:2297</text:p>
          </table:table-cell>
          <table:covered-table-cell/>
          <table:table-cell office:value-type="float" office:value="40831.65" table:style-name="ce11">
            <text:p>40831,6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1001002:8828</text:p>
          </table:table-cell>
          <table:covered-table-cell/>
          <table:table-cell office:value-type="float" office:value="64043.28" table:style-name="ce13">
            <text:p>64043,2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9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0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401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5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508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1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8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5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5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7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4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9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2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5:5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5:5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6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6:6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6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8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8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8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19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2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2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22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22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22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7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7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5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5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80303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303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4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804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804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0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1901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21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21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2101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39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39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0101005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0101005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02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07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42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201008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8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5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56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4501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450104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17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17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17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17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1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1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17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1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1:1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1:17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1:2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1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2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1:29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1:2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1:2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1:3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1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1:4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1:4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1:4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1:4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1:40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1:40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1:40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1:4001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6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6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6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6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6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65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65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65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65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65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65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65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65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6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65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6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6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65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65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65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3:2001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0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4:0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4:0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4:0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0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01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0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4:01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4:0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0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0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0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0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4:0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4:0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4:0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01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01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01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4:01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0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01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4:0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4:01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4:01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4:01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4:02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4:0201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4:02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4:02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02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1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17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20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3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18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1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7:0102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7:01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7:01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7:010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7:0302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61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000000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00000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01010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0101001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0101001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0101001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0101001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0101001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0101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101001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0101001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0301001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0301001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301001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0301001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03010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03010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301001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0301001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3010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03010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0301001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0301001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301001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301001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301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301001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301001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301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301001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3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3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3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3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3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301001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301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301001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301001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301001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301001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3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3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301001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301001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301001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0301001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0301001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301001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301001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301001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301001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301001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301001:4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3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301001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301001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301001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03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3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0301001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0301001:50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0301001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03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0301001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301001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301001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301001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0301001:5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301001:5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301001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301001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301001:5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301001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301001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301001:5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5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0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0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0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0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0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06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06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0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06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06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06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06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06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06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06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06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0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06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9:06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06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06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9:06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9:0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9:06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9:06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9:06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9:06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9:0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9:06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9:06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9:06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9:06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9:06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06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06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9:06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9:06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06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6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6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6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06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6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6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6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6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6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6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601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6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6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6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6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6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6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6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6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6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06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06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06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06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06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0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06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06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9:06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9:06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9:06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9:06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9:06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9:06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9:06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06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0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0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06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0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06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06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06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06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06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06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0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06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06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06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06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06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06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06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9:06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9:06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9:06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9:06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9:06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06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9:06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9:06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9:06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0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0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9:0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9:0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9:0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9:06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9:06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06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06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06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0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0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0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06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06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0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06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06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0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0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0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06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06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0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0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6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6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6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6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6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6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6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06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06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06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6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06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06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06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6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6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6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6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6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6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6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6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6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6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6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6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6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6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6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6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6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6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6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6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6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6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0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0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0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0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0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0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0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0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0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0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06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06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06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0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0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0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0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0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0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6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0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0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0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0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0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0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06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06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0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0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06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06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06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0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06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06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06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0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06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0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6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6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6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6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6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06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0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06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06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06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06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06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0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06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06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06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6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6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6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6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6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6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6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6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6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6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6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0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0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06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6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0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06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06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06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06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06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06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06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06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6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6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6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6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6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06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6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6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6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6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6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6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6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6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6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6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06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06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06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6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06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06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06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06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06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06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0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06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0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06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06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06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9:0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9:06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9:06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9:06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9:06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9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9:06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9:06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9:06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9:0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9:06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9:0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9:06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9:06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9:06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9:0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9:0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9:06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9:06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9:06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9:0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06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06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0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06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0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06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0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06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06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06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6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06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0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06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06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9:06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9:06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9:0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06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06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9:06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9:06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9:06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06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06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06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06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06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0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06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06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06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06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06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9:06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9:06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9:06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06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0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06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06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06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06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06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06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06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0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06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06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6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6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6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06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06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06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06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0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06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0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9:0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9:0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9:0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9:06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9:0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9:0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9:0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9:0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9:0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9:0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9:0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9:0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9:0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0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0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0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0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0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9:0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9:0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9:0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9:0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9:0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0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0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6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6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6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6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6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6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06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6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6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601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6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6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06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06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0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06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06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06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06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06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06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06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06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06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06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0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06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06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0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06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6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06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06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06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06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6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6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6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6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6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6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6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6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6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06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06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06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0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06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06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0601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06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06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06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06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9:06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9:06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9:06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9:0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9:06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9:06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9:06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9:06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9:06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9:06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9:06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9:06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9:06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9:06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9:0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9:06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9:06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9:06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9:06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9:06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9:06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9:06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9:06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9:06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9:06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9:0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9:06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9:06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9:06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9:06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9:06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9:06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9:06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9:0601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9:06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9:06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9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9:06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9:06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9:06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9:0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9:06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9:0601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9:06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9:06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9:06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9:06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9:06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9:06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9:06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9:06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9:0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9:06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9:06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9:06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9:0601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9:06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9:0601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9:06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9:0601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9:0601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9:0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9:0601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9:06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9:06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9:0601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9:06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9:0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9:06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9:0601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9:06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9:06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9:06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9:06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9:0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9:06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9:06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9:0801002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9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9:2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9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9:2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9:2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9:2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9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9:2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9:2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9:2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9:2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9:2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9:20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9:2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9:2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9:2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9:2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9:2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9:2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9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9:2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9:2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9:2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9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9:2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9:2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9:2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9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9:2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9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9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9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9:2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9:2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9:2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9:2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9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9:2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9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9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9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9:2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9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9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9:2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9:2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9:2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9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9:2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9:2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9:2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9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9:2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9:2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9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9:2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9:2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9:2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9:2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9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9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9:2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9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9:2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9:2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9:2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201001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20100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401001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405006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6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6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606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608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608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608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60801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608010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608010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1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2 46 e2 27 e6 5e 3d 10 d7 58 e6 87 d4 8a f8 02 43 ba 8d fc 6c e8 6a d0 0a e7 0e 91 21 38 5d 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2-29T07:18:32Z</meta:creation-date>
    <dc:date>2024-03-01T06:18:21Z</dc:date>
  </office:meta>
</office:document-meta>
</file>