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70</text:p>
          </table:table-cell>
          <table:table-cell table:number-columns-repeated="4" table:style-name="ce2"/>
          <table:table-cell office:value-type="string" table:style-name="ce4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7">
            <text:p>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50</text:p>
          </table:table-cell>
          <table:covered-table-cell/>
          <table:table-cell office:value-type="float" office:value="40481" table:style-name="ce11">
            <text:p>40481,0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2601003:224</text:p>
          </table:table-cell>
          <table:covered-table-cell/>
          <table:table-cell office:value-type="float" office:value="186337.2" table:style-name="ce11">
            <text:p>186337,2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26:357</text:p>
          </table:table-cell>
          <table:covered-table-cell/>
          <table:table-cell office:value-type="float" office:value="8879530.8800000008" table:style-name="ce11">
            <text:p>8879530,88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6:84</text:p>
          </table:table-cell>
          <table:covered-table-cell/>
          <table:table-cell office:value-type="float" office:value="4722260.18" table:style-name="ce11">
            <text:p>4722260,18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0101001:417</text:p>
          </table:table-cell>
          <table:covered-table-cell/>
          <table:table-cell office:value-type="float" office:value="14348.5" table:style-name="ce11">
            <text:p>14348,5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9:1201001:2899</text:p>
          </table:table-cell>
          <table:covered-table-cell/>
          <table:table-cell office:value-type="float" office:value="22748.76" table:style-name="ce11">
            <text:p>22748,76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5501002:6163</text:p>
          </table:table-cell>
          <table:covered-table-cell/>
          <table:table-cell office:value-type="float" office:value="12799.1" table:style-name="ce11">
            <text:p>12799,1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7:0000000:66</text:p>
          </table:table-cell>
          <table:covered-table-cell/>
          <table:table-cell office:value-type="float" office:value="4480667.88" table:style-name="ce11">
            <text:p>4480667,88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9:0101001:5038</text:p>
          </table:table-cell>
          <table:covered-table-cell/>
          <table:table-cell office:value-type="float" office:value="13404.5" table:style-name="ce11">
            <text:p>13404,5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20:0401001:3861</text:p>
          </table:table-cell>
          <table:covered-table-cell/>
          <table:table-cell office:value-type="float" office:value="1843.2" table:style-name="ce11">
            <text:p>1843,2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20:0401001:3864</text:p>
          </table:table-cell>
          <table:covered-table-cell/>
          <table:table-cell office:value-type="float" office:value="15921.52" table:style-name="ce11">
            <text:p>15921,52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20:0405008:1038</text:p>
          </table:table-cell>
          <table:covered-table-cell/>
          <table:table-cell office:value-type="float" office:value="93163.520000000004" table:style-name="ce11">
            <text:p>93163,52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20:0405008:283</text:p>
          </table:table-cell>
          <table:covered-table-cell/>
          <table:table-cell office:value-type="float" office:value="87564.96" table:style-name="ce11">
            <text:p>87564,96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405008:430</text:p>
          </table:table-cell>
          <table:covered-table-cell/>
          <table:table-cell office:value-type="float" office:value="81430.58" table:style-name="ce11">
            <text:p>81430,58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405008:459</text:p>
          </table:table-cell>
          <table:covered-table-cell/>
          <table:table-cell office:value-type="float" office:value="59981.3" table:style-name="ce11">
            <text:p>59981,3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405008:614</text:p>
          </table:table-cell>
          <table:covered-table-cell/>
          <table:table-cell office:value-type="float" office:value="85054" table:style-name="ce11">
            <text:p>85054,00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11:20:0405008:655</text:p>
          </table:table-cell>
          <table:covered-table-cell/>
          <table:table-cell office:value-type="float" office:value="74078.86" table:style-name="ce13">
            <text:p>74078,86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8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1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6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3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40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44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53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57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27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04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4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1:3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1:35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4:02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4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4:0201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4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4:02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4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4:03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4:03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4:03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4:03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4:03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4:03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4:22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4:22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22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2201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2201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2201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2201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220100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2201004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220100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4:2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4:2201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4:22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4:2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4:2201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4:2201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4:2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31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33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8:0602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8:06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9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9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9:0101001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9:0101001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9:0101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9:0101001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9:0101001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9:0101001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101001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0101001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01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16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16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1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406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406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406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0406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20:0406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20:04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406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406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406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20:060201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number-columns-spanned="3" table:number-rows-spanned="1" table:style-name="ce20">
            <text:p>11:20:0602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6c df 36 31 d5 12 23 ac 48 53 03 31 a4 a2 13 32 7f 52 ab 32 db 16 05 a3 a7 8b e7 8c 80 d8 39 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3-01T13:32:18Z</meta:creation-date>
    <dc:date>2023-03-01T13:35:30Z</dc:date>
    <meta:print-date>2023-03-01T13:35:22Z</meta:print-date>
  </office:meta>
</office:document-meta>
</file>