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69</text:p>
          </table:table-cell>
          <table:table-cell table:number-columns-repeated="4" table:style-name="ce2"/>
          <table:table-cell office:value-type="string" table:style-name="ce4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10:4501025:1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10:4501025:33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10:4501025: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10:4501025:90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3</text:p>
          </table:table-cell>
          <table:covered-table-cell/>
          <table:table-cell office:value-type="string" table:style-name="ce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9">
            <text:p>11:10:4501025:9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3</text:p>
          </table:table-cell>
          <table:covered-table-cell/>
          <table:table-cell office:value-type="string" table:style-name="ce7">
            <text:p>05.02.2023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04 20 10 09 e8 e2 21 59 8d 02 20 c1 27 83 c3 2a d3 fe 10 ed 89 21 d6 4b e2 ab 41 4e 5a a9 7a 3c c6 37</text:p>
          </table:table-cell>
          <table:covered-table-cell table:number-columns-repeated="2"/>
          <table:table-cell table:number-columns-repeated="16377" table:style-name="ce9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3-01T08:30:34Z</meta:creation-date>
    <dc:date>2023-03-01T08:35:28Z</dc:date>
    <meta:print-date>2023-03-01T08:29:05Z</meta:print-date>
  </office:meta>
</office:document-meta>
</file>