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68</text:p>
          </table:table-cell>
          <table:table-cell table:number-columns-repeated="4" table:style-name="ce2"/>
          <table:table-cell office:value-type="string" table:style-name="ce4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15:0301010:828</text:p>
          </table:table-cell>
          <table:covered-table-cell/>
          <table:table-cell office:value-type="float" office:value="7615.39" table:style-name="ce11">
            <text:p>7615,39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5:0402017:309</text:p>
          </table:table-cell>
          <table:covered-table-cell/>
          <table:table-cell office:value-type="float" office:value="138.27000000000001" table:style-name="ce11">
            <text:p>138,27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15:0402018:547</text:p>
          </table:table-cell>
          <table:covered-table-cell/>
          <table:table-cell office:value-type="float" office:value="57.9" table:style-name="ce13">
            <text:p>57,90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0">
            <text:p>04 20 1a 4b 53 97 bc 8c aa 39 a9 37 aa 89 d2 e2 ea 7c 65 7f dd 12 43 1d 67 9d db 96 d8 81 be 82 f7 5c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3-01T07:51:49Z</meta:creation-date>
    <dc:date>2023-03-01T08:42:27Z</dc:date>
    <meta:print-date>2023-03-01T08:42:15Z</meta:print-date>
  </office:meta>
</office:document-meta>
</file>