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22</text:p>
          </table:table-cell>
          <table:table-cell table:number-columns-repeated="4" table:style-name="ce2"/>
          <table:table-cell office:value-type="string" table:style-name="ce4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717</text:p>
          </table:table-cell>
          <table:covered-table-cell/>
          <table:table-cell office:value-type="float" office:value="26238.85" table:style-name="ce11">
            <text:p>26238,8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1135</text:p>
          </table:table-cell>
          <table:covered-table-cell/>
          <table:table-cell office:value-type="float" office:value="318541.24" table:style-name="ce11">
            <text:p>318541,2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249</text:p>
          </table:table-cell>
          <table:covered-table-cell/>
          <table:table-cell office:value-type="float" office:value="65174.25" table:style-name="ce11">
            <text:p>65174,2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101001:214</text:p>
          </table:table-cell>
          <table:covered-table-cell/>
          <table:table-cell office:value-type="float" office:value="84407.4" table:style-name="ce11">
            <text:p>84407,4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101001:24</text:p>
          </table:table-cell>
          <table:covered-table-cell/>
          <table:table-cell office:value-type="float" office:value="74370" table:style-name="ce11">
            <text:p>7437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701001:1608</text:p>
          </table:table-cell>
          <table:covered-table-cell/>
          <table:table-cell office:value-type="float" office:value="11934" table:style-name="ce11">
            <text:p>11934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1:1785</text:p>
          </table:table-cell>
          <table:covered-table-cell/>
          <table:table-cell office:value-type="float" office:value="14605.38" table:style-name="ce11">
            <text:p>14605,3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9:603</text:p>
          </table:table-cell>
          <table:covered-table-cell/>
          <table:table-cell office:value-type="float" office:value="9725.1" table:style-name="ce11">
            <text:p>9725,1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991</text:p>
          </table:table-cell>
          <table:covered-table-cell/>
          <table:table-cell office:value-type="float" office:value="35866.300000000003" table:style-name="ce11">
            <text:p>35866,3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901001:351</text:p>
          </table:table-cell>
          <table:covered-table-cell/>
          <table:table-cell office:value-type="float" office:value="83331.990000000005" table:style-name="ce11">
            <text:p>83331,99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869</text:p>
          </table:table-cell>
          <table:covered-table-cell/>
          <table:table-cell office:value-type="float" office:value="212436.51" table:style-name="ce11">
            <text:p>212436,51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870</text:p>
          </table:table-cell>
          <table:covered-table-cell/>
          <table:table-cell office:value-type="float" office:value="406966.9" table:style-name="ce11">
            <text:p>406966,9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872</text:p>
          </table:table-cell>
          <table:covered-table-cell/>
          <table:table-cell office:value-type="float" office:value="30640" table:style-name="ce11">
            <text:p>3064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873</text:p>
          </table:table-cell>
          <table:covered-table-cell/>
          <table:table-cell office:value-type="float" office:value="30640" table:style-name="ce11">
            <text:p>3064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874</text:p>
          </table:table-cell>
          <table:covered-table-cell/>
          <table:table-cell office:value-type="float" office:value="30640" table:style-name="ce11">
            <text:p>3064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875</text:p>
          </table:table-cell>
          <table:covered-table-cell/>
          <table:table-cell office:value-type="float" office:value="30640" table:style-name="ce11">
            <text:p>3064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876</text:p>
          </table:table-cell>
          <table:covered-table-cell/>
          <table:table-cell office:value-type="float" office:value="800420.16" table:style-name="ce11">
            <text:p>800420,1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877</text:p>
          </table:table-cell>
          <table:covered-table-cell/>
          <table:table-cell office:value-type="float" office:value="361060.7" table:style-name="ce11">
            <text:p>361060,7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878</text:p>
          </table:table-cell>
          <table:covered-table-cell/>
          <table:table-cell office:value-type="float" office:value="361420" table:style-name="ce11">
            <text:p>36142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3:45</text:p>
          </table:table-cell>
          <table:covered-table-cell/>
          <table:table-cell office:value-type="float" office:value="549722.88" table:style-name="ce11">
            <text:p>549722,8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13:137</text:p>
          </table:table-cell>
          <table:covered-table-cell/>
          <table:table-cell office:value-type="float" office:value="330942.48" table:style-name="ce11">
            <text:p>330942,4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3001:921</text:p>
          </table:table-cell>
          <table:covered-table-cell/>
          <table:table-cell office:value-type="float" office:value="30505.15" table:style-name="ce11">
            <text:p>30505,1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3001:922</text:p>
          </table:table-cell>
          <table:covered-table-cell/>
          <table:table-cell office:value-type="float" office:value="30700.799999999999" table:style-name="ce11">
            <text:p>30700,8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801002:219</text:p>
          </table:table-cell>
          <table:covered-table-cell/>
          <table:table-cell office:value-type="float" office:value="77285.52" table:style-name="ce11">
            <text:p>77285,5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1006:107</text:p>
          </table:table-cell>
          <table:covered-table-cell/>
          <table:table-cell office:value-type="float" office:value="2766224.55" table:style-name="ce11">
            <text:p>2766224,5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1006:1104</text:p>
          </table:table-cell>
          <table:covered-table-cell/>
          <table:table-cell office:value-type="float" office:value="73222.679999999993" table:style-name="ce11">
            <text:p>73222,6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1006:1110</text:p>
          </table:table-cell>
          <table:covered-table-cell/>
          <table:table-cell office:value-type="float" office:value="301666.8" table:style-name="ce11">
            <text:p>301666,8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1006:1111</text:p>
          </table:table-cell>
          <table:covered-table-cell/>
          <table:table-cell office:value-type="float" office:value="2780007.3" table:style-name="ce11">
            <text:p>2780007,3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1006:1112</text:p>
          </table:table-cell>
          <table:covered-table-cell/>
          <table:table-cell office:value-type="float" office:value="2966622.82" table:style-name="ce11">
            <text:p>2966622,8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1006:1113</text:p>
          </table:table-cell>
          <table:covered-table-cell/>
          <table:table-cell office:value-type="float" office:value="1541116.08" table:style-name="ce11">
            <text:p>1541116,0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1006:1114</text:p>
          </table:table-cell>
          <table:covered-table-cell/>
          <table:table-cell office:value-type="float" office:value="73665.41" table:style-name="ce11">
            <text:p>73665,41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1006:1115</text:p>
          </table:table-cell>
          <table:covered-table-cell/>
          <table:table-cell office:value-type="float" office:value="1600556.39" table:style-name="ce11">
            <text:p>1600556,39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1006:1116</text:p>
          </table:table-cell>
          <table:covered-table-cell/>
          <table:table-cell office:value-type="float" office:value="13006755.76" table:style-name="ce11">
            <text:p>13006755,7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1006:1117</text:p>
          </table:table-cell>
          <table:covered-table-cell/>
          <table:table-cell office:value-type="float" office:value="516569.25" table:style-name="ce11">
            <text:p>516569,2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1006:1118</text:p>
          </table:table-cell>
          <table:covered-table-cell/>
          <table:table-cell office:value-type="float" office:value="427305.2" table:style-name="ce11">
            <text:p>427305,2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1006:1119</text:p>
          </table:table-cell>
          <table:covered-table-cell/>
          <table:table-cell office:value-type="float" office:value="1754512.63" table:style-name="ce11">
            <text:p>1754512,63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1006:1120</text:p>
          </table:table-cell>
          <table:covered-table-cell/>
          <table:table-cell office:value-type="float" office:value="993573.84" table:style-name="ce11">
            <text:p>993573,8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1006:1121</text:p>
          </table:table-cell>
          <table:covered-table-cell/>
          <table:table-cell office:value-type="float" office:value="381760.51" table:style-name="ce11">
            <text:p>381760,51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1006:1122</text:p>
          </table:table-cell>
          <table:covered-table-cell/>
          <table:table-cell office:value-type="float" office:value="382996.77" table:style-name="ce11">
            <text:p>382996,77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1006:1123</text:p>
          </table:table-cell>
          <table:covered-table-cell/>
          <table:table-cell office:value-type="float" office:value="505544.4" table:style-name="ce11">
            <text:p>505544,4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1006:1124</text:p>
          </table:table-cell>
          <table:covered-table-cell/>
          <table:table-cell office:value-type="float" office:value="414141.36" table:style-name="ce11">
            <text:p>414141,3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1006:1125</text:p>
          </table:table-cell>
          <table:covered-table-cell/>
          <table:table-cell office:value-type="float" office:value="167390.01999999999" table:style-name="ce11">
            <text:p>167390,0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1006:1126</text:p>
          </table:table-cell>
          <table:covered-table-cell/>
          <table:table-cell office:value-type="float" office:value="370531.26" table:style-name="ce11">
            <text:p>370531,2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1006:1127</text:p>
          </table:table-cell>
          <table:covered-table-cell/>
          <table:table-cell office:value-type="float" office:value="41270.74" table:style-name="ce11">
            <text:p>41270,7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1006:1128</text:p>
          </table:table-cell>
          <table:covered-table-cell/>
          <table:table-cell office:value-type="float" office:value="2069360.72" table:style-name="ce11">
            <text:p>2069360,7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1006:115</text:p>
          </table:table-cell>
          <table:covered-table-cell/>
          <table:table-cell office:value-type="float" office:value="530246.04" table:style-name="ce11">
            <text:p>530246,0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1006:21</text:p>
          </table:table-cell>
          <table:covered-table-cell/>
          <table:table-cell office:value-type="float" office:value="571437.9" table:style-name="ce11">
            <text:p>571437,9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1006:24</text:p>
          </table:table-cell>
          <table:covered-table-cell/>
          <table:table-cell office:value-type="float" office:value="853844.51" table:style-name="ce11">
            <text:p>853844,51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1006:25</text:p>
          </table:table-cell>
          <table:covered-table-cell/>
          <table:table-cell office:value-type="float" office:value="6315192.2400000002" table:style-name="ce11">
            <text:p>6315192,2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1006:37</text:p>
          </table:table-cell>
          <table:covered-table-cell/>
          <table:table-cell office:value-type="float" office:value="811159.58" table:style-name="ce11">
            <text:p>811159,5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1006:408</text:p>
          </table:table-cell>
          <table:covered-table-cell/>
          <table:table-cell office:value-type="float" office:value="2042323.2" table:style-name="ce11">
            <text:p>2042323,2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1006:50</text:p>
          </table:table-cell>
          <table:covered-table-cell/>
          <table:table-cell office:value-type="float" office:value="714363.36" table:style-name="ce11">
            <text:p>714363,3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1006:600</text:p>
          </table:table-cell>
          <table:covered-table-cell/>
          <table:table-cell office:value-type="float" office:value="2354218.38" table:style-name="ce11">
            <text:p>2354218,3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1006:792</text:p>
          </table:table-cell>
          <table:covered-table-cell/>
          <table:table-cell office:value-type="float" office:value="458581.2" table:style-name="ce11">
            <text:p>458581,2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1006:796</text:p>
          </table:table-cell>
          <table:covered-table-cell/>
          <table:table-cell office:value-type="float" office:value="3625868.06" table:style-name="ce11">
            <text:p>3625868,0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1006:839</text:p>
          </table:table-cell>
          <table:covered-table-cell/>
          <table:table-cell office:value-type="float" office:value="3820130.23" table:style-name="ce11">
            <text:p>3820130,23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1006:861</text:p>
          </table:table-cell>
          <table:covered-table-cell/>
          <table:table-cell office:value-type="float" office:value="1330964.78" table:style-name="ce11">
            <text:p>1330964,7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1006:9</text:p>
          </table:table-cell>
          <table:covered-table-cell/>
          <table:table-cell office:value-type="float" office:value="4095167.96" table:style-name="ce11">
            <text:p>4095167,9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1006:99</text:p>
          </table:table-cell>
          <table:covered-table-cell/>
          <table:table-cell office:value-type="float" office:value="3443837.96" table:style-name="ce11">
            <text:p>3443837,9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2017:507</text:p>
          </table:table-cell>
          <table:covered-table-cell/>
          <table:table-cell office:value-type="float" office:value="176931.7" table:style-name="ce11">
            <text:p>176931,7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2017:566</text:p>
          </table:table-cell>
          <table:covered-table-cell/>
          <table:table-cell office:value-type="float" office:value="1064968.7" table:style-name="ce11">
            <text:p>1064968,7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2021:298</text:p>
          </table:table-cell>
          <table:covered-table-cell/>
          <table:table-cell office:value-type="float" office:value="622530.19999999995" table:style-name="ce11">
            <text:p>622530,2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03:2304</text:p>
          </table:table-cell>
          <table:covered-table-cell/>
          <table:table-cell office:value-type="float" office:value="27559085.559999999" table:style-name="ce11">
            <text:p>27559085,5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12:26</text:p>
          </table:table-cell>
          <table:covered-table-cell/>
          <table:table-cell office:value-type="float" office:value="3330345.66" table:style-name="ce11">
            <text:p>3330345,66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13:2245</text:p>
          </table:table-cell>
          <table:covered-table-cell/>
          <table:table-cell office:value-type="float" office:value="14550984.720000001" table:style-name="ce11">
            <text:p>14550984,7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16:1295</text:p>
          </table:table-cell>
          <table:covered-table-cell/>
          <table:table-cell office:value-type="float" office:value="1882885.58" table:style-name="ce11">
            <text:p>1882885,5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16:1318</text:p>
          </table:table-cell>
          <table:covered-table-cell/>
          <table:table-cell office:value-type="float" office:value="1939036.8" table:style-name="ce11">
            <text:p>1939036,8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25:227</text:p>
          </table:table-cell>
          <table:covered-table-cell/>
          <table:table-cell office:value-type="float" office:value="118014.82" table:style-name="ce11">
            <text:p>118014,8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26:834</text:p>
          </table:table-cell>
          <table:covered-table-cell/>
          <table:table-cell office:value-type="float" office:value="33605.14" table:style-name="ce11">
            <text:p>33605,1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26:902</text:p>
          </table:table-cell>
          <table:covered-table-cell/>
          <table:table-cell office:value-type="float" office:value="1811180.42" table:style-name="ce11">
            <text:p>1811180,4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26:903</text:p>
          </table:table-cell>
          <table:covered-table-cell/>
          <table:table-cell office:value-type="float" office:value="699261.85" table:style-name="ce11">
            <text:p>699261,8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04:4708</text:p>
          </table:table-cell>
          <table:covered-table-cell/>
          <table:table-cell office:value-type="float" office:value="4162050" table:style-name="ce11">
            <text:p>4162050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201022:5498</text:p>
          </table:table-cell>
          <table:covered-table-cell/>
          <table:table-cell office:value-type="float" office:value="289091.74" table:style-name="ce11">
            <text:p>289091,7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201022:5499</text:p>
          </table:table-cell>
          <table:covered-table-cell/>
          <table:table-cell office:value-type="float" office:value="293288.01" table:style-name="ce11">
            <text:p>293288,01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354267.9299999997" table:style-name="ce11">
            <text:p>9354267,93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4101001:143</text:p>
          </table:table-cell>
          <table:covered-table-cell/>
          <table:table-cell office:value-type="float" office:value="75300.800000000003" table:style-name="ce11">
            <text:p>75300,8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6:4201003:174</text:p>
          </table:table-cell>
          <table:covered-table-cell/>
          <table:table-cell office:value-type="float" office:value="194056.5" table:style-name="ce11">
            <text:p>194056,5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3101020:8</text:p>
          </table:table-cell>
          <table:covered-table-cell/>
          <table:table-cell office:value-type="float" office:value="66731.039999999994" table:style-name="ce11">
            <text:p>66731,0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3:2001003:825</text:p>
          </table:table-cell>
          <table:covered-table-cell/>
          <table:table-cell office:value-type="float" office:value="85931.39" table:style-name="ce11">
            <text:p>85931,39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0201001:1785</text:p>
          </table:table-cell>
          <table:covered-table-cell/>
          <table:table-cell office:value-type="float" office:value="10271.700000000001" table:style-name="ce11">
            <text:p>10271,7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0201001:1786</text:p>
          </table:table-cell>
          <table:covered-table-cell/>
          <table:table-cell office:value-type="float" office:value="16099.4" table:style-name="ce11">
            <text:p>16099,4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0201001:1787</text:p>
          </table:table-cell>
          <table:covered-table-cell/>
          <table:table-cell office:value-type="float" office:value="23753.25" table:style-name="ce11">
            <text:p>23753,25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5:0105012:142</text:p>
          </table:table-cell>
          <table:covered-table-cell/>
          <table:table-cell office:value-type="float" office:value="21081.3" table:style-name="ce11">
            <text:p>21081,3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8:0602008:296</text:p>
          </table:table-cell>
          <table:covered-table-cell/>
          <table:table-cell office:value-type="float" office:value="7415.1" table:style-name="ce11">
            <text:p>7415,1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8:0611001:1142</text:p>
          </table:table-cell>
          <table:covered-table-cell/>
          <table:table-cell office:value-type="float" office:value="33359.5" table:style-name="ce11">
            <text:p>33359,5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8:3101001:209</text:p>
          </table:table-cell>
          <table:covered-table-cell/>
          <table:table-cell office:value-type="float" office:value="639913.04" table:style-name="ce11">
            <text:p>639913,0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9:0801003:1981</text:p>
          </table:table-cell>
          <table:covered-table-cell/>
          <table:table-cell office:value-type="float" office:value="42728.4" table:style-name="ce11">
            <text:p>42728,4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1003:34</text:p>
          </table:table-cell>
          <table:covered-table-cell/>
          <table:table-cell office:value-type="float" office:value="222629.42" table:style-name="ce11">
            <text:p>222629,42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1003:35</text:p>
          </table:table-cell>
          <table:covered-table-cell/>
          <table:table-cell office:value-type="float" office:value="183076.74" table:style-name="ce11">
            <text:p>183076,74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601003:41</text:p>
          </table:table-cell>
          <table:covered-table-cell/>
          <table:table-cell office:value-type="float" office:value="142944" table:style-name="ce11">
            <text:p>142944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1003:44</text:p>
          </table:table-cell>
          <table:covered-table-cell/>
          <table:table-cell office:value-type="float" office:value="142944" table:style-name="ce11">
            <text:p>142944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601003:45</text:p>
          </table:table-cell>
          <table:covered-table-cell/>
          <table:table-cell office:value-type="float" office:value="190592" table:style-name="ce11">
            <text:p>190592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601003:52</text:p>
          </table:table-cell>
          <table:covered-table-cell/>
          <table:table-cell office:value-type="float" office:value="117770.4" table:style-name="ce11">
            <text:p>117770,4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601003:65</text:p>
          </table:table-cell>
          <table:covered-table-cell/>
          <table:table-cell office:value-type="float" office:value="190592" table:style-name="ce11">
            <text:p>190592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601008:445</text:p>
          </table:table-cell>
          <table:covered-table-cell/>
          <table:table-cell office:value-type="float" office:value="6141692" table:style-name="ce11">
            <text:p>6141692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601008:446</text:p>
          </table:table-cell>
          <table:covered-table-cell/>
          <table:table-cell office:value-type="float" office:value="1688379.09" table:style-name="ce11">
            <text:p>1688379,09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608010:4168</text:p>
          </table:table-cell>
          <table:covered-table-cell/>
          <table:table-cell office:value-type="float" office:value="1068665.49" table:style-name="ce11">
            <text:p>1068665,49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608010:4169</text:p>
          </table:table-cell>
          <table:covered-table-cell/>
          <table:table-cell office:value-type="float" office:value="20631" table:style-name="ce11">
            <text:p>20631,0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1001002:8841</text:p>
          </table:table-cell>
          <table:covered-table-cell/>
          <table:table-cell office:value-type="float" office:value="37428.480000000003" table:style-name="ce11">
            <text:p>37428,48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20">
            <text:p>11:20:1201001:43</text:p>
          </table:table-cell>
          <table:covered-table-cell/>
          <table:table-cell office:value-type="float" office:value="89237.7" table:style-name="ce13">
            <text:p>89237,70</text:p>
          </table:table-cell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9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6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6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102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102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1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10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10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1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4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5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601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801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8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8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801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8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8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4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45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4501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4502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2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2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2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205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205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2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205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502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04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02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1703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1703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6:1703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6:1703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101001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2020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405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405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405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405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405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405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405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405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405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405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405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405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406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407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407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407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7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407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407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407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407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407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407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7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7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7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7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7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7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407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7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7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7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7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7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7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7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7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7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901001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number-columns-spanned="3" table:number-rows-spanned="1" table:style-name="ce20">
            <text:p>11:20:1001002:8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0 24 16 31 c2 7f 2d 2d 31 fb 60 50 5a 08 d7 a0 14 df 80 07 b2 1f 5c 67 c3 3a 97 a7 9f e9 83 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01T13:22:56Z</meta:creation-date>
    <dc:date>2024-02-01T13:38:02Z</dc:date>
    <meta:print-date>2024-02-01T13:37:53Z</meta:print-date>
  </office:meta>
</office:document-meta>
</file>