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30</text:p>
          </table:table-cell>
          <table:table-cell table:number-columns-repeated="4" table:style-name="ce2"/>
          <table:table-cell office:value-type="string" table:style-name="ce4">
            <text:p>0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20:0606002:536</text:p>
          </table:table-cell>
          <table:covered-table-cell/>
          <table:table-cell office:value-type="float" office:value="20505030" table:style-name="ce11">
            <text:p>20505030,00</text:p>
          </table:table-cell>
          <table:table-cell office:value-type="string" table:number-columns-spanned="2" table:number-rows-spanned="1" table:style-name="ce18">
            <text:p>26.01.2023</text:p>
          </table:table-cell>
          <table:covered-table-cell/>
          <table:table-cell office:value-type="string" table:style-name="ce7">
            <text:p>1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c1 e0 11 29 73 2b 33 3a b5 64 93 cd d8 5c b2 18 f5 ea 65 a7 75 be 5a e9 59 1d 1d 51 1f fc 64 5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заведующего по кадастровой оценке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2-01T08:06:50Z</meta:creation-date>
    <dc:date>2023-02-02T08:54:13Z</dc:date>
    <meta:print-date>2023-02-02T08:53:54Z</meta:print-date>
  </office:meta>
</office:document-meta>
</file>