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9</text:p>
          </table:table-cell>
          <table:table-cell table:number-columns-repeated="4" table:style-name="ce2"/>
          <table:table-cell office:value-type="string" table:style-name="ce4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11:20:0000000:141</text:p>
          </table:table-cell>
          <table:covered-table-cell/>
          <table:table-cell office:value-type="float" office:value="128863280.7" table:style-name="ce11">
            <text:p>128863280,70</text:p>
          </table:table-cell>
          <table:table-cell office:value-type="string" table:number-columns-spanned="2" table:number-rows-spanned="1" table:style-name="ce17">
            <text:p>20.01.2023</text:p>
          </table:table-cell>
          <table:covered-table-cell/>
          <table:table-cell office:value-type="string" table:style-name="ce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0f 45 23 88 41 50 84 f7 6b ea 01 bd bc 00 37 15 7a b6 ee 57 76 3f 21 32 a6 98 80 65 6a aa 17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заведующего 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9">
            <text:p>Зубарева Еле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2-01T07:24:30Z</meta:creation-date>
    <dc:date>2023-02-02T08:50:51Z</dc:date>
  </office:meta>
</office:document-meta>
</file>